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el" style:master-page-name="MP0" style:family="paragraph">
      <style:paragraph-properties fo:break-before="page" fo:text-align="center"/>
    </style:style>
    <style:style style:name="P2" style:parent-style-name="Standaard" style:family="paragraph">
      <style:paragraph-properties fo:text-align="justify"/>
    </style:style>
    <style:style style:name="P3" style:parent-style-name="Standaard" style:family="paragraph">
      <style:paragraph-properties fo:text-align="justify"/>
    </style:style>
    <style:style style:name="TableColumn5" style:family="table-column">
      <style:table-column-properties style:column-width="6.2611in"/>
    </style:style>
    <style:style style:name="Table4" style:family="table">
      <style:table-properties style:width="6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9" style:parent-style-name="Standaardalinea-lettertype" style:family="text">
      <style:text-properties style:font-name="Arial" style:font-name-complex="Arial" fo:font-size="8pt" style:font-size-asian="8pt" style:font-size-complex="8pt"/>
    </style:style>
    <style:style style:name="T10" style:parent-style-name="Standaardalinea-lettertype" style:family="text">
      <style:text-properties style:font-name="Arial" style:font-name-complex="Arial" fo:font-size="8pt" style:font-size-asian="8pt" style:font-size-complex="8pt"/>
    </style:style>
    <style:style style:name="T11" style:parent-style-name="Standaardalinea-lettertype" style:family="text">
      <style:text-properties style:font-name="Arial" style:font-name-complex="Arial" fo:font-size="8pt" style:font-size-asian="8pt" style:font-size-complex="8pt"/>
    </style:style>
    <style:style style:name="T12" style:parent-style-name="Standaardalinea-lettertype" style:family="text">
      <style:text-properties style:font-name="Arial" style:font-name-complex="Arial" fo:font-size="8pt" style:font-size-asian="8pt" style:font-size-complex="8pt"/>
    </style:style>
    <style:style style:name="T13" style:parent-style-name="Standaardalinea-lettertype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Declaration of Interest<text:s/>Template</text:p>
      <text:p text:style-name="Standaard"/>
      <text:p text:style-name="P2">This template may be used by Sponsors of clinical trials as part of the application dossier. A separate declaration should be completed and submitted for<text:s/>the<text:s/>Principal/Lead Investigator at each site.</text:p>
      <text:p text:style-name="P3">This template has been developed and endorsed by the EU Clinical Trials Expert Group to comply with Regulation (EU) No. 536/2014 Clinical Trials on Medicinal Products for Human Use.<text:s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Standaard"><text:bookmark-start text:name="_Hlk8916131"/></text:p>
            <text:p text:style-name="Standaard">This<text:s/>declaration is in relation to<text:s/>the following<text:s/>clinical trial<text:s/>[Please insert the full title and reference number<text:s/>below]</text:p>
            <text:p text:style-name="Standaard"><text:span text:style-name="Tekstvantijdelijkeaanduiding">Click or tap here to enter text.</text:span></text:p>
            <text:p text:style-name="Standaard"/>
            <text:p text:style-name="Standaard">Are there any interests, such as economic interests, institutional affiliations or personal interests,<text:s/>which may influence your impartiality?<text:s/></text:p>
            <text:p text:style-name="Standaard"><text:s/>Yes <text:s/>☐<text:s text:c="2"/>No <text:s/>☐</text:p>
            <text:p text:style-name="Standaard">If Yes, please give details<text:s/>of<text:s/><text:span text:style-name="T8">all</text:span><text:s/>interests:</text:p>
            <text:p text:style-name="Standaard"><text:span text:style-name="Tekstvantijdelijkeaanduiding">Click or tap here to enter text.</text:span></text:p>
            <text:p text:style-name="Standaard"/>
            <text:p text:style-name="Standaard">I declare that the information provided above is accurate to the best of my knowledge.</text:p>
            <text:p text:style-name="Standaard">Name of<text:s/>investigator:<text:s/><text:span text:style-name="Tekstvantijdelijkeaanduiding">Click or tap here to enter text.</text:span></text:p>
            <text:p text:style-name="Standaard">Name of Institution:<text:s/><text:span text:style-name="Tekstvantijdelijkeaanduiding">Click or tap here to enter text.</text:span></text:p>
            <text:p text:style-name="Standaard">Date<text:span text:style-name="Eindnootmarkering"><text:note text:note-class="endnote" text:id="_edn0"><text:note-citation>1</text:note-citation><text:note-body><text:p text:style-name="Eindnoottekst"><text:s/><text:span text:style-name="T9">The CTR does not require signing individual documents in the clinical trial application – a</text:span><text:span text:style-name="T10"><text:s/>request for signature<text:s/></text:span><text:span text:style-name="T11">could however be</text:span><text:span text:style-name="T12"><text:s/>subject to national legislation</text:span><text:span text:style-name="T13">.</text:span></text:p></text:note-body></text:note></text:span>: <text:s/><text:span text:style-name="Tekstvantijdelijkeaanduiding">Click or tap to enter a date.</text:span></text:p>
            <text:p text:style-name="Standaard"/>
          </table:table-cell>
        </table:table-row>
      </table:table>
      <text:p text:style-name="Standaard"><text:bookmark-end text:name="_Hlk8916131"/></text:p>
      <text:p text:style-name="Standaard"/>
      <text:p text:style-name="Standaard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1388in" fo:line-height="115%"/>
      <style:text-properties fo:hyphenate="false"/>
    </style:style>
    <style:style style:name="Standaardalinea-lettertype" style:display-name="Standaardalinea-lettertype" style:family="text"/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Titel" style:display-name="Titel" style:family="paragraph" style:parent-style-name="Standaard" style:next-style-name="Standaard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Eindnoottekst" style:display-name="Eind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EindnoottekstChar" style:display-name="Eindnoottekst Char" style:family="text" style:parent-style-name="Standaardalinea-lettertype">
      <style:text-properties fo:font-size="10pt" style:font-size-asian="10pt" style:font-size-complex="10pt"/>
    </style:style>
    <style:style style:name="Eindnootmarkering" style:display-name="Eindnootmarkering" style:family="text" style:parent-style-name="Standaardalinea-lettertype">
      <style:text-properties style:text-position="super 63.6%"/>
    </style:style>
    <style:style style:name="Voetnootmarkering" style:display-name="Voetnootmarkering" style:family="text" style:parent-style-name="Standaardalinea-lettertype">
      <style:text-properties style:font-name-complex="Times New Roman" style:text-position="super 63.6%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>Declaration of Interest template V<text:s/>1.2<text:s/>September<text:s/>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therine Blewett</meta:initial-creator>
    <dc:creator>-</dc:creator>
    <meta:creation-date>2022-09-08T07:01:00Z</meta:creation-date>
    <dc:date>2022-09-08T07:01:00Z</dc:date>
    <meta:template xlink:href="Normal" xlink:type="simple"/>
    <meta:editing-cycles>2</meta:editing-cycles>
    <meta:editing-duration>PT0S</meta:editing-duration>
    <meta:user-defined meta:name="MSIP_Label_6bd9ddd1-4d20-43f6-abfa-fc3c07406f94_Enabled">true</meta:user-defined>
    <meta:user-defined meta:name="MSIP_Label_6bd9ddd1-4d20-43f6-abfa-fc3c07406f94_SetDate">2022-09-02T13:14:35Z</meta:user-defined>
    <meta:user-defined meta:name="MSIP_Label_6bd9ddd1-4d20-43f6-abfa-fc3c07406f94_Method">Standard</meta:user-defined>
    <meta:user-defined meta:name="MSIP_Label_6bd9ddd1-4d20-43f6-abfa-fc3c07406f94_Name">Commission Use</meta:user-defined>
    <meta:user-defined meta:name="MSIP_Label_6bd9ddd1-4d20-43f6-abfa-fc3c07406f94_SiteId">b24c8b06-522c-46fe-9080-70926f8dddb1</meta:user-defined>
    <meta:user-defined meta:name="MSIP_Label_6bd9ddd1-4d20-43f6-abfa-fc3c07406f94_ActionId">646f9652-0531-4980-bc02-4ae6a1e31fe1</meta:user-defined>
    <meta:user-defined meta:name="MSIP_Label_6bd9ddd1-4d20-43f6-abfa-fc3c07406f94_ContentBits">0</meta:user-defined>
    <meta:document-statistic meta:page-count="1" meta:paragraph-count="2" meta:word-count="164" meta:character-count="1065" meta:row-count="7" meta:non-whitespace-character-count="903"/>
  </office:meta>
</office:document-meta>
</file>