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DTLHaarlemmerSD" svg:font-family="DTLHaarlemmerS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Standaard" style:master-page-name="MP0" style:family="paragraph">
      <style:paragraph-properties fo:break-before="page"/>
      <style:text-properties style:font-name-complex="Calibri"/>
    </style:style>
    <style:style style:name="T16" style:parent-style-name="Standaardalinea-lettertype" style:family="text">
      <style:text-properties style:font-name-complex="Calibri" fo:font-style="italic" style:font-style-asian="italic" fo:language="en" fo:country="GB"/>
    </style:style>
    <style:style style:name="P17" style:parent-style-name="Tekstopmerking" style:family="paragraph">
      <style:text-properties style:font-name-complex="Calibri" fo:font-style="italic" style:font-style-asian="italic" fo:language="en" fo:country="GB"/>
    </style:style>
    <style:style style:name="T18" style:parent-style-name="Standaardalinea-lettertype" style:family="text">
      <style:text-properties style:font-name-complex="Calibri" fo:font-style="italic" style:font-style-asian="italic" fo:language="en" fo:country="GB"/>
    </style:style>
    <style:style style:name="P19" style:parent-style-name="Standaard" style:family="paragraph">
      <style:paragraph-properties fo:text-align="center"/>
      <style:text-properties style:font-name-complex="Calibri" fo:font-weight="bold" style:font-weight-asian="bold" fo:font-size="16pt" style:font-size-asian="16pt" style:font-size-complex="16pt" fo:language="en" fo:country="GB"/>
    </style:style>
    <style:style style:name="P20" style:parent-style-name="Standaard" style:family="paragraph">
      <style:paragraph-properties fo:text-align="center"/>
      <style:text-properties style:font-name-complex="Calibri" fo:font-weight="bold" style:font-weight-asian="bold" fo:font-size="16pt" style:font-size-asian="16pt" style:font-size-complex="16pt" fo:language="en" fo:country="GB"/>
    </style:style>
    <style:style style:name="P21" style:parent-style-name="Standaard" style:family="paragraph">
      <style:paragraph-properties fo:text-align="center"/>
    </style:style>
    <style:style style:name="T22" style:parent-style-name="Standaardalinea-lettertype" style:family="text">
      <style:text-properties style:font-name-complex="Calibri" fo:font-weight="bold" style:font-weight-asian="bold" style:font-size-complex="16pt" fo:language="en" fo:country="GB"/>
    </style:style>
    <style:style style:name="T23" style:parent-style-name="Verwijzingopmerking" style:family="text">
      <style:text-properties style:font-name-complex="Calibri"/>
    </style:style>
    <style:style style:name="P24" style:parent-style-name="Standaard" style:family="paragraph">
      <style:text-properties style:font-name-complex="Calibri" fo:font-weight="bold" style:font-weight-asian="bold" fo:language="en" fo:country="GB"/>
    </style:style>
    <style:style style:name="P25" style:parent-style-name="Standaard" style:family="paragraph">
      <style:text-properties style:font-name-complex="Calibri" fo:font-weight="bold" style:font-weight-asian="bold" fo:language="en" fo:country="GB"/>
    </style:style>
    <style:style style:name="T26" style:parent-style-name="Standaardalinea-lettertype" style:family="text">
      <style:text-properties style:font-name-complex="Calibri" fo:language="en" fo:country="GB"/>
    </style:style>
    <style:style style:name="T27" style:parent-style-name="Hyperlink" style:family="text">
      <style:text-properties style:font-name-complex="Calibri" fo:language="en" fo:country="GB"/>
    </style:style>
    <style:style style:name="T28" style:parent-style-name="Hyperlink" style:family="text">
      <style:text-properties style:font-name-complex="Calibri" style:text-underline-type="none" fo:language="en" fo:country="GB"/>
    </style:style>
    <style:style style:name="T29" style:parent-style-name="Standaardalinea-lettertype" style:family="text">
      <style:text-properties style:font-name-complex="Calibri" fo:language="en" fo:country="GB"/>
    </style:style>
    <style:style style:name="P30" style:parent-style-name="Standaard" style:family="paragraph">
      <style:text-properties style:font-name-complex="Calibri" fo:language="en" fo:country="GB"/>
    </style:style>
    <style:style style:name="T31" style:parent-style-name="Standaardalinea-lettertype" style:family="text">
      <style:text-properties style:font-name-complex="Calibri" fo:font-weight="bold" style:font-weight-asian="bold" fo:language="en" fo:country="GB"/>
    </style:style>
    <style:style style:name="T32" style:parent-style-name="Standaardalinea-lettertype" style:family="text">
      <style:text-properties style:font-name-complex="Calibri" fo:language="en" fo:country="GB"/>
    </style:style>
    <style:style style:name="P33" style:parent-style-name="Standaard" style:family="paragraph">
      <style:text-properties style:font-name-complex="Calibri" fo:font-weight="bold" style:font-weight-asian="bold" fo:language="en" fo:country="GB"/>
    </style:style>
    <style:style style:name="P34" style:parent-style-name="Standaard" style:family="paragraph">
      <style:text-properties style:font-name-complex="Calibri" fo:font-weight="bold" style:font-weight-asian="bold" fo:language="en" fo:country="GB"/>
    </style:style>
    <style:style style:name="P35" style:parent-style-name="Standaard" style:family="paragraph">
      <style:text-properties style:font-name-complex="Calibri" fo:font-weight="bold" style:font-weight-asian="bold" fo:language="en" fo:country="GB"/>
    </style:style>
    <style:style style:name="T36" style:parent-style-name="Standaardalinea-lettertype" style:family="text">
      <style:text-properties style:font-name-complex="Calibri" fo:font-weight="bold" style:font-weight-asian="bold" fo:language="en" fo:country="GB"/>
    </style:style>
    <style:style style:name="T37" style:parent-style-name="Standaardalinea-lettertype" style:family="text">
      <style:text-properties style:font-name-complex="Calibri" fo:font-weight="bold" style:font-weight-asian="bold" fo:font-style="italic" style:font-style-asian="italic" fo:language="en" fo:country="GB"/>
    </style:style>
    <style:style style:name="T38" style:parent-style-name="Standaardalinea-lettertype" style:family="text">
      <style:text-properties style:font-name-complex="Calibri" fo:font-weight="bold" style:font-weight-asian="bold" fo:language="en" fo:country="GB"/>
    </style:style>
    <style:style style:name="P39" style:parent-style-name="Standaard" style:family="paragraph">
      <style:text-properties style:font-name-complex="Calibri" fo:font-weight="bold" style:font-weight-asian="bold" fo:language="en" fo:country="GB"/>
    </style:style>
    <style:style style:name="P40" style:parent-style-name="Standaard" style:family="paragraph">
      <style:text-properties style:font-name-complex="Calibri" fo:font-weight="bold" style:font-weight-asian="bold" fo:language="en" fo:country="GB"/>
    </style:style>
    <style:style style:name="P41" style:parent-style-name="Standaard" style:family="paragraph">
      <style:text-properties style:font-name-complex="Calibri" fo:font-weight="bold" style:font-weight-asian="bold" fo:language="en" fo:country="GB"/>
    </style:style>
    <style:style style:name="T42" style:parent-style-name="Standaardalinea-lettertype" style:family="text">
      <style:text-properties style:font-name-complex="Calibri" fo:font-weight="bold" style:font-weight-asian="bold" fo:language="en" fo:country="GB"/>
    </style:style>
    <style:style style:name="T43" style:parent-style-name="Standaardalinea-lettertype" style:family="text">
      <style:text-properties style:font-name-complex="Calibri" fo:font-weight="bold" style:font-weight-asian="bold" fo:language="en" fo:country="US"/>
    </style:style>
    <style:style style:name="T44" style:parent-style-name="Standaardalinea-lettertype" style:family="text">
      <style:text-properties style:font-name-complex="Calibri" fo:font-weight="bold" style:font-weight-asian="bold" fo:background-color="#C0C0C0" fo:language="en" fo:country="US"/>
    </style:style>
    <style:style style:name="T45" style:parent-style-name="Standaardalinea-lettertype" style:family="text">
      <style:text-properties style:font-name-complex="Calibri" fo:font-weight="bold" style:font-weight-asian="bold" fo:language="en" fo:country="US"/>
    </style:style>
    <style:style style:name="T46" style:parent-style-name="Standaardalinea-lettertype" style:family="text">
      <style:text-properties style:font-name-complex="Calibri" fo:font-weight="bold" style:font-weight-asian="bold" fo:language="en" fo:country="GB"/>
    </style:style>
    <style:style style:name="P47" style:parent-style-name="Standaard" style:family="paragraph">
      <style:text-properties style:font-name-complex="Calibri" fo:font-weight="bold" style:font-weight-asian="bold" fo:language="en" fo:country="GB"/>
    </style:style>
    <style:style style:name="P48" style:parent-style-name="Standaard" style:family="paragraph">
      <style:text-properties style:font-name-complex="Calibri" fo:language="en" fo:country="GB"/>
    </style:style>
    <style:style style:name="T49" style:parent-style-name="Standaardalinea-lettertype" style:family="text">
      <style:text-properties style:font-name-complex="Calibri" fo:font-weight="bold" style:font-weight-asian="bold" fo:font-size="12pt" style:font-size-asian="12pt" fo:language="en" fo:country="GB"/>
    </style:style>
    <style:style style:name="T50" style:parent-style-name="Standaardalinea-lettertype" style:family="text">
      <style:text-properties fo:font-style="italic" style:font-style-asian="italic" fo:language="en" fo:country="GB"/>
    </style:style>
    <style:style style:name="P51" style:parent-style-name="Tekstopmerking" style:family="paragraph">
      <style:text-properties fo:font-style="italic" style:font-style-asian="italic" fo:language="en" fo:country="GB"/>
    </style:style>
    <style:style style:name="T52" style:parent-style-name="Standaardalinea-lettertype" style:family="text">
      <style:text-properties fo:font-style="italic" style:font-style-asian="italic" fo:language="en" fo:country="GB"/>
    </style:style>
    <style:style style:name="T53" style:parent-style-name="Standaardalinea-lettertype" style:family="text">
      <style:text-properties fo:font-weight="bold" style:font-weight-asian="bold" style:font-weight-complex="bold" fo:font-style="italic" style:font-style-asian="italic" fo:language="en" fo:country="GB"/>
    </style:style>
    <style:style style:name="T54" style:parent-style-name="Standaardalinea-lettertype" style:family="text">
      <style:text-properties fo:font-style="italic" style:font-style-asian="italic" fo:language="en" fo:country="GB"/>
    </style:style>
    <style:style style:name="T55" style:parent-style-name="Standaardalinea-lettertype" style:family="text">
      <style:text-properties fo:font-weight="bold" style:font-weight-asian="bold" style:font-weight-complex="bold" fo:font-style="italic" style:font-style-asian="italic" fo:language="en" fo:country="GB"/>
    </style:style>
    <style:style style:name="T56" style:parent-style-name="Standaardalinea-lettertype" style:family="text">
      <style:text-properties fo:font-style="italic" style:font-style-asian="italic" fo:language="en" fo:country="GB"/>
    </style:style>
    <style:style style:name="T57" style:parent-style-name="Standaardalinea-lettertype" style:family="text">
      <style:text-properties fo:font-weight="bold" style:font-weight-asian="bold" style:font-weight-complex="bold" fo:font-style="italic" style:font-style-asian="italic" fo:language="en" fo:country="GB"/>
    </style:style>
    <style:style style:name="T58" style:parent-style-name="Standaardalinea-lettertype" style:family="text">
      <style:text-properties fo:font-style="italic" style:font-style-asian="italic" fo:language="en" fo:country="GB"/>
    </style:style>
    <style:style style:name="T59" style:parent-style-name="Verwijzingopmerking" style:family="text">
      <style:text-properties style:font-name-complex="Calibri"/>
    </style:style>
    <style:style style:name="P60" style:parent-style-name="Standaard" style:family="paragraph">
      <style:text-properties style:font-name-complex="Calibri" fo:font-weight="bold" style:font-weight-asian="bold" fo:font-style="italic" style:font-style-asian="italic" fo:language="en" fo:country="GB"/>
    </style:style>
    <style:style style:name="P61" style:parent-style-name="Standaard" style:family="paragraph">
      <style:text-properties style:font-name-complex="Calibri" fo:font-weight="bold" style:font-weight-asian="bold" fo:font-style="italic" style:font-style-asian="italic" fo:language="en" fo:country="GB"/>
    </style:style>
    <style:style style:name="P62" style:parent-style-name="Lijstalinea" style:list-style-name="LFO12" style:family="paragraph">
      <style:paragraph-properties fo:line-height="110%" fo:margin-left="0.1972in" fo:text-indent="-0.1972in">
        <style:tab-stops/>
      </style:paragraph-properties>
    </style:style>
    <style:style style:name="T63" style:parent-style-name="Standaardalinea-lettertype" style:family="text">
      <style:text-properties style:font-name="Calibri" style:font-name-complex="Calibri" fo:font-size="11pt" style:font-size-asian="11pt" style:font-size-complex="11pt"/>
    </style:style>
    <style:style style:name="T64" style:parent-style-name="Hyperlink" style:family="text">
      <style:text-properties style:font-name-complex="Calibri" style:font-size-complex="11pt"/>
    </style:style>
    <style:style style:name="P65" style:parent-style-name="Lijstalinea" style:list-style-name="LFO12" style:family="paragraph">
      <style:paragraph-properties fo:line-height="110%" fo:margin-left="0.1972in" fo:text-indent="-0.1972in">
        <style:tab-stops/>
      </style:paragraph-properties>
    </style:style>
    <style:style style:name="T66" style:parent-style-name="Standaardalinea-lettertype" style:family="text">
      <style:text-properties style:font-name="Calibri" style:font-name-complex="Calibri" fo:font-size="11pt" style:font-size-asian="11pt" style:font-size-complex="11pt"/>
    </style:style>
    <style:style style:name="T67" style:parent-style-name="Hyperlink" style:family="text">
      <style:text-properties style:font-name-complex="Calibri" style:font-size-complex="11pt"/>
    </style:style>
    <style:style style:name="T68" style:parent-style-name="Hyperlink" style:family="text">
      <style:text-properties style:font-name-complex="Calibri" style:font-size-complex="11pt"/>
    </style:style>
    <style:style style:name="T69" style:parent-style-name="Hyperlink" style:family="text">
      <style:text-properties style:font-name-complex="Calibri" style:font-size-complex="11pt"/>
    </style:style>
    <style:style style:name="P70" style:parent-style-name="Lijstalinea" style:list-style-name="LFO12" style:family="paragraph">
      <style:paragraph-properties fo:line-height="110%" fo:margin-left="0.1972in" fo:text-indent="-0.1972in">
        <style:tab-stops/>
      </style:paragraph-properties>
    </style:style>
    <style:style style:name="T71" style:parent-style-name="Standaardalinea-lettertype" style:family="text">
      <style:text-properties style:font-name="Calibri" style:font-name-complex="Calibri" fo:font-size="11pt" style:font-size-asian="11pt" style:font-size-complex="11pt"/>
    </style:style>
    <style:style style:name="T72" style:parent-style-name="Hyperlink" style:family="text">
      <style:text-properties style:font-name-complex="Calibri" style:font-size-complex="11pt"/>
    </style:style>
    <style:style style:name="P73" style:parent-style-name="Lijstalinea" style:list-style-name="LFO12" style:family="paragraph">
      <style:paragraph-properties fo:line-height="110%" fo:margin-left="0.1972in" fo:text-indent="-0.1972in">
        <style:tab-stops/>
      </style:paragraph-properties>
    </style:style>
    <style:style style:name="T74" style:parent-style-name="Standaardalinea-lettertype" style:family="text">
      <style:text-properties style:font-name="Calibri" style:font-name-complex="Calibri" fo:font-size="11pt" style:font-size-asian="11pt" style:font-size-complex="11pt" fo:language="fr" fo:country="FR"/>
    </style:style>
    <style:style style:name="T75" style:parent-style-name="Hyperlink" style:family="text">
      <style:text-properties style:font-name-complex="Calibri" style:font-size-complex="11pt" fo:language="fr" fo:country="FR"/>
    </style:style>
    <style:style style:name="T76" style:parent-style-name="Standaardalinea-lettertype" style:family="text">
      <style:text-properties style:font-name="Calibri" style:font-name-complex="Calibri" fo:font-size="11pt" style:font-size-asian="11pt" style:font-size-complex="11pt" fo:language="fr" fo:country="FR"/>
    </style:style>
    <style:style style:name="T77" style:parent-style-name="Hyperlink" style:family="text">
      <style:text-properties style:font-name-complex="Calibri" style:font-size-complex="11pt" fo:language="fr" fo:country="FR"/>
    </style:style>
    <style:style style:name="T78" style:parent-style-name="Standaardalinea-lettertype" style:family="text">
      <style:text-properties style:font-name="Calibri" style:font-name-complex="Calibri" fo:font-size="11pt" style:font-size-asian="11pt" style:font-size-complex="11pt" fo:language="fr" fo:country="FR"/>
    </style:style>
    <style:style style:name="P79" style:parent-style-name="Lijstalinea" style:list-style-name="LFO12" style:family="paragraph">
      <style:paragraph-properties fo:line-height="110%" fo:margin-left="0.1972in" fo:text-indent="-0.1972in">
        <style:tab-stops/>
      </style:paragraph-properties>
    </style:style>
    <style:style style:name="T80" style:parent-style-name="Standaardalinea-lettertype" style:family="text">
      <style:text-properties style:font-name="Calibri" style:font-name-complex="Calibri" fo:font-size="11pt" style:font-size-asian="11pt" style:font-size-complex="11pt" fo:language="en" fo:country="US"/>
    </style:style>
    <style:style style:name="T81" style:parent-style-name="Hyperlink" style:family="text">
      <style:text-properties style:font-name-complex="Calibri" style:font-size-complex="11pt" fo:language="en" fo:country="US"/>
    </style:style>
    <style:style style:name="T82" style:parent-style-name="Standaardalinea-lettertype" style:family="text">
      <style:text-properties style:font-name="Calibri" style:font-name-complex="Calibri" fo:font-size="11pt" style:font-size-asian="11pt" style:font-size-complex="11pt" fo:language="en" fo:country="US"/>
    </style:style>
    <style:style style:name="T83" style:parent-style-name="Hyperlink" style:family="text">
      <style:text-properties style:font-name-complex="Calibri" style:font-size-complex="11pt" fo:language="en" fo:country="GB"/>
    </style:style>
    <style:style style:name="P84" style:parent-style-name="Lijstalinea" style:list-style-name="LFO12" style:family="paragraph">
      <style:paragraph-properties fo:line-height="110%" fo:margin-left="0.1972in" fo:text-indent="-0.1972in">
        <style:tab-stops/>
      </style:paragraph-properties>
    </style:style>
    <style:style style:name="T85" style:parent-style-name="Standaardalinea-lettertype" style:family="text">
      <style:text-properties style:font-name="Calibri" style:font-name-complex="Calibri" fo:font-size="11pt" style:font-size-asian="11pt" style:font-size-complex="11pt" fo:language="en" fo:country="GB"/>
    </style:style>
    <style:style style:name="T86" style:parent-style-name="Hyperlink" style:family="text">
      <style:text-properties style:font-name-complex="Calibri" style:font-size-complex="11pt" fo:language="en" fo:country="GB"/>
    </style:style>
    <style:style style:name="T87" style:parent-style-name="Standaardalinea-lettertype" style:family="text">
      <style:text-properties style:font-name="Calibri" style:font-name-complex="Calibri" fo:font-size="11pt" style:font-size-asian="11pt" style:font-size-complex="11pt" fo:language="en" fo:country="GB"/>
    </style:style>
    <style:style style:name="T88" style:parent-style-name="Hyperlink" style:family="text">
      <style:text-properties style:font-name-complex="Calibri" style:font-size-complex="11pt" fo:language="en" fo:country="GB"/>
    </style:style>
    <style:style style:name="T89" style:parent-style-name="Standaardalinea-lettertype" style:family="text">
      <style:text-properties style:font-name="Calibri" style:font-name-complex="Calibri" fo:font-size="11pt" style:font-size-asian="11pt" style:font-size-complex="11pt" fo:language="en" fo:country="GB"/>
    </style:style>
    <style:style style:name="P90" style:parent-style-name="Lijstalinea" style:list-style-name="LFO12" style:family="paragraph">
      <style:paragraph-properties fo:line-height="110%" fo:margin-left="0.1972in" fo:text-indent="-0.1972in">
        <style:tab-stops/>
      </style:paragraph-properties>
    </style:style>
    <style:style style:name="T91" style:parent-style-name="Standaardalinea-lettertype" style:family="text">
      <style:text-properties style:font-name="Calibri" style:font-name-complex="Calibri" fo:font-size="11pt" style:font-size-asian="11pt" style:font-size-complex="11pt" fo:language="en" fo:country="GB"/>
    </style:style>
    <style:style style:name="T92"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93" style:parent-style-name="Standaardalinea-lettertype" style:family="text">
      <style:text-properties style:font-name="Calibri" style:font-name-complex="Calibri" fo:font-size="11pt" style:font-size-asian="11pt" style:font-size-complex="11pt" fo:language="en" fo:country="GB"/>
    </style:style>
    <style:style style:name="T94" style:parent-style-name="Hyperlink" style:family="text">
      <style:text-properties style:font-name-complex="Calibri" style:font-size-complex="11pt" fo:language="en" fo:country="GB"/>
    </style:style>
    <style:style style:name="T95" style:parent-style-name="Standaardalinea-lettertype" style:family="text">
      <style:text-properties style:font-name="Calibri" style:font-name-complex="Calibri" fo:font-size="11pt" style:font-size-asian="11pt" style:font-size-complex="11pt" fo:language="en" fo:country="GB"/>
    </style:style>
    <style:style style:name="T96" style:parent-style-name="Hyperlink" style:family="text">
      <style:text-properties style:font-name-complex="Calibri" style:font-size-complex="11pt" fo:language="en" fo:country="GB"/>
    </style:style>
    <style:style style:name="T97" style:parent-style-name="Standaardalinea-lettertype" style:family="text">
      <style:text-properties style:font-name="Calibri" style:font-name-complex="Calibri" fo:font-size="11pt" style:font-size-asian="11pt" style:font-size-complex="11pt" fo:language="en" fo:country="GB"/>
    </style:style>
    <style:style style:name="P98" style:parent-style-name="Lijstalinea" style:list-style-name="LFO12" style:family="paragraph">
      <style:paragraph-properties fo:line-height="110%" fo:margin-left="0.1972in" fo:text-indent="-0.1972in">
        <style:tab-stops/>
      </style:paragraph-properties>
    </style:style>
    <style:style style:name="T99" style:parent-style-name="Hyperlink" style:family="text">
      <style:text-properties style:font-name-complex="Calibri" style:font-size-complex="11pt" fo:language="en" fo:country="GB"/>
    </style:style>
    <style:style style:name="P100" style:parent-style-name="Standaard" style:family="paragraph">
      <style:paragraph-properties fo:margin-left="0.1972in" fo:text-indent="-0.1972in">
        <style:tab-stops/>
      </style:paragraph-properties>
      <style:text-properties style:font-name-complex="Calibri" fo:font-weight="bold" style:font-weight-asian="bold" fo:language="en" fo:country="GB"/>
    </style:style>
    <style:style style:name="P101" style:parent-style-name="Standaard" style:family="paragraph">
      <style:paragraph-properties fo:margin-left="0.1972in" fo:text-indent="-0.1972in">
        <style:tab-stops/>
      </style:paragraph-properties>
      <style:text-properties style:font-name-complex="Calibri" fo:font-weight="bold" style:font-weight-asian="bold" fo:font-style="italic" style:font-style-asian="italic" fo:language="fr" fo:country="FR"/>
    </style:style>
    <style:style style:name="P102" style:parent-style-name="Standaard" style:family="paragraph">
      <style:paragraph-properties fo:margin-left="0.1972in" fo:text-indent="-0.1972in">
        <style:tab-stops/>
      </style:paragraph-properties>
    </style:style>
    <style:style style:name="T103" style:parent-style-name="Standaardalinea-lettertype" style:family="text">
      <style:text-properties style:font-name-complex="Calibri" fo:language="fr" fo:country="FR"/>
    </style:style>
    <style:style style:name="T104" style:parent-style-name="Standaardalinea-lettertype" style:family="text">
      <style:text-properties style:font-name-complex="Calibri" fo:language="fr" fo:country="FR"/>
    </style:style>
    <style:style style:name="T105" style:parent-style-name="Hyperlink" style:family="text">
      <style:text-properties style:font-name-complex="Calibri" fo:language="fr" fo:country="FR"/>
    </style:style>
    <style:style style:name="T106" style:parent-style-name="Hyperlink" style:family="text">
      <style:text-properties style:font-name-complex="Calibri" fo:language="en" fo:country="GB"/>
    </style:style>
    <style:style style:name="P107" style:parent-style-name="Standaard" style:family="paragraph">
      <style:paragraph-properties fo:margin-left="0.1972in" fo:text-indent="-0.1972in">
        <style:tab-stops/>
      </style:paragraph-properties>
    </style:style>
    <style:style style:name="T108" style:parent-style-name="Standaardalinea-lettertype" style:family="text">
      <style:text-properties style:font-name-complex="Calibri" fo:language="en" fo:country="GB"/>
    </style:style>
    <style:style style:name="T109" style:parent-style-name="Standaardalinea-lettertype" style:family="text">
      <style:text-properties style:font-name-complex="Calibri" fo:language="en" fo:country="GB"/>
    </style:style>
    <style:style style:name="T110" style:parent-style-name="Hyperlink" style:family="text">
      <style:text-properties style:font-name-complex="Calibri" fo:language="en" fo:country="GB"/>
    </style:style>
    <style:style style:name="P111" style:parent-style-name="Standaard" style:family="paragraph">
      <style:paragraph-properties fo:margin-left="0.1972in" fo:text-indent="-0.1972in">
        <style:tab-stops/>
      </style:paragraph-properties>
      <style:text-properties style:font-name-complex="Calibri" style:font-weight-complex="bold" style:font-style-complex="italic" fo:language="en" fo:country="GB"/>
    </style:style>
    <style:style style:name="P112" style:parent-style-name="Standaard" style:family="paragraph">
      <style:paragraph-properties fo:margin-left="0.1972in" fo:text-indent="-0.1972in">
        <style:tab-stops/>
      </style:paragraph-properties>
      <style:text-properties style:font-name-complex="Calibri" fo:font-weight="bold" style:font-weight-asian="bold" fo:font-style="italic" style:font-style-asian="italic" fo:language="en" fo:country="GB"/>
    </style:style>
    <style:style style:name="P113" style:parent-style-name="Lijstalinea" style:list-style-name="LFO13" style:family="paragraph">
      <style:paragraph-properties fo:line-height="110%" fo:margin-left="0.1972in" fo:text-indent="-0.1972in">
        <style:tab-stops/>
      </style:paragraph-properties>
    </style:style>
    <style:style style:name="T114" style:parent-style-name="Hyperlink" style:family="text">
      <style:text-properties style:font-name-complex="Calibri" fo:language="en" fo:country="GB"/>
    </style:style>
    <style:style style:name="P115" style:parent-style-name="Lijstalinea" style:list-style-name="LFO13" style:family="paragraph">
      <style:paragraph-properties fo:line-height="110%" fo:margin-left="0.1972in" fo:text-indent="-0.1972in">
        <style:tab-stops/>
      </style:paragraph-properties>
    </style:style>
    <style:style style:name="T116" style:parent-style-name="Hyperlink" style:family="text">
      <style:text-properties style:font-name-complex="Calibri" style:font-size-complex="11pt" fo:language="en" fo:country="GB"/>
    </style:style>
    <style:style style:name="P117" style:parent-style-name="Lijstalinea" style:list-style-name="LFO13" style:family="paragraph">
      <style:paragraph-properties fo:line-height="110%" fo:margin-left="0.1972in" fo:text-indent="-0.1972in">
        <style:tab-stops/>
      </style:paragraph-properties>
    </style:style>
    <style:style style:name="T118" style:parent-style-name="Hyperlink" style:family="text">
      <style:text-properties style:font-name-complex="Calibri" style:font-size-complex="11pt" fo:language="en" fo:country="GB"/>
    </style:style>
    <style:style style:name="P119" style:parent-style-name="Lijstalinea" style:list-style-name="LFO13" style:family="paragraph">
      <style:paragraph-properties fo:line-height="110%" fo:margin-left="0.1972in" fo:text-indent="-0.1972in">
        <style:tab-stops/>
      </style:paragraph-properties>
    </style:style>
    <style:style style:name="T120" style:parent-style-name="Hyperlink" style:family="text">
      <style:text-properties style:font-name-complex="Calibri" style:font-size-complex="11pt" fo:language="en" fo:country="GB"/>
    </style:style>
    <style:style style:name="P121" style:parent-style-name="Lijstalinea" style:list-style-name="LFO13" style:family="paragraph">
      <style:paragraph-properties fo:line-height="110%" fo:margin-left="0.1972in" fo:text-indent="-0.1972in">
        <style:tab-stops/>
      </style:paragraph-properties>
    </style:style>
    <style:style style:name="T122" style:parent-style-name="Hyperlink" style:family="text">
      <style:text-properties style:font-name-complex="Calibri" style:font-size-complex="11pt" fo:language="en" fo:country="GB"/>
    </style:style>
    <style:style style:name="P123" style:parent-style-name="Lijstalinea" style:list-style-name="LFO13" style:family="paragraph">
      <style:paragraph-properties fo:line-height="110%" fo:margin-left="0.1972in" fo:text-indent="-0.1972in">
        <style:tab-stops/>
      </style:paragraph-properties>
    </style:style>
    <style:style style:name="T124" style:parent-style-name="Hyperlink" style:family="text">
      <style:text-properties style:font-name-complex="Calibri" style:font-size-complex="11pt" fo:language="en" fo:country="GB"/>
    </style:style>
    <style:style style:name="P125" style:parent-style-name="Lijstalinea" style:list-style-name="LFO13" style:family="paragraph">
      <style:paragraph-properties fo:line-height="110%" fo:margin-left="0.1972in" fo:text-indent="-0.1972in">
        <style:tab-stops/>
      </style:paragraph-properties>
    </style:style>
    <style:style style:name="T126" style:parent-style-name="Hyperlink" style:family="text">
      <style:text-properties style:font-name-complex="Calibri" style:font-size-complex="11pt" fo:language="en" fo:country="GB"/>
    </style:style>
    <style:style style:name="P127" style:parent-style-name="Lijstalinea" style:list-style-name="LFO13" style:family="paragraph">
      <style:paragraph-properties fo:line-height="110%" fo:margin-left="0.1972in" fo:text-indent="-0.1972in">
        <style:tab-stops/>
      </style:paragraph-properties>
    </style:style>
    <style:style style:name="T128" style:parent-style-name="Hyperlink" style:family="text">
      <style:text-properties style:font-name-complex="Calibri" style:font-size-complex="11pt" fo:language="en" fo:country="GB"/>
    </style:style>
    <style:style style:name="P129" style:parent-style-name="Lijstalinea" style:list-style-name="LFO13" style:family="paragraph">
      <style:paragraph-properties fo:line-height="110%" fo:margin-left="0.1972in" fo:text-indent="-0.1972in">
        <style:tab-stops/>
      </style:paragraph-properties>
    </style:style>
    <style:style style:name="T130" style:parent-style-name="Hyperlink" style:family="text">
      <style:text-properties style:font-name-complex="Calibri" style:font-size-complex="11pt" fo:language="en" fo:country="GB"/>
    </style:style>
    <style:style style:name="P131" style:parent-style-name="Lijstalinea" style:list-style-name="LFO13" style:family="paragraph">
      <style:paragraph-properties fo:line-height="110%" fo:margin-left="0.1972in" fo:text-indent="-0.1972in">
        <style:tab-stops/>
      </style:paragraph-properties>
    </style:style>
    <style:style style:name="T132" style:parent-style-name="Hyperlink" style:family="text">
      <style:text-properties style:font-name-complex="Calibri" style:font-size-complex="11pt" fo:language="en" fo:country="GB"/>
    </style:style>
    <style:style style:name="P133" style:parent-style-name="Lijstalinea" style:list-style-name="LFO13" style:family="paragraph">
      <style:paragraph-properties fo:line-height="110%" fo:margin-left="0.1972in" fo:text-indent="-0.1972in">
        <style:tab-stops/>
      </style:paragraph-properties>
    </style:style>
    <style:style style:name="T134" style:parent-style-name="Hyperlink" style:family="text">
      <style:text-properties style:font-name-complex="Calibri" style:font-size-complex="11pt" fo:language="en" fo:country="GB"/>
    </style:style>
    <style:style style:name="P135" style:parent-style-name="Lijstalinea" style:list-style-name="LFO13" style:family="paragraph">
      <style:paragraph-properties fo:line-height="110%" fo:margin-left="0.1972in" fo:text-indent="-0.1972in">
        <style:tab-stops/>
      </style:paragraph-properties>
    </style:style>
    <style:style style:name="T136" style:parent-style-name="Hyperlink" style:family="text">
      <style:text-properties style:font-name-complex="Calibri" style:font-size-complex="11pt" fo:language="en" fo:country="GB"/>
    </style:style>
    <style:style style:name="P137" style:parent-style-name="Lijstalinea" style:list-style-name="LFO13" style:family="paragraph">
      <style:paragraph-properties fo:line-height="110%" fo:margin-left="0.1972in" fo:text-indent="-0.1972in">
        <style:tab-stops/>
      </style:paragraph-properties>
    </style:style>
    <style:style style:name="T138" style:parent-style-name="Hyperlink" style:family="text">
      <style:text-properties style:font-name-complex="Calibri" style:font-size-complex="11pt" fo:language="en" fo:country="GB"/>
    </style:style>
    <style:style style:name="T139" style:parent-style-name="Hyperlink" style:family="text">
      <style:text-properties style:font-size-complex="11pt" fo:language="en" fo:country="GB"/>
    </style:style>
    <style:style style:name="P140" style:parent-style-name="Lijstalinea" style:list-style-name="LFO13" style:family="paragraph">
      <style:paragraph-properties fo:line-height="110%" fo:margin-left="0.1972in" fo:text-indent="-0.1972in">
        <style:tab-stops/>
      </style:paragraph-properties>
    </style:style>
    <style:style style:name="T141" style:parent-style-name="Hyperlink" style:family="text">
      <style:text-properties style:font-name-complex="Calibri" style:font-size-complex="11pt" fo:language="en" fo:country="US"/>
    </style:style>
    <style:style style:name="P142" style:parent-style-name="Lijstalinea" style:list-style-name="LFO13" style:family="paragraph">
      <style:paragraph-properties fo:line-height="110%" fo:margin-left="0.1972in" fo:text-indent="-0.1972in">
        <style:tab-stops/>
      </style:paragraph-properties>
    </style:style>
    <style:style style:name="T143" style:parent-style-name="Hyperlink" style:family="text">
      <style:text-properties style:font-name-complex="Calibri" style:font-size-complex="11pt" fo:language="en" fo:country="US"/>
    </style:style>
    <style:style style:name="P144" style:parent-style-name="Lijstalinea" style:list-style-name="LFO13" style:family="paragraph">
      <style:paragraph-properties fo:line-height="110%" fo:margin-left="0.1972in" fo:text-indent="-0.1972in">
        <style:tab-stops/>
      </style:paragraph-properties>
    </style:style>
    <style:style style:name="T145" style:parent-style-name="Hyperlink" style:family="text">
      <style:text-properties style:font-name-complex="Calibri" style:font-size-complex="11pt" fo:language="en" fo:country="GB"/>
    </style:style>
    <style:style style:name="T146" style:parent-style-name="Standaardalinea-lettertype" style:family="text">
      <style:text-properties style:font-name="Calibri" style:font-name-complex="Calibri" fo:font-size="11pt" style:font-size-asian="11pt" style:font-size-complex="11pt" fo:language="en" fo:country="GB"/>
    </style:style>
    <style:style style:name="P147" style:parent-style-name="Lijstalinea" style:list-style-name="LFO13" style:family="paragraph">
      <style:paragraph-properties fo:line-height="110%" fo:margin-left="0.1972in" fo:text-indent="-0.1972in">
        <style:tab-stops/>
      </style:paragraph-properties>
    </style:style>
    <style:style style:name="T148" style:parent-style-name="Hyperlink" style:family="text">
      <style:text-properties style:font-name-complex="Calibri" style:font-size-complex="11pt" fo:language="en" fo:country="GB"/>
    </style:style>
    <style:style style:name="P149" style:parent-style-name="Lijstalinea" style:list-style-name="LFO13" style:family="paragraph">
      <style:paragraph-properties fo:line-height="110%" fo:margin-left="0.1972in" fo:text-indent="-0.1972in">
        <style:tab-stops/>
      </style:paragraph-properties>
    </style:style>
    <style:style style:name="T150" style:parent-style-name="Hyperlink" style:family="text">
      <style:text-properties style:font-name-complex="Calibri" style:font-size-complex="11pt" fo:language="en" fo:country="GB"/>
    </style:style>
    <style:style style:name="P151" style:parent-style-name="Lijstalinea" style:list-style-name="LFO13" style:family="paragraph">
      <style:paragraph-properties fo:line-height="110%" fo:margin-left="0.1972in" fo:text-indent="-0.1972in">
        <style:tab-stops/>
      </style:paragraph-properties>
    </style:style>
    <style:style style:name="T152" style:parent-style-name="Hyperlink" style:family="text">
      <style:text-properties style:font-name-complex="Calibri" style:font-size-complex="11pt" fo:language="en" fo:country="GB"/>
    </style:style>
    <style:style style:name="P153" style:parent-style-name="Lijstalinea" style:list-style-name="LFO13" style:family="paragraph">
      <style:paragraph-properties fo:line-height="110%" fo:margin-left="0.1972in" fo:text-indent="-0.1972in">
        <style:tab-stops/>
      </style:paragraph-properties>
    </style:style>
    <style:style style:name="T154" style:parent-style-name="Hyperlink" style:family="text">
      <style:text-properties style:font-name-complex="Calibri" style:font-size-complex="11pt" fo:language="en" fo:country="GB"/>
    </style:style>
    <style:style style:name="P155" style:parent-style-name="Lijstalinea" style:list-style-name="LFO13" style:family="paragraph">
      <style:paragraph-properties fo:line-height="110%" fo:margin-left="0.1972in" fo:text-indent="-0.1972in">
        <style:tab-stops/>
      </style:paragraph-properties>
    </style:style>
    <style:style style:name="T156" style:parent-style-name="Hyperlink" style:family="text">
      <style:text-properties style:font-name-complex="Calibri" style:font-size-complex="11pt" fo:language="en" fo:country="GB"/>
    </style:style>
    <style:style style:name="P157" style:parent-style-name="Lijstalinea" style:list-style-name="LFO13" style:family="paragraph">
      <style:paragraph-properties fo:line-height="110%" fo:margin-left="0.1972in" fo:text-indent="-0.1972in">
        <style:tab-stops/>
      </style:paragraph-properties>
    </style:style>
    <style:style style:name="T158" style:parent-style-name="Hyperlink" style:family="text">
      <style:text-properties style:font-name-complex="Calibri" style:font-size-complex="11pt" fo:language="en" fo:country="GB"/>
    </style:style>
    <style:style style:name="P159" style:parent-style-name="Lijstalinea" style:list-style-name="LFO13" style:family="paragraph">
      <style:paragraph-properties fo:line-height="110%" fo:margin-left="0.1972in">
        <style:tab-stops/>
      </style:paragraph-properties>
    </style:style>
    <style:style style:name="T160" style:parent-style-name="Hyperlink" style:family="text">
      <style:text-properties style:font-name-complex="Calibri" style:font-size-complex="11pt" fo:language="en" fo:country="GB"/>
    </style:style>
    <style:style style:name="P161" style:parent-style-name="Lijstalinea" style:list-style-name="LFO13" style:family="paragraph">
      <style:paragraph-properties fo:line-height="110%" fo:margin-left="0.1972in" fo:text-indent="-0.1972in">
        <style:tab-stops/>
      </style:paragraph-properties>
    </style:style>
    <style:style style:name="T162" style:parent-style-name="Hyperlink" style:family="text">
      <style:text-properties style:font-name-complex="Calibri" style:font-size-complex="11pt" fo:language="en" fo:country="GB"/>
    </style:style>
    <style:style style:name="T163" style:parent-style-name="Hyperlink" style:family="text">
      <style:text-properties style:font-name-complex="Calibri" fo:language="en" fo:country="GB"/>
    </style:style>
    <style:style style:name="T164" style:parent-style-name="Hyperlink" style:family="text">
      <style:text-properties style:font-name-complex="Calibri" style:font-size-complex="11pt" fo:language="en" fo:country="GB"/>
    </style:style>
    <style:style style:name="P165" style:parent-style-name="Lijstalinea" style:list-style-name="LFO13" style:family="paragraph">
      <style:paragraph-properties fo:line-height="110%" fo:margin-left="0.1972in" fo:text-indent="-0.1972in">
        <style:tab-stops/>
      </style:paragraph-properties>
    </style:style>
    <style:style style:name="T166" style:parent-style-name="Hyperlink" style:family="text">
      <style:text-properties style:font-name-complex="Calibri" style:font-size-complex="11pt" fo:language="en" fo:country="US"/>
    </style:style>
    <style:style style:name="P167" style:parent-style-name="Lijstalinea" style:list-style-name="LFO13" style:family="paragraph">
      <style:paragraph-properties fo:line-height="110%" fo:margin-left="0.1972in" fo:text-indent="-0.1972in">
        <style:tab-stops/>
      </style:paragraph-properties>
    </style:style>
    <style:style style:name="T168" style:parent-style-name="Standaardalinea-lettertype" style:family="text">
      <style:text-properties style:font-name="Calibri" style:font-name-complex="Calibri" fo:font-size="11pt" style:font-size-asian="11pt" style:font-size-complex="11pt" fo:language="en" fo:country="GB"/>
    </style:style>
    <style:style style:name="T169" style:parent-style-name="Hyperlink" style:family="text">
      <style:text-properties style:font-name-complex="Calibri" style:font-size-complex="11pt" fo:language="en" fo:country="GB"/>
    </style:style>
    <style:style style:name="T170" style:parent-style-name="Standaardalinea-lettertype" style:family="text">
      <style:text-properties style:font-name="Calibri" style:font-name-complex="Calibri" fo:font-size="11pt" style:font-size-asian="11pt" style:font-size-complex="11pt" fo:language="en" fo:country="GB"/>
    </style:style>
    <style:style style:name="T171" style:parent-style-name="Hyperlink" style:family="text">
      <style:text-properties style:font-name-complex="Calibri" style:font-size-complex="11pt" fo:language="en" fo:country="GB"/>
    </style:style>
    <style:style style:name="T172" style:parent-style-name="Standaardalinea-lettertype" style:family="text">
      <style:text-properties style:font-name="Calibri" style:font-name-complex="Calibri" fo:font-size="11pt" style:font-size-asian="11pt" style:font-size-complex="11pt" fo:language="en" fo:country="GB"/>
    </style:style>
    <style:style style:name="P173" style:parent-style-name="Lijstalinea" style:family="paragraph">
      <style:paragraph-properties fo:line-height="110%" fo:margin-left="0.1972in">
        <style:tab-stops/>
      </style:paragraph-properties>
    </style:style>
    <style:style style:name="P174" style:parent-style-name="Standaard" style:family="paragraph">
      <style:paragraph-properties fo:margin-left="0.1972in" fo:text-indent="-0.1972in">
        <style:tab-stops/>
      </style:paragraph-properties>
    </style:style>
    <style:style style:name="T175" style:parent-style-name="Hyperlink" style:family="text">
      <style:text-properties style:font-name-complex="Calibri" fo:font-weight="bold" style:font-weight-asian="bold" style:text-underline-type="none" fo:language="en" fo:country="GB"/>
    </style:style>
    <style:style style:name="P176" style:parent-style-name="Lijstalinea" style:list-style-name="LFO14" style:family="paragraph">
      <style:paragraph-properties fo:line-height="110%" fo:margin-left="0.1972in">
        <style:tab-stops/>
      </style:paragraph-properties>
    </style:style>
    <style:style style:name="T177" style:parent-style-name="Hyperlink" style:family="text">
      <style:text-properties style:font-name-complex="Calibri" style:font-size-complex="11pt" fo:language="en" fo:country="GB"/>
    </style:style>
    <style:style style:name="P178" style:parent-style-name="Lijstalinea" style:list-style-name="LFO14" style:family="paragraph">
      <style:paragraph-properties fo:line-height="110%" fo:margin-left="0.1972in">
        <style:tab-stops/>
      </style:paragraph-properties>
    </style:style>
    <style:style style:name="T179" style:parent-style-name="Hyperlink" style:family="text">
      <style:text-properties style:font-name-complex="Calibri" style:font-size-complex="11pt" fo:language="en" fo:country="GB"/>
    </style:style>
    <style:style style:name="P180" style:parent-style-name="Lijstalinea" style:list-style-name="LFO14" style:family="paragraph">
      <style:paragraph-properties fo:line-height="110%" fo:margin-left="0.1972in">
        <style:tab-stops/>
      </style:paragraph-properties>
    </style:style>
    <style:style style:name="T181" style:parent-style-name="Hyperlink" style:family="text">
      <style:text-properties style:font-name-complex="Calibri" style:font-size-complex="11pt" fo:language="en" fo:country="GB"/>
    </style:style>
    <style:style style:name="P182" style:parent-style-name="Lijstalinea" style:list-style-name="LFO14" style:family="paragraph">
      <style:paragraph-properties fo:line-height="110%" fo:margin-left="0.1972in" fo:text-indent="-0.1972in">
        <style:tab-stops/>
      </style:paragraph-properties>
    </style:style>
    <style:style style:name="T183" style:parent-style-name="Hyperlink" style:family="text">
      <style:text-properties style:font-name-complex="Calibri" style:font-size-complex="11pt" fo:language="en" fo:country="US"/>
    </style:style>
    <style:style style:name="P184" style:parent-style-name="Lijstalinea" style:list-style-name="LFO14" style:family="paragraph">
      <style:paragraph-properties fo:line-height="110%" fo:margin-left="0.1972in" fo:text-indent="-0.1972in">
        <style:tab-stops/>
      </style:paragraph-properties>
    </style:style>
    <style:style style:name="T185" style:parent-style-name="Hyperlink" style:family="text">
      <style:text-properties style:font-name-complex="Calibri" style:font-size-complex="11pt" fo:language="en" fo:country="GB"/>
    </style:style>
    <style:style style:name="T186" style:parent-style-name="Standaardalinea-lettertype" style:family="text">
      <style:text-properties style:font-name="Calibri" style:font-name-complex="Calibri" fo:font-size="11pt" style:font-size-asian="11pt" style:font-size-complex="11pt" fo:language="en" fo:country="GB"/>
    </style:style>
    <style:style style:name="P187" style:parent-style-name="Lijstalinea" style:list-style-name="LFO14" style:family="paragraph">
      <style:paragraph-properties fo:line-height="110%" fo:margin-left="0.1972in" fo:text-indent="-0.1972in">
        <style:tab-stops/>
      </style:paragraph-properties>
    </style:style>
    <style:style style:name="T188" style:parent-style-name="Hyperlink" style:family="text">
      <style:text-properties style:font-name-complex="Calibri" style:font-size-complex="11pt" fo:language="en" fo:country="US"/>
    </style:style>
    <style:style style:name="P189" style:parent-style-name="Standaard" style:family="paragraph">
      <style:text-properties fo:language="en" fo:country="GB"/>
    </style:style>
    <style:style style:name="P190" style:parent-style-name="Standaard" style:family="paragraph">
      <style:text-properties style:font-name-complex="Calibri" fo:language="en" fo:country="GB"/>
    </style:style>
    <style:style style:name="P191" style:parent-style-name="Standaard" style:family="paragraph">
      <style:paragraph-properties fo:break-before="page" fo:text-align="center"/>
      <style:text-properties style:font-name-complex="Calibri" fo:font-weight="bold" style:font-weight-asian="bold" fo:color="#0070C0" fo:background-color="#C0C0C0" fo:language="en" fo:country="GB"/>
    </style:style>
    <style:style style:name="T192" style:parent-style-name="Standaardalinea-lettertype" style:family="text">
      <style:text-properties style:font-name-complex="Calibri" fo:font-weight="bold" style:font-weight-asian="bold" fo:color="#0070C0" fo:background-color="#C0C0C0" fo:language="en" fo:country="GB"/>
    </style:style>
    <style:style style:name="T193" style:parent-style-name="Standaardalinea-lettertype" style:family="text">
      <style:text-properties fo:font-style="italic" style:font-style-asian="italic" style:font-style-complex="italic"/>
    </style:style>
    <style:style style:name="T194" style:parent-style-name="Standaardalinea-lettertype" style:family="text">
      <style:text-properties fo:font-style="italic" style:font-style-asian="italic" style:font-style-complex="italic" fo:background-color="#C0C0C0"/>
    </style:style>
    <style:style style:name="T195" style:parent-style-name="Standaardalinea-lettertype" style:family="text">
      <style:text-properties fo:font-style="italic" style:font-style-asian="italic" style:font-style-complex="italic"/>
    </style:style>
    <style:style style:name="T196" style:parent-style-name="Verwijzingopmerking" style:family="text">
      <style:text-properties style:font-name-complex="Calibri"/>
    </style:style>
    <style:style style:name="T197" style:parent-style-name="Standaardalinea-lettertype" style:family="text">
      <style:text-properties style:font-name-complex="Calibri" fo:language="en" fo:country="GB"/>
    </style:style>
    <style:style style:name="T198" style:parent-style-name="Standaardalinea-lettertype" style:family="text">
      <style:text-properties style:font-name-complex="Calibri" fo:font-style="italic" style:font-style-asian="italic" fo:language="en" fo:country="GB"/>
    </style:style>
    <style:style style:name="T199" style:parent-style-name="Standaardalinea-lettertype" style:family="text">
      <style:text-properties style:font-name-complex="Calibri" fo:language="en" fo:country="GB"/>
    </style:style>
    <style:style style:name="P200" style:parent-style-name="Standaard" style:family="paragraph">
      <style:text-properties style:font-name-complex="Calibri" fo:language="en" fo:country="GB"/>
    </style:style>
    <style:style style:name="TableColumn202" style:family="table-column">
      <style:table-column-properties style:column-width="2.5569in"/>
    </style:style>
    <style:style style:name="TableColumn203" style:family="table-column">
      <style:table-column-properties style:column-width="3.7361in"/>
    </style:style>
    <style:style style:name="Table201" style:family="table">
      <style:table-properties style:width="6.293in" fo:margin-left="0in" table:align="left"/>
    </style:style>
    <style:style style:name="TableRow204" style:family="table-row">
      <style:table-row-properties/>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ard" style:family="paragraph">
      <style:text-properties style:font-name-complex="Calibri" fo:font-weight="bold" style:font-weight-asian="bold" style:font-weight-complex="bold" style:letter-kerning="true" fo:language="en" fo:country="GB"/>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ard" style:family="paragraph">
      <style:text-properties style:font-name-complex="Calibri" fo:font-weight="bold" style:font-weight-asian="bold" style:font-weight-complex="bold" style:letter-kerning="true" fo:language="en" fo:country="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ard" style:family="paragraph">
      <style:text-properties style:font-name-complex="Calibri" fo:font-weight="bold" style:font-weight-asian="bold" style:font-weight-complex="bold" style:letter-kerning="true" fo:language="en" fo:country="GB"/>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Row219" style:family="table-row">
      <style:table-row-properties/>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ard" style:family="paragraph">
      <style:text-properties style:font-name-complex="Calibri" fo:font-weight="bold" style:font-weight-asian="bold" style:font-weight-complex="bold" style:letter-kerning="true" fo:language="en" fo:country="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ard" style:family="paragraph">
      <style:text-properties style:font-name-complex="Calibri" fo:font-weight="bold" style:font-weight-asian="bold" style:font-weight-complex="bold" style:letter-kerning="true" fo:language="en" fo:country="GB"/>
    </style:style>
    <style:style style:name="T227" style:parent-style-name="Standaardalinea-lettertype" style:family="text">
      <style:text-properties fo:font-style="italic" style:font-style-asian="italic" style:font-style-complex="italic"/>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29" style:parent-style-name="Standaardalinea-lettertype" style:family="text">
      <style:text-properties style:font-name-complex="Calibri" fo:font-weight="bold" style:font-weight-asian="bold" style:font-weight-complex="bold" fo:font-style="italic" style:font-style-asian="italic" style:letter-kerning="true" fo:language="en" fo:country="GB"/>
    </style:style>
    <style:style style:name="TableRow230" style:family="table-row">
      <style:table-row-properties/>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 style:parent-style-name="Standaardalinea-lettertype" style:family="text">
      <style:text-properties style:font-name-complex="Calibri" fo:font-weight="bold" style:font-weight-asian="bold" style:font-weight-complex="bold" style:letter-kerning="true"/>
    </style:style>
    <style:style style:name="T233" style:parent-style-name="Standaardalinea-lettertype" style:family="text">
      <style:text-properties fo:font-style="italic" style:font-style-asian="italic" fo:language="en" fo:country="US"/>
    </style:style>
    <style:style style:name="T234" style:parent-style-name="Standaardalinea-lettertype" style:family="text">
      <style:text-properties style:font-name-complex="Calibri" fo:font-style="italic" style:font-style-asian="italic" fo:language="en" fo:country="GB"/>
    </style:style>
    <style:style style:name="T235" style:parent-style-name="Verwijzingopmerking" style:family="text">
      <style:text-properties style:font-name-complex="Calibri"/>
    </style:style>
    <style:style style:name="T236" style:parent-style-name="Standaardalinea-lettertype" style:family="text">
      <style:text-properties style:font-name-complex="Calibri" fo:font-weight="bold" style:font-weight-asian="bold" style:font-weight-complex="bold" style:letter-kerning="true"/>
    </style:style>
    <style:style style:name="P237" style:parent-style-name="Standaard" style:family="paragraph">
      <style:text-properties style:font-name-complex="Calibri" fo:font-weight="bold" style:font-weight-asian="bold" style:font-weight-complex="bold" style:letter-kerning="true"/>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P240" style:parent-style-name="Standaard" style:family="paragraph">
      <style:text-properties style:font-name-complex="Calibri" fo:font-weight="bold" style:font-weight-asian="bold" style:font-weight-complex="bold" style:font-style-complex="italic" fo:language="en" fo:country="GB"/>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ard" style:family="paragraph">
      <style:text-properties style:font-name-complex="Calibri" fo:font-weight="bold" style:font-weight-asian="bold" style:font-weight-complex="bold" style:letter-kerning="true" fo:language="en" fo:country="GB"/>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P246" style:parent-style-name="Standaard" style:family="paragraph">
      <style:text-properties style:font-name-complex="Calibri" fo:font-weight="bold" style:font-weight-asian="bold" style:font-weight-complex="bold" style:font-style-complex="italic" fo:language="en" fo:country="GB"/>
    </style:style>
    <style:style style:name="TableRow247" style:family="table-row">
      <style:table-row-properties/>
    </style:style>
    <style:style style:name="TableCell2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249" style:parent-style-name="Standaardalinea-lettertype" style:family="text">
      <style:text-properties style:font-name-complex="Calibri" fo:font-weight="bold" style:font-weight-asian="bold" style:font-weight-complex="bold" style:letter-kerning="true"/>
    </style:style>
    <style:style style:name="T250" style:parent-style-name="Standaardalinea-lettertype" style:family="text">
      <style:text-properties fo:font-style="italic" style:font-style-asian="italic" fo:language="en" fo:country="US"/>
    </style:style>
    <style:style style:name="T251" style:parent-style-name="Verwijzingopmerking" style:family="text">
      <style:text-properties style:font-name-complex="Calibri"/>
    </style:style>
    <style:style style:name="T252" style:parent-style-name="Standaardalinea-lettertype" style:family="text">
      <style:text-properties style:font-name-complex="Calibri" fo:font-weight="bold" style:font-weight-asian="bold" style:font-weight-complex="bold" style:letter-kerning="true"/>
    </style:style>
    <style:style style:name="P253" style:parent-style-name="Standaard" style:family="paragraph">
      <style:text-properties style:font-name-complex="Calibri" fo:font-weight="bold" style:font-weight-asian="bold" style:font-weight-complex="bold" style:letter-kerning="true"/>
    </style:style>
    <style:style style:name="T254" style:parent-style-name="Standaardalinea-lettertype" style:family="text">
      <style:text-properties style:font-name-complex="Calibri" fo:font-weight="bold" style:font-weight-asian="bold" style:font-weight-complex="bold" fo:font-style="italic" style:font-style-asian="italic" style:font-style-complex="italic" fo:language="en" fo:country="GB"/>
    </style:style>
    <style:style style:name="T255" style:parent-style-name="Standaardalinea-lettertype" style:family="text">
      <style:text-properties style:font-name-complex="Calibri" fo:font-style="italic" style:font-style-asian="italic" fo:language="en" fo:country="US"/>
    </style:style>
    <style:style style:name="P256" style:parent-style-name="Tekstopmerking" style:family="paragraph">
      <style:text-properties style:font-name-complex="Calibri" fo:font-style="italic" style:font-style-asian="italic" fo:language="en" fo:country="US"/>
    </style:style>
    <style:style style:name="T257" style:parent-style-name="Standaardalinea-lettertype" style:family="text">
      <style:text-properties style:font-name-complex="Calibri" fo:font-style="italic" style:font-style-asian="italic" fo:language="en" fo:country="US"/>
    </style:style>
    <style:style style:name="T258" style:parent-style-name="Verwijzingopmerking" style:family="text">
      <style:text-properties style:font-name-complex="Calibri"/>
    </style:style>
    <style:style style:name="T259" style:parent-style-name="Standaardalinea-lettertype" style:family="text">
      <style:text-properties style:font-name-complex="Calibri" fo:font-style="italic" style:font-style-asian="italic" fo:language="en" fo:country="GB"/>
    </style:style>
    <style:style style:name="TableCell2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P262"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TableRow263" style:family="table-row">
      <style:table-row-properties/>
    </style:style>
    <style:style style:name="TableCell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 style:parent-style-name="Standaard" style:family="paragraph">
      <style:text-properties style:font-name-complex="Calibri" fo:font-weight="bold" style:font-weight-asian="bold" style:font-weight-complex="bold" style:letter-kerning="true" fo:language="en" fo:country="GB"/>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 style:parent-style-name="Standaard" style:family="paragraph">
      <style:text-properties style:font-name-complex="Calibri" fo:font-weight="bold" style:font-weight-asian="bold" style:font-weight-complex="bold" style:letter-kerning="true" fo:language="en" fo:country="GB"/>
    </style:style>
    <style:style style:name="TableRow268" style:family="table-row">
      <style:table-row-properties/>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0" style:parent-style-name="Standaardalinea-lettertype" style:family="text">
      <style:text-properties style:font-name-complex="Calibri" fo:font-weight="bold" style:font-weight-asian="bold" style:font-weight-complex="bold" style:letter-kerning="true" fo:language="en" fo:country="GB"/>
    </style:style>
    <style:style style:name="P271" style:parent-style-name="Standaard" style:family="paragraph">
      <style:paragraph-properties style:text-autospace="none" fo:line-height="100%"/>
    </style:style>
    <style:style style:name="T272" style:parent-style-name="Standaardalinea-lettertype" style:family="text">
      <style:text-properties style:font-name-complex="Calibri" fo:font-style="italic" style:font-style-asian="italic" fo:language="en" fo:country="US"/>
    </style:style>
    <style:style style:name="T273" style:parent-style-name="Standaardalinea-lettertype" style:family="text">
      <style:text-properties style:font-name-complex="Calibri" fo:font-style="italic" style:font-style-asian="italic" fo:language="en" fo:country="US"/>
    </style:style>
    <style:style style:name="T274" style:parent-style-name="Verwijzingopmerking" style:family="text">
      <style:text-properties style:font-name-complex="Calibri"/>
    </style:style>
    <style:style style:name="T275" style:parent-style-name="Standaardalinea-lettertype" style:family="text">
      <style:text-properties style:font-name-complex="Calibri" fo:font-weight="bold" style:font-weight-asian="bold" style:font-weight-complex="bold" style:letter-kerning="true" fo:language="en" fo:country="GB"/>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P278" style:parent-style-name="Standaard" style:family="paragraph">
      <style:text-properties style:font-name-complex="Calibri" fo:font-weight="bold" style:font-weight-asian="bold" style:font-weight-complex="bold" style:letter-kerning="true" fo:language="en" fo:country="GB"/>
    </style:style>
    <style:style style:name="TableRow279" style:family="table-row">
      <style:table-row-properties/>
    </style:style>
    <style:style style:name="TableCell2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 style:parent-style-name="Standaard" style:family="paragraph">
      <style:text-properties style:font-name-complex="Calibri" fo:font-weight="bold" style:font-weight-asian="bold" style:font-weight-complex="bold" style:letter-kerning="true" fo:language="en" fo:country="GB"/>
    </style:style>
    <style:style style:name="TableCell2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3"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TableRow284" style:family="table-row">
      <style:table-row-properties/>
    </style:style>
    <style:style style:name="TableCell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286" style:parent-style-name="Standaardalinea-lettertype" style:family="text">
      <style:text-properties style:font-name-complex="Calibri" fo:font-weight="bold" style:font-weight-asian="bold" style:font-weight-complex="bold" style:letter-kerning="true" fo:language="en" fo:country="GB"/>
    </style:style>
    <style:style style:name="T287" style:parent-style-name="Standaardalinea-lettertype" style:family="text">
      <style:text-properties style:font-name-complex="Calibri" fo:font-style="italic" style:font-style-asian="italic" fo:language="en" fo:country="US"/>
    </style:style>
    <style:style style:name="T288" style:parent-style-name="Verwijzingopmerking" style:family="text">
      <style:text-properties style:font-name-complex="Calibri"/>
    </style:style>
    <style:style style:name="T289" style:parent-style-name="Standaardalinea-lettertype" style:family="text">
      <style:text-properties style:font-name-complex="Calibri" fo:font-weight="bold" style:font-weight-asian="bold" style:font-weight-complex="bold" style:letter-kerning="true" fo:language="en" fo:country="GB"/>
    </style:style>
    <style:style style:name="T290" style:parent-style-name="Standaardalinea-lettertype" style:family="text">
      <style:text-properties style:font-name-complex="Calibri" fo:font-weight="bold" style:font-weight-asian="bold" style:font-weight-complex="bold" fo:font-style="italic" style:font-style-asian="italic" style:font-style-complex="italic" fo:language="en" fo:country="GB"/>
    </style:style>
    <style:style style:name="T291" style:parent-style-name="Standaardalinea-lettertype" style:family="text">
      <style:text-properties style:font-name-complex="Calibri" fo:font-weight="bold" style:font-weight-asian="bold" style:font-weight-complex="bold" style:letter-kerning="true" fo:language="en" fo:country="GB"/>
    </style:style>
    <style:style style:name="TableCell2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TableRow294" style:family="table-row">
      <style:table-row-properties/>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Standaard" style:family="paragraph">
      <style:text-properties style:font-name-complex="Calibri" fo:font-weight="bold" style:font-weight-asian="bold" style:font-weight-complex="bold" style:letter-kerning="true" fo:language="en" fo:country="GB"/>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Standaard" style:family="paragraph">
      <style:text-properties style:font-name-complex="Calibri" fo:font-weight="bold" style:font-weight-asian="bold" style:font-weight-complex="bold" style:letter-kerning="true" fo:language="en" fo:country="GB"/>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1" style:parent-style-name="Standaardalinea-lettertype" style:family="text">
      <style:text-properties style:font-name-complex="Calibri" fo:font-weight="bold" style:font-weight-asian="bold" style:font-weight-complex="bold" style:letter-kerning="true" fo:language="en" fo:country="GB"/>
    </style:style>
    <style:style style:name="T302" style:parent-style-name="Standaardalinea-lettertype" style:family="text">
      <style:text-properties style:font-name-complex="Calibri" fo:font-style="italic" style:font-style-asian="italic" fo:language="en" fo:country="US"/>
    </style:style>
    <style:style style:name="T303" style:parent-style-name="Verwijzingopmerking" style:family="text">
      <style:text-properties style:font-name-complex="Calibri"/>
    </style:style>
    <style:style style:name="P304" style:parent-style-name="Standaard" style:family="paragraph">
      <style:text-properties style:font-name-complex="Calibri" fo:font-weight="bold" style:font-weight-asian="bold" style:font-weight-complex="bold" style:letter-kerning="true" fo:language="en" fo:country="GB"/>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6" style:parent-style-name="Standaardalinea-lettertype" style:family="text">
      <style:text-properties style:font-name-complex="Calibri" fo:font-weight="bold" style:font-weight-asian="bold" style:font-weight-complex="bold" fo:font-style="italic" style:font-style-asian="italic" style:font-style-complex="italic" fo:language="en" fo:country="GB"/>
    </style:style>
    <style:style style:name="T307" style:parent-style-name="Standaardalinea-lettertype" style:family="text">
      <style:text-properties style:font-name-complex="Calibri" fo:font-style="italic" style:font-style-asian="italic" fo:background-color="#FFFF00" fo:language="en" fo:country="GB"/>
    </style:style>
    <style:style style:name="P308" style:parent-style-name="Standaard" style:family="paragraph">
      <style:text-properties style:font-name-complex="Calibri" fo:font-weight="bold" style:font-weight-asian="bold" style:font-weight-complex="bold" fo:font-style="italic" style:font-style-asian="italic" style:font-style-complex="italic" fo:language="en" fo:country="GB"/>
    </style:style>
    <style:style style:name="T309" style:parent-style-name="Standaardalinea-lettertype" style:family="text">
      <style:text-properties style:font-name-complex="Calibri" fo:language="en" fo:country="GB"/>
    </style:style>
    <style:style style:name="P310" style:parent-style-name="Standaard" style:family="paragraph">
      <style:paragraph-properties fo:break-before="page"/>
    </style:style>
    <style:style style:name="T311" style:parent-style-name="Standaardalinea-lettertype" style:family="text">
      <style:text-properties style:font-name-complex="Calibri" fo:font-weight="bold" style:font-weight-asian="bold" style:font-weight-complex="bold" fo:color="#0070C0" fo:language="en" fo:country="GB"/>
    </style:style>
    <style:style style:name="T312" style:parent-style-name="Standaardalinea-lettertype" style:family="text">
      <style:text-properties fo:font-style="italic" style:font-style-asian="italic" style:font-style-complex="italic" fo:language="en" fo:country="GB"/>
    </style:style>
    <style:style style:name="T313"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314" style:parent-style-name="Standaardalinea-lettertype" style:family="text">
      <style:text-properties fo:font-style="italic" style:font-style-asian="italic" style:font-style-complex="italic" fo:language="en" fo:country="GB"/>
    </style:style>
    <style:style style:name="T315"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316" style:parent-style-name="Standaardalinea-lettertype" style:family="text">
      <style:text-properties fo:font-style="italic" style:font-style-asian="italic" style:font-style-complex="italic" fo:language="en" fo:country="GB"/>
    </style:style>
    <style:style style:name="T317" style:parent-style-name="Standaardalinea-lettertype" style:family="text">
      <style:text-properties fo:font-style="italic" style:font-style-asian="italic" style:font-style-complex="italic" fo:language="en" fo:country="GB"/>
    </style:style>
    <style:style style:name="T318"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319" style:parent-style-name="Standaardalinea-lettertype" style:family="text">
      <style:text-properties fo:font-style="italic" style:font-style-asian="italic" style:font-style-complex="italic" fo:language="en" fo:country="GB"/>
    </style:style>
    <style:style style:name="T320" style:parent-style-name="Standaardalinea-lettertype" style:family="text">
      <style:text-properties fo:font-style="italic" style:font-style-asian="italic" style:font-style-complex="italic" fo:language="en" fo:country="GB"/>
    </style:style>
    <style:style style:name="P321" style:parent-style-name="Tekstopmerking" style:list-style-name="LFO15" style:family="paragraph"/>
    <style:style style:name="T322" style:parent-style-name="Standaardalinea-lettertype" style:family="text">
      <style:text-properties fo:font-style="italic" style:font-style-asian="italic" style:font-style-complex="italic" fo:language="en" fo:country="GB"/>
    </style:style>
    <style:style style:name="P323" style:parent-style-name="Tekstopmerking" style:list-style-name="LFO16" style:family="paragraph"/>
    <style:style style:name="T324" style:parent-style-name="Standaardalinea-lettertype" style:family="text">
      <style:text-properties fo:font-style="italic" style:font-style-asian="italic" style:font-style-complex="italic" fo:language="en" fo:country="GB"/>
    </style:style>
    <style:style style:name="P325" style:parent-style-name="Tekstopmerking" style:list-style-name="LFO17" style:family="paragraph"/>
    <style:style style:name="T326" style:parent-style-name="Standaardalinea-lettertype" style:family="text">
      <style:text-properties fo:font-style="italic" style:font-style-asian="italic" style:font-style-complex="italic" fo:language="en" fo:country="GB"/>
    </style:style>
    <style:style style:name="T327" style:parent-style-name="Verwijzingopmerking" style:family="text">
      <style:text-properties style:font-name-complex="Calibri"/>
    </style:style>
    <style:style style:name="TableColumn329" style:family="table-column">
      <style:table-column-properties style:column-width="3.0083in"/>
    </style:style>
    <style:style style:name="TableColumn330" style:family="table-column">
      <style:table-column-properties style:column-width="2.1875in"/>
    </style:style>
    <style:style style:name="TableColumn331" style:family="table-column">
      <style:table-column-properties style:column-width="1.0972in"/>
    </style:style>
    <style:style style:name="Table328" style:family="table">
      <style:table-properties style:width="6.29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text-properties style:font-name-complex="Calibri" fo:font-weight="bold" style:font-weight-asian="bold" style:font-weight-complex="bold" style:letter-kerning="true"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text-properties style:font-name-complex="Calibri" fo:font-weight="bold" style:font-weight-asian="bold" style:font-weight-complex="bold" style:letter-kerning="true"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text-properties style:font-name-complex="Calibri" fo:font-weight="bold" style:font-weight-asian="bold" style:font-weight-complex="bold" style:letter-kerning="true" fo:language="en" fo:country="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complex="Calibri" fo:font-weight="bold" style:font-weight-asian="bold" style:font-weight-complex="bold" style:letter-kerning="true" fo:language="en" fo:country="GB"/>
    </style:style>
    <style:style style:name="P342" style:parent-style-name="Standaard" style:family="paragraph">
      <style:text-properties style:font-name-complex="Calibri" style:font-weight-complex="bold" fo:font-style="italic" style:font-style-asian="italic" style:font-style-complex="italic" fo:language="en" fo:country="GB"/>
    </style:style>
    <style:style style:name="P343" style:parent-style-name="Standaard" style:family="paragraph">
      <style:text-properties style:font-name-complex="Calibri" fo:font-weight="bold" style:font-weight-asian="bold" style:font-weight-complex="bold" style:letter-kerning="true" fo:language="en" fo:country="GB"/>
    </style:style>
    <style:style style:name="P344" style:parent-style-name="Standaard" style:family="paragraph">
      <style:text-properties style:font-name-complex="Calibri" style:font-weight-complex="bold" fo:font-style="italic" style:font-style-asian="italic" style:letter-kerning="true" fo:language="en" fo:country="GB"/>
    </style:style>
    <style:style style:name="P345" style:parent-style-name="Standaard" style:family="paragraph">
      <style:text-properties style:font-name-complex="Calibri" style:font-weight-complex="bold" fo:font-style="italic" style:font-style-asian="italic" style:letter-kerning="true" fo:language="en" fo:country="GB"/>
    </style:style>
    <style:style style:name="P346" style:parent-style-name="Standaard" style:family="paragraph">
      <style:text-properties style:font-name-complex="Calibri" fo:font-weight="bold" style:font-weight-asian="bold" style:font-weight-complex="bold" style:letter-kerning="true" fo:language="en" fo:country="GB"/>
    </style:style>
    <style:style style:name="P347" style:parent-style-name="Standaard" style:family="paragraph">
      <style:text-properties style:font-name-complex="Calibri" style:font-weight-complex="bold" fo:font-style="italic" style:font-style-asian="italic" style:font-style-complex="italic" fo:language="en" fo:country="GB"/>
    </style:style>
    <style:style style:name="P348" style:parent-style-name="Standaard" style:family="paragraph">
      <style:text-properties style:font-name-complex="Calibri" fo:font-weight="bold" style:font-weight-asian="bold" style:font-weight-complex="bold" style:letter-kerning="true"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text-properties style:font-name-complex="Calibri" fo:font-weight="bold" style:font-weight-asian="bold" style:font-weight-complex="bold" style:letter-kerning="true"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complex="Calibri" fo:font-weight="bold" style:font-weight-asian="bold" style:font-weight-complex="bold" style:letter-kerning="true" fo:language="en" fo:country="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text-properties style:font-name-complex="Calibri" fo:font-weight="bold" style:font-weight-asian="bold" style:font-weight-complex="bold" style:letter-kerning="true" fo:language="en" fo:country="GB"/>
    </style:style>
    <style:style style:name="P356" style:parent-style-name="Standaard" style:family="paragraph">
      <style:text-properties style:font-name-complex="Calibri" style:font-weight-complex="bold" fo:font-style="italic" style:font-style-asian="italic" style:font-style-complex="italic" fo:language="en" fo:country="GB"/>
    </style:style>
    <style:style style:name="P357"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text-properties style:font-name-complex="Calibri" fo:font-weight="bold" style:font-weight-asian="bold" style:font-weight-complex="bold" style:letter-kerning="true"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text-properties style:font-name-complex="Calibri" fo:font-weight="bold" style:font-weight-asian="bold" style:font-weight-complex="bold" style:letter-kerning="true" fo:language="en" fo:country="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text-properties style:font-name-complex="Calibri" fo:font-weight="bold" style:font-weight-asian="bold" style:font-weight-complex="bold" style:letter-kerning="true" fo:language="en" fo:country="GB"/>
    </style:style>
    <style:style style:name="P365" style:parent-style-name="Standaard" style:family="paragraph">
      <style:text-properties style:font-name-complex="Calibri" style:font-weight-complex="bold" fo:font-style="italic" style:font-style-asian="italic" style:font-style-complex="italic" fo:language="en" fo:country="GB"/>
    </style:style>
    <style:style style:name="P366" style:parent-style-name="Standaard" style:family="paragraph">
      <style:text-properties style:font-name-complex="Calibri" fo:font-weight="bold" style:font-weight-asian="bold" style:font-weight-complex="bold" style:letter-kerning="true"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text-properties style:font-name-complex="Calibri" fo:font-weight="bold" style:font-weight-asian="bold" style:font-weight-complex="bold" style:letter-kerning="true"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text-properties style:font-name-complex="Calibri" fo:font-weight="bold" style:font-weight-asian="bold" style:font-weight-complex="bold" style:letter-kerning="true" fo:language="en" fo:country="GB"/>
    </style:style>
    <style:style style:name="P371" style:parent-style-name="Standaard" style:family="paragraph">
      <style:text-properties style:font-name-complex="Calibri" fo:language="en" fo:country="GB"/>
    </style:style>
    <style:style style:name="P372" style:parent-style-name="Standaard" style:family="paragraph">
      <style:text-properties style:font-name-complex="Calibri" fo:language="en" fo:country="GB"/>
    </style:style>
    <style:style style:name="P373" style:parent-style-name="Standaard" style:family="paragraph">
      <style:text-properties style:font-name-complex="Calibri" fo:font-weight="bold" style:font-weight-asian="bold" style:font-weight-complex="bold" fo:color="#0070C0" fo:language="en" fo:country="GB"/>
    </style:style>
    <style:style style:name="P374" style:parent-style-name="Standaard" style:family="paragraph">
      <style:text-properties style:font-name-complex="Calibri" fo:font-style="italic" style:font-style-asian="italic" fo:language="en" fo:country="GB"/>
    </style:style>
    <style:style style:name="P375" style:parent-style-name="Standaard" style:family="paragraph">
      <style:text-properties style:font-name-complex="Calibri" fo:font-style="italic" style:font-style-asian="italic" fo:language="en" fo:country="GB"/>
    </style:style>
    <style:style style:name="TableColumn377" style:family="table-column">
      <style:table-column-properties style:column-width="3.0152in"/>
    </style:style>
    <style:style style:name="TableColumn378" style:family="table-column">
      <style:table-column-properties style:column-width="1.1159in"/>
    </style:style>
    <style:style style:name="TableColumn379" style:family="table-column">
      <style:table-column-properties style:column-width="2.1618in"/>
    </style:style>
    <style:style style:name="Table376" style:family="table">
      <style:table-properties style:width="6.29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text-properties style:font-name-complex="Calibri" fo:font-weight="bold" style:font-weight-asian="bold" style:font-weight-complex="bold" style:letter-kerning="true"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text-properties style:font-name-complex="Calibri" fo:font-weight="bold" style:font-weight-asian="bold" style:font-weight-complex="bold" style:letter-kerning="true"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text-properties style:font-name-complex="Calibri" fo:font-weight="bold" style:font-weight-asian="bold" style:font-weight-complex="bold" style:letter-kerning="true" fo:language="en" fo:country="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text-properties style:font-name-complex="Calibri" fo:font-weight="bold" style:font-weight-asian="bold" style:font-weight-complex="bold" style:letter-kerning="true"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text-properties style:font-name-complex="Calibri" fo:font-weight="bold" style:font-weight-asian="bold" style:font-weight-complex="bold" style:letter-kerning="true"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text-properties style:font-name-complex="Calibri" fo:font-weight="bold" style:font-weight-asian="bold" style:font-weight-complex="bold" style:letter-kerning="true" fo:language="en" fo:country="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text-properties style:font-name-complex="Calibri" fo:font-weight="bold" style:font-weight-asian="bold" style:font-weight-complex="bold" style:letter-kerning="true"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text-properties style:font-name-complex="Calibri" fo:font-weight="bold" style:font-weight-asian="bold" style:font-weight-complex="bold" style:letter-kerning="true"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text-properties style:font-name-complex="Calibri" fo:font-weight="bold" style:font-weight-asian="bold" style:font-weight-complex="bold" style:letter-kerning="true" fo:language="en" fo:country="GB"/>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Standaardalinea-lettertype" style:family="text">
      <style:text-properties style:font-name-complex="Calibri" fo:font-weight="bold" style:font-weight-asian="bold" style:font-weight-complex="bold" style:letter-kerning="true" fo:language="en" fo:country="GB"/>
    </style:style>
    <style:style style:name="P404" style:parent-style-name="Standaard" style:family="paragraph">
      <style:text-properties style:font-name-complex="Calibri" fo:font-weight="bold" style:font-weight-asian="bold" style:font-weight-complex="bold" style:letter-kerning="true" fo:language="en" fo:country="GB"/>
    </style:style>
    <style:style style:name="TableCell405" style:family="table-cell">
      <style:table-cell-properties fo:border="0.0069in solid #000000" style:writing-mode="lr-tb" fo:padding-top="0in" fo:padding-left="0.075in" fo:padding-bottom="0in" fo:padding-right="0.075in"/>
    </style:style>
    <style:style style:name="T406" style:parent-style-name="Standaardalinea-lettertype" style:family="text">
      <style:text-properties style:font-name-complex="Calibri" style:font-weight-complex="bold" fo:font-style="italic" style:font-style-asian="italic" style:letter-kerning="true"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text-properties style:font-name-complex="Calibri" style:font-weight-complex="bold" fo:font-style="italic" style:font-style-asian="italic" style:letter-kerning="true" fo:language="en" fo:country="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Standaardalinea-lettertype" style:family="text">
      <style:text-properties style:font-name-complex="Calibri" fo:font-weight="bold" style:font-weight-asian="bold" style:font-weight-complex="bold" style:letter-kerning="true" fo:language="en" fo:country="GB"/>
    </style:style>
    <style:style style:name="P412" style:parent-style-name="Standaard" style:family="paragraph">
      <style:text-properties style:font-name-complex="Calibri" fo:font-weight="bold" style:font-weight-asian="bold" style:font-weight-complex="bold" fo:font-style="italic" style:font-style-asian="italic" style:letter-kerning="true" fo:language="en" fo:country="GB"/>
    </style:style>
    <style:style style:name="TableCell413" style:family="table-cell">
      <style:table-cell-properties fo:border="0.0069in solid #000000" style:writing-mode="lr-tb" fo:padding-top="0in" fo:padding-left="0.075in" fo:padding-bottom="0in" fo:padding-right="0.075in"/>
    </style:style>
    <style:style style:name="T414" style:parent-style-name="Standaardalinea-lettertype" style:family="text">
      <style:text-properties style:font-name-complex="Calibri" style:font-weight-complex="bold" fo:font-style="italic" style:font-style-asian="italic" style:letter-kerning="true"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text-properties style:font-name-complex="Calibri" style:font-weight-complex="bold" style:letter-kerning="true" fo:language="en" fo:country="GB"/>
    </style:style>
    <style:style style:name="P417" style:parent-style-name="Standaard" style:family="paragraph">
      <style:text-properties style:font-name-complex="Calibri" fo:language="en" fo:country="GB"/>
    </style:style>
    <style:style style:name="P418" style:parent-style-name="Standaard" style:family="paragraph">
      <style:text-properties style:font-name-complex="Calibri" fo:language="en" fo:country="GB"/>
    </style:style>
    <style:style style:name="P419" style:parent-style-name="Standaard" style:family="paragraph">
      <style:text-properties style:font-name-complex="Calibri" fo:font-weight="bold" style:font-weight-asian="bold" fo:color="#0070C0" fo:language="en" fo:country="GB"/>
    </style:style>
    <style:style style:name="P420" style:parent-style-name="Standaard" style:family="paragraph">
      <style:text-properties style:font-name-complex="Calibri" fo:language="en" fo:country="GB"/>
    </style:style>
    <style:style style:name="P421" style:parent-style-name="Standaard" style:family="paragraph">
      <style:text-properties style:font-name-complex="Calibri" fo:language="en" fo:country="GB"/>
    </style:style>
    <style:style style:name="P422" style:parent-style-name="Standaard" style:family="paragraph">
      <style:text-properties style:font-name-complex="Calibri" fo:language="en" fo:country="GB"/>
    </style:style>
    <style:style style:name="P423" style:parent-style-name="Standaard" style:family="paragraph">
      <style:text-properties style:font-name-complex="Calibri" fo:language="en" fo:country="GB"/>
    </style:style>
    <style:style style:name="P424" style:parent-style-name="Standaard" style:family="paragraph">
      <style:text-properties style:font-name-complex="Calibri" fo:language="en" fo:country="GB"/>
    </style:style>
    <style:style style:name="P425" style:parent-style-name="Standaard" style:family="paragraph">
      <style:text-properties style:font-name-complex="Calibri" fo:language="en" fo:country="GB"/>
    </style:style>
    <style:style style:name="P426" style:parent-style-name="Standaard" style:family="paragraph">
      <style:text-properties style:font-name-complex="Calibri" fo:language="en" fo:country="GB"/>
    </style:style>
    <style:style style:name="P427" style:parent-style-name="Standaard" style:family="paragraph">
      <style:text-properties style:font-name-complex="Calibri" fo:language="en" fo:country="GB"/>
    </style:style>
    <style:style style:name="P428" style:parent-style-name="Standaard" style:family="paragraph">
      <style:text-properties style:font-name-complex="Calibri" fo:language="en" fo:country="GB"/>
    </style:style>
    <style:style style:name="P429" style:parent-style-name="Standaard" style:family="paragraph">
      <style:text-properties style:font-name-complex="Calibri" fo:language="en" fo:country="GB"/>
    </style:style>
    <style:style style:name="P430" style:parent-style-name="Standaard" style:family="paragraph">
      <style:text-properties style:font-name-complex="Calibri" fo:language="en" fo:country="GB"/>
    </style:style>
    <style:style style:name="P431" style:parent-style-name="Standaard" style:family="paragraph">
      <style:text-properties style:font-name-complex="Calibri" fo:language="en" fo:country="GB"/>
    </style:style>
    <style:style style:name="T432" style:parent-style-name="Standaardalinea-lettertype" style:family="text">
      <style:text-properties style:font-name-complex="Calibri" fo:font-weight="bold" style:font-weight-asian="bold" fo:color="#0070C0" fo:language="en" fo:country="GB"/>
    </style:style>
    <style:style style:name="T433" style:parent-style-name="Standaardalinea-lettertype" style:family="text">
      <style:text-properties style:font-name-complex="Calibri" fo:font-weight="bold" style:font-weight-asian="bold" fo:color="#0070C0" fo:language="en" fo:country="GB"/>
    </style:style>
    <style:style style:name="T434" style:parent-style-name="Standaardalinea-lettertype" style:family="text">
      <style:text-properties fo:font-style="italic" style:font-style-asian="italic" style:font-style-complex="italic" fo:language="en" fo:country="GB"/>
    </style:style>
    <style:style style:name="T435" style:parent-style-name="Verwijzingopmerking" style:family="text">
      <style:text-properties style:font-name-complex="Calibri"/>
    </style:style>
    <style:style style:name="P436" style:parent-style-name="Standaard" style:family="paragraph">
      <style:text-properties style:font-name-complex="Calibri" fo:language="en" fo:country="GB"/>
    </style:style>
    <style:style style:name="P437"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38" style:parent-style-name="Hyperlink" style:family="text">
      <style:text-properties fo:language="en" fo:country="GB"/>
    </style:style>
    <style:style style:name="P43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0" style:parent-style-name="Hyperlink" style:family="text">
      <style:text-properties fo:language="en" fo:country="GB"/>
    </style:style>
    <style:style style:name="P441"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2" style:parent-style-name="Hyperlink" style:family="text">
      <style:text-properties fo:language="en" fo:country="US"/>
    </style:style>
    <style:style style:name="T443" style:parent-style-name="Hyperlink" style:family="text">
      <style:text-properties fo:language="en" fo:country="US"/>
    </style:style>
    <style:style style:name="T444" style:parent-style-name="Hyperlink" style:family="text">
      <style:text-properties fo:language="en" fo:country="US"/>
    </style:style>
    <style:style style:name="T445" style:parent-style-name="Hyperlink" style:family="text">
      <style:text-properties fo:language="en" fo:country="US"/>
    </style:style>
    <style:style style:name="T446" style:parent-style-name="Hyperlink" style:family="text">
      <style:text-properties fo:language="en" fo:country="GB"/>
    </style:style>
    <style:style style:name="T447" style:parent-style-name="Hyperlink" style:family="text">
      <style:text-properties fo:language="en" fo:country="GB"/>
    </style:style>
    <style:style style:name="P448"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9" style:parent-style-name="Hyperlink" style:family="text">
      <style:text-properties fo:language="en" fo:country="GB"/>
    </style:style>
    <style:style style:name="T450" style:parent-style-name="Hyperlink" style:family="text">
      <style:text-properties fo:language="en" fo:country="GB"/>
    </style:style>
    <style:style style:name="P451"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2"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3"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54" style:parent-style-name="Hyperlink" style:family="text">
      <style:text-properties fo:font-style="italic" style:font-style-asian="italic" style:font-style-complex="italic"/>
    </style:style>
    <style:style style:name="P455"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6"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7"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59"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60"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61"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62" style:parent-style-name="Hyperlink" style:family="text">
      <style:text-properties fo:language="en" fo:country="US"/>
    </style:style>
    <style:style style:name="T463" style:parent-style-name="Hyperlink" style:family="text">
      <style:text-properties fo:language="en" fo:country="US"/>
    </style:style>
    <style:style style:name="P464"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5" style:parent-style-name="Hyperlink" style:family="text">
      <style:text-properties fo:language="en" fo:country="GB"/>
    </style:style>
    <style:style style:name="T466" style:parent-style-name="Hyperlink" style:family="text">
      <style:text-properties fo:language="en" fo:country="GB"/>
    </style:style>
    <style:style style:name="P467"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8" style:parent-style-name="Hyperlink" style:family="text">
      <style:text-properties fo:language="en" fo:country="GB"/>
    </style:style>
    <style:style style:name="T469" style:parent-style-name="Hyperlink" style:family="text">
      <style:text-properties fo:language="en" fo:country="GB"/>
    </style:style>
    <style:style style:name="T470" style:parent-style-name="Hyperlink" style:family="text">
      <style:text-properties fo:language="en" fo:country="GB"/>
    </style:style>
    <style:style style:name="T471" style:parent-style-name="Hyperlink" style:family="text">
      <style:text-properties fo:language="en" fo:country="GB"/>
    </style:style>
    <style:style style:name="T472" style:parent-style-name="Hyperlink" style:family="text">
      <style:text-properties fo:language="en" fo:country="GB"/>
    </style:style>
    <style:style style:name="T473" style:parent-style-name="Hyperlink" style:family="text">
      <style:text-properties fo:language="en" fo:country="GB"/>
    </style:style>
    <style:style style:name="T474" style:parent-style-name="Hyperlink" style:family="text">
      <style:text-properties fo:language="en" fo:country="GB"/>
    </style:style>
    <style:style style:name="T475" style:parent-style-name="Hyperlink" style:family="text">
      <style:text-properties fo:language="en" fo:country="GB"/>
    </style:style>
    <style:style style:name="T476" style:parent-style-name="Hyperlink" style:family="text">
      <style:text-properties fo:language="en" fo:country="GB"/>
    </style:style>
    <style:style style:name="T477" style:parent-style-name="Hyperlink" style:family="text">
      <style:text-properties fo:language="en" fo:country="US"/>
    </style:style>
    <style:style style:name="P478"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79" style:parent-style-name="Hyperlink" style:family="text">
      <style:text-properties fo:language="en" fo:country="GB"/>
    </style:style>
    <style:style style:name="T480" style:parent-style-name="Hyperlink" style:family="text">
      <style:text-properties fo:language="en" fo:country="GB"/>
    </style:style>
    <style:style style:name="T481" style:parent-style-name="Hyperlink" style:family="text">
      <style:text-properties fo:language="en" fo:country="GB"/>
    </style:style>
    <style:style style:name="T482" style:parent-style-name="Hyperlink" style:family="text">
      <style:text-properties fo:language="en" fo:country="GB"/>
    </style:style>
    <style:style style:name="T483" style:parent-style-name="Hyperlink" style:family="text">
      <style:text-properties fo:language="en" fo:country="GB"/>
    </style:style>
    <style:style style:name="T484" style:parent-style-name="Hyperlink" style:family="text">
      <style:text-properties fo:language="en" fo:country="GB"/>
    </style:style>
    <style:style style:name="P485"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86" style:parent-style-name="Hyperlink" style:family="text">
      <style:text-properties fo:language="en" fo:country="GB"/>
    </style:style>
    <style:style style:name="P487"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8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89"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90" style:parent-style-name="Hyperlink" style:family="text">
      <style:text-properties fo:language="en" fo:country="GB"/>
    </style:style>
    <style:style style:name="T491" style:parent-style-name="Hyperlink" style:family="text">
      <style:text-properties fo:language="en" fo:country="GB"/>
    </style:style>
    <style:style style:name="T492" style:parent-style-name="Hyperlink" style:family="text">
      <style:text-properties fo:language="en" fo:country="GB"/>
    </style:style>
    <style:style style:name="T493" style:parent-style-name="Hyperlink" style:family="text">
      <style:text-properties fo:language="en" fo:country="GB"/>
    </style:style>
    <style:style style:name="T494" style:parent-style-name="Hyperlink" style:family="text">
      <style:text-properties fo:language="en" fo:country="GB"/>
    </style:style>
    <style:style style:name="P495"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496"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97" style:parent-style-name="Hyperlink" style:family="text">
      <style:text-properties style:font-style-complex="italic"/>
    </style:style>
    <style:style style:name="P49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99" style:parent-style-name="Hyperlink" style:family="text">
      <style:text-properties fo:language="en" fo:country="GB" style:language-asian="en" style:country-asian="IE"/>
    </style:style>
    <style:style style:name="T500" style:parent-style-name="Hyperlink" style:family="text">
      <style:text-properties fo:language="en" fo:country="GB"/>
    </style:style>
    <style:style style:name="T501" style:parent-style-name="Hyperlink" style:family="text">
      <style:text-properties fo:language="en" fo:country="GB"/>
    </style:style>
    <style:style style:name="P502"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03" style:parent-style-name="Hyperlink" style:family="text">
      <style:text-properties fo:language="en" fo:country="GB"/>
    </style:style>
    <style:style style:name="P504"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05"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06" style:parent-style-name="Hyperlink" style:family="text">
      <style:text-properties fo:language="en" fo:country="GB"/>
    </style:style>
    <style:style style:name="T507" style:parent-style-name="Hyperlink" style:family="text">
      <style:text-properties fo:language="en" fo:country="GB"/>
    </style:style>
    <style:style style:name="P50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09"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10"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1" style:parent-style-name="Hyperlink" style:family="text">
      <style:text-properties fo:language="en" fo:country="GB"/>
    </style:style>
    <style:style style:name="T512" style:parent-style-name="Hyperlink" style:family="text">
      <style:text-properties fo:language="en" fo:country="GB"/>
    </style:style>
    <style:style style:name="T513" style:parent-style-name="Hyperlink" style:family="text">
      <style:text-properties fo:language="en" fo:country="US"/>
    </style:style>
    <style:style style:name="T514" style:parent-style-name="Hyperlink" style:family="text">
      <style:text-properties fo:language="en" fo:country="US"/>
    </style:style>
    <style:style style:name="T515" style:parent-style-name="Hyperlink" style:family="text">
      <style:text-properties fo:language="en" fo:country="US"/>
    </style:style>
    <style:style style:name="T516" style:parent-style-name="Hyperlink" style:family="text">
      <style:text-properties fo:language="en" fo:country="US"/>
    </style:style>
    <style:style style:name="T517" style:parent-style-name="Hyperlink" style:family="text">
      <style:text-properties fo:language="en" fo:country="US"/>
    </style:style>
    <style:style style:name="P518"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9" style:parent-style-name="Hyperlink" style:family="text">
      <style:text-properties fo:language="en" fo:country="GB"/>
    </style:style>
    <style:style style:name="T520" style:parent-style-name="Hyperlink" style:family="text">
      <style:text-properties fo:language="en" fo:country="GB"/>
    </style:style>
    <style:style style:name="T521" style:parent-style-name="Hyperlink" style:family="text">
      <style:text-properties fo:language="en" fo:country="GB"/>
    </style:style>
    <style:style style:name="T522" style:parent-style-name="Hyperlink" style:family="text">
      <style:text-properties fo:language="en" fo:country="GB"/>
    </style:style>
    <style:style style:name="T523" style:parent-style-name="Hyperlink" style:family="text">
      <style:text-properties fo:language="en" fo:country="GB"/>
    </style:style>
    <style:style style:name="T524" style:parent-style-name="Hyperlink" style:family="text">
      <style:text-properties fo:language="en" fo:country="GB"/>
    </style:style>
    <style:style style:name="P525"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26"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27"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28" style:parent-style-name="Hyperlink" style:family="text">
      <style:text-properties fo:language="en" fo:country="GB"/>
    </style:style>
    <style:style style:name="T529" style:parent-style-name="Hyperlink" style:family="text">
      <style:text-properties fo:language="en" fo:country="GB"/>
    </style:style>
    <style:style style:name="T530" style:parent-style-name="Hyperlink" style:family="text">
      <style:text-properties fo:language="en" fo:country="GB"/>
    </style:style>
    <style:style style:name="T531" style:parent-style-name="Hyperlink" style:family="text">
      <style:text-properties fo:language="en" fo:country="GB"/>
    </style:style>
    <style:style style:name="T532" style:parent-style-name="Hyperlink" style:family="text">
      <style:text-properties fo:language="en" fo:country="GB"/>
    </style:style>
    <style:style style:name="T533" style:parent-style-name="Hyperlink" style:family="text">
      <style:text-properties fo:language="en" fo:country="GB"/>
    </style:style>
    <style:style style:name="T534" style:parent-style-name="Hyperlink" style:family="text">
      <style:text-properties fo:language="en" fo:country="GB"/>
    </style:style>
    <style:style style:name="T535" style:parent-style-name="Hyperlink" style:family="text">
      <style:text-properties fo:language="en" fo:country="US"/>
    </style:style>
    <style:style style:name="T536" style:parent-style-name="Hyperlink" style:family="text">
      <style:text-properties fo:language="en" fo:country="US"/>
    </style:style>
    <style:style style:name="P537"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38" style:parent-style-name="Hyperlink" style:family="text">
      <style:text-properties fo:language="en" fo:country="GB"/>
    </style:style>
    <style:style style:name="T539" style:parent-style-name="Hyperlink" style:family="text">
      <style:text-properties fo:language="en" fo:country="GB"/>
    </style:style>
    <style:style style:name="T540" style:parent-style-name="Hyperlink" style:family="text">
      <style:text-properties fo:language="en" fo:country="GB"/>
    </style:style>
    <style:style style:name="T541" style:parent-style-name="Hyperlink" style:family="text">
      <style:text-properties fo:language="en" fo:country="GB"/>
    </style:style>
    <style:style style:name="T542" style:parent-style-name="Hyperlink" style:family="text">
      <style:text-properties fo:language="en" fo:country="GB"/>
    </style:style>
    <style:style style:name="P543"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44"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45"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46" style:parent-style-name="Hyperlink" style:family="text">
      <style:text-properties fo:language="en" fo:country="GB"/>
    </style:style>
    <style:style style:name="T547" style:parent-style-name="Hyperlink" style:family="text">
      <style:text-properties fo:language="en" fo:country="GB"/>
    </style:style>
    <style:style style:name="T548" style:parent-style-name="Hyperlink" style:family="text">
      <style:text-properties fo:language="en" fo:country="GB"/>
    </style:style>
    <style:style style:name="P549"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50"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51" style:parent-style-name="Hyperlink" style:family="text">
      <style:text-properties fo:language="en" fo:country="GB"/>
    </style:style>
    <style:style style:name="T552" style:parent-style-name="Hyperlink" style:family="text">
      <style:text-properties fo:language="en" fo:country="US"/>
    </style:style>
    <style:style style:name="T553" style:parent-style-name="Hyperlink" style:family="text">
      <style:text-properties fo:language="en" fo:country="GB"/>
    </style:style>
    <style:style style:name="T554" style:parent-style-name="Hyperlink" style:family="text">
      <style:text-properties fo:language="en" fo:country="GB"/>
    </style:style>
    <style:style style:name="T555" style:parent-style-name="Hyperlink" style:family="text">
      <style:text-properties fo:language="en" fo:country="GB"/>
    </style:style>
    <style:style style:name="T556" style:parent-style-name="Hyperlink" style:family="text">
      <style:text-properties fo:language="en" fo:country="GB"/>
    </style:style>
    <style:style style:name="T557" style:parent-style-name="Hyperlink" style:family="text">
      <style:text-properties fo:language="en" fo:country="GB"/>
    </style:style>
    <style:style style:name="T558" style:parent-style-name="Hyperlink" style:family="text">
      <style:text-properties fo:language="en" fo:country="GB"/>
    </style:style>
    <style:style style:name="T559" style:parent-style-name="Hyperlink" style:family="text">
      <style:text-properties fo:language="en" fo:country="GB"/>
    </style:style>
    <style:style style:name="T560" style:parent-style-name="Hyperlink" style:family="text">
      <style:text-properties fo:language="en" fo:country="GB"/>
    </style:style>
    <style:style style:name="T561" style:parent-style-name="Hyperlink" style:family="text">
      <style:text-properties fo:language="en" fo:country="GB"/>
    </style:style>
    <style:style style:name="T562" style:parent-style-name="Hyperlink" style:family="text">
      <style:text-properties fo:language="en" fo:country="GB"/>
    </style:style>
    <style:style style:name="P563"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64" style:parent-style-name="Hyperlink" style:family="text">
      <style:text-properties fo:language="en" fo:country="GB"/>
    </style:style>
    <style:style style:name="T565" style:parent-style-name="Hyperlink" style:family="text">
      <style:text-properties fo:language="en" fo:country="GB"/>
    </style:style>
    <style:style style:name="T566" style:parent-style-name="Hyperlink" style:family="text">
      <style:text-properties fo:language="en" fo:country="GB"/>
    </style:style>
    <style:style style:name="T567" style:parent-style-name="Hyperlink" style:family="text">
      <style:text-properties fo:language="en" fo:country="GB"/>
    </style:style>
    <style:style style:name="T568" style:parent-style-name="Hyperlink" style:family="text">
      <style:text-properties fo:language="en" fo:country="GB"/>
    </style:style>
    <style:style style:name="T569" style:parent-style-name="Hyperlink" style:family="text">
      <style:text-properties fo:language="en" fo:country="GB"/>
    </style:style>
    <style:style style:name="T570" style:parent-style-name="Hyperlink" style:family="text">
      <style:text-properties fo:language="en" fo:country="GB"/>
    </style:style>
    <style:style style:name="T571" style:parent-style-name="Hyperlink" style:family="text">
      <style:text-properties fo:language="en" fo:country="GB"/>
    </style:style>
    <style:style style:name="T572" style:parent-style-name="Hyperlink" style:family="text">
      <style:text-properties fo:language="en" fo:country="GB"/>
    </style:style>
    <style:style style:name="T573" style:parent-style-name="Hyperlink" style:family="text">
      <style:text-properties fo:language="en" fo:country="GB"/>
    </style:style>
    <style:style style:name="T574" style:parent-style-name="Hyperlink" style:family="text">
      <style:text-properties fo:language="en" fo:country="GB"/>
    </style:style>
    <style:style style:name="T575" style:parent-style-name="Hyperlink" style:family="text">
      <style:text-properties fo:language="en" fo:country="GB"/>
    </style:style>
    <style:style style:name="P576"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77"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57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79" style:parent-style-name="Hyperlink" style:family="text">
      <style:text-properties fo:language="en" fo:country="GB"/>
    </style:style>
    <style:style style:name="T580" style:parent-style-name="Hyperlink" style:family="text">
      <style:text-properties fo:language="en" fo:country="GB"/>
    </style:style>
    <style:style style:name="T581" style:parent-style-name="Hyperlink" style:family="text">
      <style:text-properties fo:language="en" fo:country="GB"/>
    </style:style>
    <style:style style:name="T582" style:parent-style-name="Hyperlink" style:family="text">
      <style:text-properties fo:language="en" fo:country="GB"/>
    </style:style>
    <style:style style:name="T583" style:parent-style-name="Hyperlink" style:family="text">
      <style:text-properties fo:language="en" fo:country="GB"/>
    </style:style>
    <style:style style:name="T584" style:parent-style-name="Hyperlink" style:family="text">
      <style:text-properties fo:language="en" fo:country="GB"/>
    </style:style>
    <style:style style:name="P585"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86" style:parent-style-name="Hyperlink" style:family="text">
      <style:text-properties fo:language="en" fo:country="GB"/>
    </style:style>
    <style:style style:name="T587" style:parent-style-name="Hyperlink" style:family="text">
      <style:text-properties fo:language="en" fo:country="GB"/>
    </style:style>
    <style:style style:name="T588" style:parent-style-name="Hyperlink" style:family="text">
      <style:text-properties fo:language="en" fo:country="GB"/>
    </style:style>
    <style:style style:name="T589" style:parent-style-name="Hyperlink" style:family="text">
      <style:text-properties fo:language="en" fo:country="GB"/>
    </style:style>
    <style:style style:name="T590" style:parent-style-name="Hyperlink" style:family="text">
      <style:text-properties fo:language="en" fo:country="GB"/>
    </style:style>
    <style:style style:name="T591" style:parent-style-name="Hyperlink" style:family="text">
      <style:text-properties fo:language="en" fo:country="GB"/>
    </style:style>
    <style:style style:name="T592" style:parent-style-name="Hyperlink" style:family="text">
      <style:text-properties fo:language="en" fo:country="GB"/>
    </style:style>
    <style:style style:name="T593" style:parent-style-name="Hyperlink" style:family="text">
      <style:text-properties fo:language="en" fo:country="GB"/>
    </style:style>
    <style:style style:name="T594" style:parent-style-name="Hyperlink" style:family="text">
      <style:text-properties fo:language="en" fo:country="GB"/>
    </style:style>
    <style:style style:name="T595" style:parent-style-name="Hyperlink" style:family="text">
      <style:text-properties fo:language="en" fo:country="GB"/>
    </style:style>
    <style:style style:name="T596" style:parent-style-name="Hyperlink" style:family="text">
      <style:text-properties fo:language="en" fo:country="GB"/>
    </style:style>
    <style:style style:name="T597" style:parent-style-name="Hyperlink" style:family="text">
      <style:text-properties fo:language="en" fo:country="GB"/>
    </style:style>
    <style:style style:name="T598" style:parent-style-name="Hyperlink" style:family="text">
      <style:text-properties fo:language="en" fo:country="GB"/>
    </style:style>
    <style:style style:name="P59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00" style:parent-style-name="Hyperlink" style:family="text">
      <style:text-properties fo:language="en" fo:country="GB"/>
    </style:style>
    <style:style style:name="T601" style:parent-style-name="Hyperlink" style:family="text">
      <style:text-properties fo:language="en" fo:country="GB"/>
    </style:style>
    <style:style style:name="T602" style:parent-style-name="Hyperlink" style:family="text">
      <style:text-properties fo:language="en" fo:country="GB"/>
    </style:style>
    <style:style style:name="T603" style:parent-style-name="Hyperlink" style:family="text">
      <style:text-properties fo:language="en" fo:country="GB"/>
    </style:style>
    <style:style style:name="T604" style:parent-style-name="Hyperlink" style:family="text">
      <style:text-properties fo:language="en" fo:country="GB"/>
    </style:style>
    <style:style style:name="T605" style:parent-style-name="Hyperlink" style:family="text">
      <style:text-properties fo:language="en" fo:country="GB"/>
    </style:style>
    <style:style style:name="P606"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607"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60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609"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610" style:parent-style-name="Hyperlink" style:family="text">
      <style:text-properties fo:language="en" fo:country="GB"/>
    </style:style>
    <style:style style:name="T611" style:parent-style-name="Hyperlink" style:family="text">
      <style:text-properties fo:language="en" fo:country="GB"/>
    </style:style>
    <style:style style:name="T612" style:parent-style-name="Hyperlink" style:family="text">
      <style:text-properties fo:language="en" fo:country="GB"/>
    </style:style>
    <style:style style:name="T613" style:parent-style-name="Hyperlink" style:family="text">
      <style:text-properties fo:language="en" fo:country="GB"/>
    </style:style>
    <style:style style:name="T614" style:parent-style-name="Hyperlink" style:family="text">
      <style:text-properties fo:language="en" fo:country="GB"/>
    </style:style>
    <style:style style:name="T615" style:parent-style-name="Hyperlink" style:family="text">
      <style:text-properties fo:language="en" fo:country="GB"/>
    </style:style>
    <style:style style:name="T616" style:parent-style-name="Hyperlink" style:family="text">
      <style:text-properties fo:language="en" fo:country="GB"/>
    </style:style>
    <style:style style:name="P617"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618" style:parent-style-name="Inhopg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619" style:parent-style-name="Hyperlink" style:family="text">
      <style:text-properties fo:language="en" fo:country="GB"/>
    </style:style>
    <style:style style:name="T620" style:parent-style-name="Hyperlink" style:family="text">
      <style:text-properties fo:language="en" fo:country="GB"/>
    </style:style>
    <style:style style:name="T621" style:parent-style-name="Hyperlink" style:family="text">
      <style:text-properties fo:language="en" fo:country="GB"/>
    </style:style>
    <style:style style:name="P622"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23" style:parent-style-name="Hyperlink" style:family="text">
      <style:text-properties fo:language="en" fo:country="GB"/>
    </style:style>
    <style:style style:name="T624" style:parent-style-name="Hyperlink" style:family="text">
      <style:text-properties fo:language="en" fo:country="GB"/>
    </style:style>
    <style:style style:name="P625" style:parent-style-name="Standaard" style:family="paragraph">
      <style:text-properties style:font-name-complex="Calibri" fo:language="en" fo:country="GB"/>
    </style:style>
    <style:style style:name="P626" style:parent-style-name="Standaard" style:family="paragraph">
      <style:text-properties style:font-name-complex="Calibri" fo:language="en" fo:country="GB"/>
    </style:style>
    <style:style style:name="P627" style:parent-style-name="Standaard" style:family="paragraph">
      <style:text-properties style:font-name-complex="Calibri" fo:language="en" fo:country="GB"/>
    </style:style>
    <style:style style:name="P628" style:parent-style-name="Standaard" style:family="paragraph">
      <style:text-properties style:font-name-complex="Calibri" fo:language="en" fo:country="GB"/>
    </style:style>
    <style:style style:name="P629" style:parent-style-name="Standaard" style:family="paragraph">
      <style:text-properties style:font-name-complex="Calibri" fo:language="en" fo:country="GB"/>
    </style:style>
    <style:style style:name="P630" style:parent-style-name="Standaard" style:family="paragraph">
      <style:text-properties style:font-name-complex="Calibri" fo:language="en" fo:country="GB"/>
    </style:style>
    <style:style style:name="P631" style:parent-style-name="Standaard" style:family="paragraph">
      <style:text-properties style:font-name-complex="Calibri" fo:language="en" fo:country="GB"/>
    </style:style>
    <style:style style:name="P632" style:parent-style-name="Standaard" style:family="paragraph">
      <style:text-properties style:font-name-complex="Calibri" fo:language="en" fo:country="GB"/>
    </style:style>
    <style:style style:name="P633" style:parent-style-name="Standaard" style:family="paragraph">
      <style:text-properties style:font-name-complex="Calibri" fo:language="en" fo:country="GB"/>
    </style:style>
    <style:style style:name="P634" style:parent-style-name="Standaard" style:family="paragraph">
      <style:text-properties style:font-name-complex="Calibri" fo:language="en" fo:country="GB"/>
    </style:style>
    <style:style style:name="P635" style:parent-style-name="Standaard" style:family="paragraph">
      <style:text-properties style:font-name-complex="Calibri" fo:language="en" fo:country="GB"/>
    </style:style>
    <style:style style:name="P636" style:parent-style-name="Standaard" style:family="paragraph">
      <style:text-properties style:font-name-complex="Calibri" fo:language="en" fo:country="GB"/>
    </style:style>
    <style:style style:name="P637" style:parent-style-name="Standaard" style:family="paragraph">
      <style:text-properties style:font-name-complex="Calibri" fo:language="en" fo:country="GB"/>
    </style:style>
    <style:style style:name="P638" style:parent-style-name="Standaard" style:family="paragraph">
      <style:text-properties style:font-name-complex="Calibri" fo:language="en" fo:country="GB"/>
    </style:style>
    <style:style style:name="P639" style:parent-style-name="Standaard" style:family="paragraph">
      <style:text-properties style:font-name-complex="Calibri" fo:language="en" fo:country="GB"/>
    </style:style>
    <style:style style:name="P640" style:parent-style-name="Standaard" style:family="paragraph">
      <style:text-properties style:font-name-complex="Calibri" fo:language="en" fo:country="GB"/>
    </style:style>
    <style:style style:name="T641" style:parent-style-name="Standaardalinea-lettertype" style:family="text">
      <style:text-properties fo:language="en" fo:country="GB"/>
    </style:style>
    <style:style style:name="T642" style:parent-style-name="Standaardalinea-lettertype" style:family="text">
      <style:text-properties style:font-name-complex="Calibri" fo:font-style="italic" style:font-style-asian="italic" fo:language="en" fo:country="GB"/>
    </style:style>
    <style:style style:name="T643" style:parent-style-name="Verwijzingopmerking" style:family="text">
      <style:text-properties style:font-name-complex="Calibri"/>
    </style:style>
    <style:style style:name="P644" style:parent-style-name="Standaard" style:family="paragraph">
      <style:text-properties style:font-name-complex="Calibri" fo:language="en" fo:country="GB"/>
    </style:style>
    <style:style style:name="P645" style:parent-style-name="Standaard" style:family="paragraph">
      <style:text-properties style:font-name-complex="Calibri" fo:language="en" fo:country="GB"/>
    </style:style>
    <style:style style:name="P646" style:parent-style-name="Standaard" style:family="paragraph">
      <style:text-properties style:font-name-complex="Calibri" fo:language="en" fo:country="GB"/>
    </style:style>
    <style:style style:name="T647" style:parent-style-name="Standaardalinea-lettertype" style:family="text">
      <style:text-properties style:font-name-complex="Calibri" style:font-weight-complex="bold" fo:language="en" fo:country="GB"/>
    </style:style>
    <style:style style:name="T648" style:parent-style-name="Standaardalinea-lettertype" style:family="text">
      <style:text-properties style:font-name-complex="Calibri" style:font-weight-complex="bold" fo:language="en" fo:country="GB"/>
    </style:style>
    <style:style style:name="T649" style:parent-style-name="Standaardalinea-lettertype" style:family="text">
      <style:text-properties style:font-name-complex="Calibri" style:font-weight-complex="bold" fo:language="en" fo:country="GB"/>
    </style:style>
    <style:style style:name="P650" style:parent-style-name="Standaard" style:family="paragraph">
      <style:text-properties style:font-name-complex="Calibri" fo:language="en" fo:country="GB"/>
    </style:style>
    <style:style style:name="P651" style:parent-style-name="Standaard" style:family="paragraph">
      <style:paragraph-properties fo:margin-left="0.9847in" fo:text-indent="-0.9847in">
        <style:tab-stops/>
      </style:paragraph-properties>
      <style:text-properties style:font-name-complex="Calibri" fo:language="en" fo:country="GB"/>
    </style:style>
    <style:style style:name="P652" style:parent-style-name="Standaard" style:family="paragraph">
      <style:paragraph-properties fo:margin-left="0.9847in">
        <style:tab-stops/>
      </style:paragraph-properties>
      <style:text-properties style:font-name-complex="Calibri" fo:language="en" fo:country="GB"/>
    </style:style>
    <style:style style:name="P653" style:parent-style-name="Standaard" style:family="paragraph">
      <style:text-properties style:font-name-complex="Calibri" fo:language="en" fo:country="GB"/>
    </style:style>
    <style:style style:name="P654" style:parent-style-name="Standaard" style:family="paragraph">
      <style:text-properties style:font-name-complex="Calibri" fo:language="en" fo:country="GB"/>
    </style:style>
    <style:style style:name="P655" style:parent-style-name="Standaard" style:family="paragraph">
      <style:text-properties style:font-name-complex="Calibri" fo:language="en" fo:country="GB"/>
    </style:style>
    <style:style style:name="P656" style:parent-style-name="Standaard" style:family="paragraph">
      <style:text-properties style:font-name-complex="Calibri" fo:language="en" fo:country="GB"/>
    </style:style>
    <style:style style:name="P657" style:parent-style-name="Standaard" style:family="paragraph">
      <style:text-properties style:font-name-complex="Calibri" fo:language="en" fo:country="GB"/>
    </style:style>
    <style:style style:name="P658" style:parent-style-name="Standaard" style:family="paragraph">
      <style:text-properties style:font-name-complex="Calibri" fo:language="en" fo:country="GB"/>
    </style:style>
    <style:style style:name="P659" style:parent-style-name="Standaard" style:family="paragraph">
      <style:text-properties style:font-name-complex="Calibri" fo:language="en" fo:country="GB"/>
    </style:style>
    <style:style style:name="P660" style:parent-style-name="Standaard" style:family="paragraph">
      <style:text-properties style:font-name-complex="Calibri" fo:language="en" fo:country="GB"/>
    </style:style>
    <style:style style:name="P661" style:parent-style-name="Standaard" style:family="paragraph">
      <style:text-properties style:font-name-complex="Calibri" fo:language="es" fo:country="ES"/>
    </style:style>
    <style:style style:name="P662" style:parent-style-name="Standaard" style:family="paragraph">
      <style:text-properties style:font-name-complex="Calibri" fo:language="es" fo:country="ES"/>
    </style:style>
    <style:style style:name="P663" style:parent-style-name="Standaard" style:family="paragraph">
      <style:text-properties style:font-name-complex="Calibri" fo:language="en" fo:country="GB"/>
    </style:style>
    <style:style style:name="P664" style:parent-style-name="Standaard" style:family="paragraph">
      <style:text-properties style:font-name-complex="Calibri" fo:language="en" fo:country="GB"/>
    </style:style>
    <style:style style:name="P665" style:parent-style-name="Standaard" style:family="paragraph">
      <style:text-properties style:font-name-complex="Calibri" fo:language="en" fo:country="GB"/>
    </style:style>
    <style:style style:name="P666" style:parent-style-name="Standaard" style:family="paragraph">
      <style:text-properties style:font-name-complex="Calibri" fo:language="en" fo:country="GB"/>
    </style:style>
    <style:style style:name="P667" style:parent-style-name="Standaard" style:family="paragraph">
      <style:text-properties style:font-name-complex="Calibri" fo:language="en" fo:country="GB"/>
    </style:style>
    <style:style style:name="P668" style:parent-style-name="Standaard" style:family="paragraph">
      <style:text-properties style:font-name-complex="Calibri" fo:language="en" fo:country="GB"/>
    </style:style>
    <style:style style:name="P669" style:parent-style-name="Standaard" style:family="paragraph">
      <style:text-properties style:font-name-complex="Calibri" fo:language="en" fo:country="GB"/>
    </style:style>
    <style:style style:name="P670" style:parent-style-name="Standaard" style:family="paragraph">
      <style:text-properties style:font-name-complex="Calibri" fo:language="en" fo:country="GB"/>
    </style:style>
    <style:style style:name="P671" style:parent-style-name="Standaard" style:family="paragraph">
      <style:text-properties style:font-name-complex="Calibri" fo:language="en" fo:country="GB"/>
    </style:style>
    <style:style style:name="P672" style:parent-style-name="Standaard" style:family="paragraph">
      <style:text-properties style:font-name-complex="Calibri" fo:language="en" fo:country="GB"/>
    </style:style>
    <style:style style:name="P673" style:parent-style-name="Standaard" style:family="paragraph">
      <style:text-properties style:font-name-complex="Calibri" fo:language="en" fo:country="GB"/>
    </style:style>
    <style:style style:name="P674" style:parent-style-name="Standaard" style:family="paragraph">
      <style:text-properties style:font-name-complex="Calibri" fo:language="en" fo:country="GB"/>
    </style:style>
    <style:style style:name="P675" style:parent-style-name="Standaard" style:family="paragraph">
      <style:text-properties style:font-name-complex="Calibri" fo:language="en" fo:country="GB"/>
    </style:style>
    <style:style style:name="P676" style:parent-style-name="Standaard" style:family="paragraph">
      <style:text-properties style:font-name-complex="Calibri" fo:language="en" fo:country="GB"/>
    </style:style>
    <style:style style:name="P677" style:parent-style-name="Standaard" style:family="paragraph">
      <style:text-properties style:font-name-complex="Calibri" fo:language="en" fo:country="GB"/>
    </style:style>
    <style:style style:name="P678" style:parent-style-name="Standaard" style:family="paragraph">
      <style:text-properties style:font-name-complex="Calibri" fo:language="en" fo:country="GB"/>
    </style:style>
    <style:style style:name="P679" style:parent-style-name="Standaard" style:family="paragraph">
      <style:text-properties fo:language="en" fo:country="GB" fo:hyphenate="true"/>
    </style:style>
    <style:style style:name="P680" style:parent-style-name="Standaard" style:family="paragraph">
      <style:text-properties fo:language="en" fo:country="GB" fo:hyphenate="true"/>
    </style:style>
    <style:style style:name="P681" style:parent-style-name="Standaard" style:family="paragraph">
      <style:text-properties fo:language="en" fo:country="GB" fo:hyphenate="true"/>
    </style:style>
    <style:style style:name="P682" style:parent-style-name="Standaard" style:family="paragraph">
      <style:text-properties fo:language="en" fo:country="GB" fo:hyphenate="true"/>
    </style:style>
    <style:style style:name="P683" style:parent-style-name="Standaard" style:family="paragraph">
      <style:text-properties fo:language="en" fo:country="GB" fo:hyphenate="true"/>
    </style:style>
    <style:style style:name="P684" style:parent-style-name="Standaard" style:family="paragraph">
      <style:text-properties fo:language="en" fo:country="GB" fo:hyphenate="true"/>
    </style:style>
    <style:style style:name="P685" style:parent-style-name="Standaard" style:family="paragraph">
      <style:text-properties fo:language="en" fo:country="GB" fo:hyphenate="true"/>
    </style:style>
    <style:style style:name="P686" style:parent-style-name="Standaard" style:family="paragraph">
      <style:text-properties fo:language="en" fo:country="GB" fo:hyphenate="true"/>
    </style:style>
    <style:style style:name="P687" style:parent-style-name="Standaard" style:family="paragraph">
      <style:text-properties fo:language="en" fo:country="GB" fo:hyphenate="true"/>
    </style:style>
    <style:style style:name="P688" style:parent-style-name="Standaard" style:family="paragraph">
      <style:text-properties fo:language="en" fo:country="GB" fo:hyphenate="true"/>
    </style:style>
    <style:style style:name="P689" style:parent-style-name="Standaard" style:family="paragraph">
      <style:text-properties fo:language="en" fo:country="GB" fo:hyphenate="true"/>
    </style:style>
    <style:style style:name="T690" style:parent-style-name="Standaardalinea-lettertype" style:family="text">
      <style:text-properties fo:language="en" fo:country="GB"/>
    </style:style>
    <style:style style:name="T691" style:parent-style-name="Standaardalinea-lettertype" style:family="text">
      <style:text-properties fo:font-style="italic" style:font-style-asian="italic" style:font-style-complex="italic" fo:color="#000000" fo:language="en" fo:country="GB"/>
    </style:style>
    <style:style style:name="T692" style:parent-style-name="Standaardalinea-lettertype" style:family="text">
      <style:text-properties fo:font-style="italic" style:font-style-asian="italic" style:font-style-complex="italic" fo:background-color="#C0C0C0"/>
    </style:style>
    <style:style style:name="T693" style:parent-style-name="Standaardalinea-lettertype" style:family="text">
      <style:text-properties fo:font-style="italic" style:font-style-asian="italic" style:font-style-complex="italic"/>
    </style:style>
    <style:style style:name="T694" style:parent-style-name="Standaardalinea-lettertype" style:family="text">
      <style:text-properties fo:font-style="italic" style:font-style-asian="italic" style:font-style-complex="italic" fo:color="#000000" fo:language="en" fo:country="GB"/>
    </style:style>
    <style:style style:name="T695" style:parent-style-name="Standaardalinea-lettertype" style:family="text">
      <style:text-properties fo:font-weight="bold" style:font-weight-asian="bold" style:font-weight-complex="bold" fo:font-style="italic" style:font-style-asian="italic" style:font-style-complex="italic" fo:color="#000000" fo:language="en" fo:country="GB"/>
    </style:style>
    <style:style style:name="T696" style:parent-style-name="Standaardalinea-lettertype" style:family="text">
      <style:text-properties fo:font-style="italic" style:font-style-asian="italic" style:font-style-complex="italic" fo:color="#000000" fo:language="en" fo:country="GB"/>
    </style:style>
    <style:style style:name="T697" style:parent-style-name="Hyperlink" style:family="text">
      <style:text-properties fo:font-style="italic" style:font-style-asian="italic" style:font-style-complex="italic" fo:language="en" fo:country="GB"/>
    </style:style>
    <style:style style:name="T698" style:parent-style-name="Hyperlink" style:family="text">
      <style:text-properties fo:font-style="italic" style:font-style-asian="italic" style:font-style-complex="italic" fo:language="en" fo:country="GB"/>
    </style:style>
    <style:style style:name="T699" style:parent-style-name="Standaardalinea-lettertype" style:family="text">
      <style:text-properties fo:font-style="italic" style:font-style-asian="italic" style:font-style-complex="italic" fo:language="en" fo:country="GB"/>
    </style:style>
    <style:style style:name="T700" style:parent-style-name="Standaardalinea-lettertype" style:family="text">
      <style:text-properties fo:font-style="italic" style:font-style-asian="italic" style:font-style-complex="italic" fo:color="#000000" fo:language="en" fo:country="GB"/>
    </style:style>
    <style:style style:name="T701" style:parent-style-name="Standaardalinea-lettertype" style:family="text">
      <style:text-properties fo:font-style="italic" style:font-style-asian="italic" style:font-style-complex="italic"/>
    </style:style>
    <style:style style:name="T702" style:parent-style-name="Standaardalinea-lettertype" style:family="text">
      <style:text-properties fo:language="en" fo:country="GB"/>
    </style:style>
    <style:style style:name="T703" style:parent-style-name="Verwijzingopmerking" style:family="text">
      <style:text-properties style:font-name-complex="Calibri"/>
    </style:style>
    <style:style style:name="P704" style:parent-style-name="Standaard" style:family="paragraph">
      <style:text-properties style:font-name-complex="Calibri" style:font-weight-complex="bold" fo:font-style="italic" style:font-style-asian="italic" fo:color="#000000" fo:language="en" fo:country="GB"/>
    </style:style>
    <style:style style:name="P705" style:parent-style-name="Standaard" style:family="paragraph">
      <style:text-properties style:font-name-complex="Calibri" fo:font-weight="bold" style:font-weight-asian="bold" style:font-weight-complex="bold" fo:color="#0070C0" fo:language="en" fo:country="GB"/>
    </style:style>
    <style:style style:name="P706" style:parent-style-name="Standaard" style:family="paragraph">
      <style:text-properties style:font-name-complex="Calibri" fo:font-weight="bold" style:font-weight-asian="bold" style:font-weight-complex="bold" fo:color="#0070C0" fo:language="en" fo:country="GB"/>
    </style:style>
    <style:style style:name="P707" style:parent-style-name="Standaard" style:family="paragraph">
      <style:text-properties style:font-name-complex="Calibri" style:font-weight-complex="bold" fo:font-style="italic" style:font-style-asian="italic" fo:color="#000000" fo:language="en" fo:country="GB"/>
    </style:style>
    <style:style style:name="P708" style:parent-style-name="Standaard" style:family="paragraph">
      <style:text-properties style:font-name-complex="Calibri" fo:font-weight="bold" style:font-weight-asian="bold" style:font-weight-complex="bold" fo:color="#0070C0" fo:language="en" fo:country="GB"/>
    </style:style>
    <style:style style:name="P709" style:parent-style-name="Standaard" style:family="paragraph">
      <style:text-properties style:font-name-complex="Calibri" fo:font-weight="bold" style:font-weight-asian="bold" style:font-weight-complex="bold" fo:color="#0070C0" fo:language="en" fo:country="GB"/>
    </style:style>
    <style:style style:name="P710" style:parent-style-name="Standaard" style:family="paragraph">
      <style:text-properties style:font-name-complex="Calibri" style:font-weight-complex="bold" fo:font-style="italic" style:font-style-asian="italic" fo:color="#000000" fo:language="en" fo:country="GB"/>
    </style:style>
    <style:style style:name="P711" style:parent-style-name="Standaard" style:family="paragraph">
      <style:text-properties style:font-name-complex="Calibri" fo:font-weight="bold" style:font-weight-asian="bold" style:font-weight-complex="bold" fo:color="#0070C0" fo:language="en" fo:country="GB"/>
    </style:style>
    <style:style style:name="P712" style:parent-style-name="Standaard" style:family="paragraph">
      <style:text-properties style:font-name-complex="Calibri" fo:font-weight="bold" style:font-weight-asian="bold" style:font-weight-complex="bold" fo:color="#0070C0" fo:language="en" fo:country="GB"/>
    </style:style>
    <style:style style:name="P713" style:parent-style-name="Standaard" style:family="paragraph">
      <style:text-properties style:font-name-complex="Calibri" style:font-weight-complex="bold" fo:font-style="italic" style:font-style-asian="italic" fo:color="#000000" fo:language="en" fo:country="GB"/>
    </style:style>
    <style:style style:name="P714" style:parent-style-name="Standaard" style:family="paragraph">
      <style:text-properties style:font-name-complex="Calibri" fo:font-weight="bold" style:font-weight-asian="bold" style:font-weight-complex="bold" fo:color="#0070C0" fo:language="en" fo:country="GB"/>
    </style:style>
    <style:style style:name="P715" style:parent-style-name="Standaard" style:family="paragraph">
      <style:text-properties style:font-name-complex="Calibri" fo:font-weight="bold" style:font-weight-asian="bold" style:font-weight-complex="bold" fo:color="#0070C0" fo:language="en" fo:country="GB"/>
    </style:style>
    <style:style style:name="P716" style:parent-style-name="Standaard" style:family="paragraph">
      <style:text-properties style:font-name-complex="Calibri" style:font-weight-complex="bold" fo:font-style="italic" style:font-style-asian="italic" fo:color="#000000" fo:language="en" fo:country="GB"/>
    </style:style>
    <style:style style:name="P717" style:parent-style-name="Standaard" style:family="paragraph">
      <style:text-properties style:font-name-complex="Calibri" fo:font-weight="bold" style:font-weight-asian="bold" style:font-weight-complex="bold" fo:color="#0070C0" fo:language="en" fo:country="GB"/>
    </style:style>
    <style:style style:name="P718" style:parent-style-name="Standaard" style:family="paragraph">
      <style:text-properties style:font-name-complex="Calibri" fo:font-weight="bold" style:font-weight-asian="bold" style:font-weight-complex="bold" fo:color="#0070C0" fo:language="en" fo:country="GB"/>
    </style:style>
    <style:style style:name="P719" style:parent-style-name="Standaard" style:family="paragraph">
      <style:text-properties style:font-name-complex="Calibri" style:font-weight-complex="bold" fo:font-style="italic" style:font-style-asian="italic" fo:color="#000000" fo:language="en" fo:country="GB"/>
    </style:style>
    <style:style style:name="P720" style:parent-style-name="Standaard" style:family="paragraph">
      <style:text-properties style:font-name-complex="Calibri" fo:font-weight="bold" style:font-weight-asian="bold" style:font-weight-complex="bold" fo:color="#0070C0" fo:language="en" fo:country="GB"/>
    </style:style>
    <style:style style:name="P721" style:parent-style-name="Standaard" style:family="paragraph">
      <style:text-properties style:font-name-complex="Calibri" fo:font-weight="bold" style:font-weight-asian="bold" style:font-weight-complex="bold" fo:color="#0070C0" fo:language="en" fo:country="GB"/>
    </style:style>
    <style:style style:name="P722" style:parent-style-name="Standaard" style:family="paragraph">
      <style:text-properties style:font-name-complex="Calibri" style:font-weight-complex="bold" fo:font-style="italic" style:font-style-asian="italic" fo:color="#000000" fo:language="en" fo:country="GB"/>
    </style:style>
    <style:style style:name="P723" style:parent-style-name="Standaard" style:family="paragraph">
      <style:text-properties style:font-name-complex="Calibri" fo:font-weight="bold" style:font-weight-asian="bold" style:font-weight-complex="bold" fo:color="#0070C0" fo:language="en" fo:country="GB"/>
    </style:style>
    <style:style style:name="P724" style:parent-style-name="Standaard" style:family="paragraph">
      <style:text-properties style:font-name-complex="Calibri" fo:font-weight="bold" style:font-weight-asian="bold" style:font-weight-complex="bold" fo:color="#0070C0" fo:language="en" fo:country="GB"/>
    </style:style>
    <style:style style:name="P725" style:parent-style-name="Standaard" style:family="paragraph">
      <style:text-properties style:font-name-complex="Calibri" style:font-weight-complex="bold" fo:font-style="italic" style:font-style-asian="italic" fo:color="#000000" fo:language="en" fo:country="GB"/>
    </style:style>
    <style:style style:name="P726" style:parent-style-name="Standaard" style:family="paragraph">
      <style:text-properties style:font-name-complex="Calibri" fo:font-weight="bold" style:font-weight-asian="bold" style:font-weight-complex="bold" fo:font-style="italic" style:font-style-asian="italic" fo:color="#0070C0" fo:language="en" fo:country="GB"/>
    </style:style>
    <style:style style:name="P727" style:parent-style-name="Standaard" style:family="paragraph">
      <style:text-properties style:font-name-complex="Calibri" style:font-weight-complex="bold" fo:font-style="italic" style:font-style-asian="italic" fo:color="#000000" fo:language="en" fo:country="GB"/>
    </style:style>
    <style:style style:name="P728" style:parent-style-name="Standaard" style:family="paragraph">
      <style:text-properties style:font-name-complex="Calibri" fo:font-weight="bold" style:font-weight-asian="bold" style:font-weight-complex="bold" fo:color="#0070C0" fo:language="en" fo:country="GB"/>
    </style:style>
    <style:style style:name="P729" style:parent-style-name="Standaard" style:family="paragraph">
      <style:text-properties style:font-name-complex="Calibri" fo:font-weight="bold" style:font-weight-asian="bold" style:font-weight-complex="bold" fo:color="#0070C0" fo:language="en" fo:country="GB"/>
    </style:style>
    <style:style style:name="T730" style:parent-style-name="Standaardalinea-lettertype" style:family="text">
      <style:text-properties style:font-name-complex="Calibri" style:font-weight-complex="bold" fo:font-style="italic" style:font-style-asian="italic" fo:color="#000000" fo:language="en" fo:country="GB"/>
    </style:style>
    <style:style style:name="T731" style:parent-style-name="Standaardalinea-lettertype" style:family="text">
      <style:text-properties style:font-name-complex="Calibri" style:font-weight-complex="bold" fo:font-style="italic" style:font-style-asian="italic" fo:color="#000000" fo:language="en" fo:country="GB"/>
    </style:style>
    <style:style style:name="T732" style:parent-style-name="Standaardalinea-lettertype" style:family="text">
      <style:text-properties style:font-name-complex="Calibri" style:font-weight-complex="bold" fo:font-style="italic" style:font-style-asian="italic" fo:color="#000000" fo:language="en" fo:country="GB"/>
    </style:style>
    <style:style style:name="T733" style:parent-style-name="Standaardalinea-lettertype" style:family="text">
      <style:text-properties style:font-name-complex="Calibri" fo:font-style="italic" style:font-style-asian="italic" fo:language="en" fo:country="GB"/>
    </style:style>
    <style:style style:name="T734" style:parent-style-name="Standaardalinea-lettertype" style:family="text">
      <style:text-properties style:font-name-complex="Calibri" style:font-weight-complex="bold" fo:font-style="italic" style:font-style-asian="italic" fo:color="#000000" fo:language="en" fo:country="GB"/>
    </style:style>
    <style:style style:name="T735" style:parent-style-name="Standaardalinea-lettertype" style:family="text">
      <style:text-properties style:font-name-complex="Calibri" style:font-weight-complex="bold" fo:font-style="italic" style:font-style-asian="italic" fo:color="#000000" fo:language="en" fo:country="GB"/>
    </style:style>
    <style:style style:name="P736" style:parent-style-name="Standaard" style:family="paragraph">
      <style:text-properties fo:language="en" fo:country="GB" fo:hyphenate="true"/>
    </style:style>
    <style:style style:name="P737" style:parent-style-name="Standaard" style:family="paragraph">
      <style:text-properties fo:language="en" fo:country="GB" fo:hyphenate="true"/>
    </style:style>
    <style:style style:name="P738" style:parent-style-name="Standaard" style:family="paragraph">
      <style:text-properties fo:language="en" fo:country="GB" fo:hyphenate="true"/>
    </style:style>
    <style:style style:name="P739" style:parent-style-name="Standaard" style:family="paragraph">
      <style:text-properties fo:language="en" fo:country="GB" fo:hyphenate="true"/>
    </style:style>
    <style:style style:name="P740" style:parent-style-name="Standaard" style:family="paragraph">
      <style:text-properties fo:language="en" fo:country="GB" fo:hyphenate="true"/>
    </style:style>
    <style:style style:name="P741" style:parent-style-name="Standaard" style:family="paragraph">
      <style:text-properties fo:language="en" fo:country="GB" fo:hyphenate="true"/>
    </style:style>
    <style:style style:name="P742" style:parent-style-name="Standaard" style:family="paragraph">
      <style:text-properties fo:language="en" fo:country="GB" fo:hyphenate="true"/>
    </style:style>
    <style:style style:name="P743" style:parent-style-name="Standaard" style:family="paragraph">
      <style:text-properties fo:language="en" fo:country="GB" fo:hyphenate="true"/>
    </style:style>
    <style:style style:name="P744" style:parent-style-name="Standaard" style:family="paragraph">
      <style:text-properties fo:language="en" fo:country="GB" fo:hyphenate="true"/>
    </style:style>
    <style:style style:name="P745" style:parent-style-name="Standaard" style:family="paragraph">
      <style:text-properties fo:language="en" fo:country="GB" fo:hyphenate="true"/>
    </style:style>
    <style:style style:name="P746" style:parent-style-name="Standaard" style:family="paragraph">
      <style:text-properties fo:language="en" fo:country="GB" fo:hyphenate="true"/>
    </style:style>
    <style:style style:name="P747" style:parent-style-name="Standaard" style:family="paragraph">
      <style:text-properties fo:language="en" fo:country="GB" fo:hyphenate="true"/>
    </style:style>
    <style:style style:name="P748" style:parent-style-name="Standaard" style:family="paragraph">
      <style:text-properties fo:language="en" fo:country="GB" fo:hyphenate="true"/>
    </style:style>
    <style:style style:name="P749" style:parent-style-name="Standaard" style:family="paragraph">
      <style:text-properties fo:language="en" fo:country="GB" fo:hyphenate="true"/>
    </style:style>
    <style:style style:name="P750" style:parent-style-name="Standaard" style:family="paragraph">
      <style:text-properties fo:language="en" fo:country="GB" fo:hyphenate="true"/>
    </style:style>
    <style:style style:name="P751" style:parent-style-name="Standaard" style:family="paragraph">
      <style:text-properties fo:language="en" fo:country="GB" fo:hyphenate="true"/>
    </style:style>
    <style:style style:name="P752" style:parent-style-name="Standaard" style:family="paragraph">
      <style:text-properties fo:language="en" fo:country="GB" fo:hyphenate="true"/>
    </style:style>
    <style:style style:name="P753" style:parent-style-name="Standaard" style:family="paragraph">
      <style:text-properties fo:language="en" fo:country="GB" fo:hyphenate="true"/>
    </style:style>
    <style:style style:name="P754" style:parent-style-name="Standaard" style:family="paragraph">
      <style:text-properties fo:language="en" fo:country="GB" fo:hyphenate="true"/>
    </style:style>
    <style:style style:name="P755" style:parent-style-name="Standaard" style:family="paragraph">
      <style:text-properties fo:language="en" fo:country="GB" fo:hyphenate="true"/>
    </style:style>
    <style:style style:name="P756" style:parent-style-name="Standaard" style:family="paragraph">
      <style:text-properties fo:language="en" fo:country="GB" fo:hyphenate="true"/>
    </style:style>
    <style:style style:name="P757" style:parent-style-name="Standaard" style:family="paragraph">
      <style:text-properties fo:language="en" fo:country="GB" fo:hyphenate="true"/>
    </style:style>
    <style:style style:name="P758" style:parent-style-name="Standaard" style:family="paragraph">
      <style:text-properties fo:language="en" fo:country="GB" fo:hyphenate="true"/>
    </style:style>
    <style:style style:name="P759" style:parent-style-name="Standaard" style:family="paragraph">
      <style:text-properties fo:language="en" fo:country="GB" fo:hyphenate="true"/>
    </style:style>
    <style:style style:name="P760" style:parent-style-name="Standaard" style:family="paragraph">
      <style:text-properties fo:language="en" fo:country="GB" fo:hyphenate="true"/>
    </style:style>
    <style:style style:name="P761" style:parent-style-name="Standaard" style:family="paragraph">
      <style:text-properties fo:language="en" fo:country="GB" fo:hyphenate="true"/>
    </style:style>
    <style:style style:name="P762" style:parent-style-name="Standaard" style:family="paragraph">
      <style:text-properties fo:language="en" fo:country="GB" fo:hyphenate="true"/>
    </style:style>
    <style:style style:name="P763" style:parent-style-name="Standaard" style:family="paragraph">
      <style:text-properties fo:language="en" fo:country="GB" fo:hyphenate="true"/>
    </style:style>
    <style:style style:name="P764" style:parent-style-name="Standaard" style:family="paragraph">
      <style:text-properties fo:language="en" fo:country="GB" fo:hyphenate="true"/>
    </style:style>
    <style:style style:name="P765" style:parent-style-name="Standaard" style:family="paragraph">
      <style:text-properties fo:language="en" fo:country="GB" fo:hyphenate="true"/>
    </style:style>
    <style:style style:name="P766" style:parent-style-name="Standaard" style:family="paragraph">
      <style:text-properties fo:language="en" fo:country="GB" fo:hyphenate="true"/>
    </style:style>
    <style:style style:name="P767" style:parent-style-name="Standaard" style:family="paragraph">
      <style:text-properties fo:language="en" fo:country="GB" fo:hyphenate="true"/>
    </style:style>
    <style:style style:name="P768" style:parent-style-name="Standaard" style:family="paragraph">
      <style:text-properties fo:language="en" fo:country="GB" fo:hyphenate="true"/>
    </style:style>
    <style:style style:name="P769" style:parent-style-name="Standaard" style:family="paragraph">
      <style:text-properties fo:language="en" fo:country="GB" fo:hyphenate="true"/>
    </style:style>
    <style:style style:name="P770" style:parent-style-name="Standaard" style:family="paragraph">
      <style:text-properties fo:language="en" fo:country="GB" fo:hyphenate="true"/>
    </style:style>
    <style:style style:name="P771" style:parent-style-name="Standaard" style:family="paragraph">
      <style:text-properties fo:language="en" fo:country="GB" fo:hyphenate="true"/>
    </style:style>
    <style:style style:name="P772" style:parent-style-name="Standaard" style:family="paragraph">
      <style:text-properties fo:language="en" fo:country="GB" fo:hyphenate="true"/>
    </style:style>
    <style:style style:name="P773" style:parent-style-name="Standaard" style:family="paragraph">
      <style:text-properties fo:language="en" fo:country="GB" fo:hyphenate="true"/>
    </style:style>
    <style:style style:name="P774" style:parent-style-name="Standaard" style:family="paragraph">
      <style:text-properties fo:language="en" fo:country="GB" fo:hyphenate="true"/>
    </style:style>
    <style:style style:name="P775" style:parent-style-name="Standaard" style:family="paragraph">
      <style:text-properties fo:language="en" fo:country="GB" fo:hyphenate="true"/>
    </style:style>
    <style:style style:name="P776" style:parent-style-name="Standaard" style:family="paragraph">
      <style:text-properties fo:language="en" fo:country="GB" fo:hyphenate="true"/>
    </style:style>
    <style:style style:name="P777" style:parent-style-name="Standaard" style:family="paragraph">
      <style:text-properties fo:language="en" fo:country="GB" fo:hyphenate="true"/>
    </style:style>
    <style:style style:name="P778" style:parent-style-name="Standaard" style:family="paragraph">
      <style:text-properties fo:language="en" fo:country="GB" fo:hyphenate="true"/>
    </style:style>
    <style:style style:name="P779" style:parent-style-name="Standaard" style:family="paragraph">
      <style:text-properties fo:language="en" fo:country="GB" fo:hyphenate="true"/>
    </style:style>
    <style:style style:name="P780" style:parent-style-name="Standaard" style:family="paragraph">
      <style:text-properties fo:language="en" fo:country="GB" fo:hyphenate="true"/>
    </style:style>
    <style:style style:name="T781" style:parent-style-name="Standaardalinea-lettertype" style:family="text">
      <style:text-properties fo:font-style="italic" style:font-style-asian="italic" style:font-style-complex="italic" fo:language="en" fo:country="GB"/>
    </style:style>
    <style:style style:name="T782" style:parent-style-name="Standaardalinea-lettertype" style:family="text">
      <style:text-properties fo:font-style="italic" style:font-style-asian="italic" style:font-style-complex="italic" fo:background-color="#C0C0C0"/>
    </style:style>
    <style:style style:name="T783" style:parent-style-name="Standaardalinea-lettertype" style:family="text">
      <style:text-properties fo:font-style="italic" style:font-style-asian="italic" style:font-style-complex="italic"/>
    </style:style>
    <style:style style:name="T784" style:parent-style-name="Standaardalinea-lettertype" style:family="text">
      <style:text-properties fo:font-style="italic" style:font-style-asian="italic" style:font-style-complex="italic" fo:language="en" fo:country="GB"/>
    </style:style>
    <style:style style:name="T785" style:parent-style-name="Verwijzingopmerking" style:family="text">
      <style:text-properties style:font-name-complex="Calibri" fo:font-size="11pt" style:font-size-asian="11pt" style:font-size-complex="11pt"/>
    </style:style>
    <style:style style:name="P786" style:parent-style-name="Tekstopmerking" style:family="paragraph">
      <style:paragraph-properties>
        <style:tab-stops>
          <style:tab-stop style:type="left" style:position="0.1972in"/>
          <style:tab-stop style:type="left" style:position="1.1812in"/>
        </style:tab-stops>
      </style:paragraph-properties>
      <style:text-properties style:font-name-complex="Calibri"/>
    </style:style>
    <style:style style:name="P787" style:parent-style-name="Kop2" style:list-style-name="WW_OutlineListStyle_10" style:family="paragraph">
      <style:text-properties fo:language="en" fo:country="US"/>
    </style:style>
    <style:style style:name="T788" style:parent-style-name="Standaardalinea-lettertype" style:family="text">
      <style:text-properties style:font-name-complex="Calibri" fo:font-style="italic" style:font-style-asian="italic" fo:language="en" fo:country="US"/>
    </style:style>
    <style:style style:name="T789" style:parent-style-name="Standaardalinea-lettertype" style:family="text">
      <style:text-properties style:font-name-complex="Calibri" fo:font-style="italic" style:font-style-asian="italic" style:font-style-complex="italic" fo:language="en" fo:country="GB"/>
    </style:style>
    <style:style style:name="T790" style:parent-style-name="Standaardalinea-lettertype" style:family="text">
      <style:text-properties style:font-name-complex="Calibri" fo:font-style="italic" style:font-style-asian="italic" fo:language="en" fo:country="GB"/>
    </style:style>
    <style:style style:name="T791" style:parent-style-name="Standaardalinea-lettertype" style:family="text">
      <style:text-properties style:font-name-complex="Calibri" fo:font-style="italic" style:font-style-asian="italic" style:font-style-complex="italic" fo:language="en" fo:country="GB"/>
    </style:style>
    <style:style style:name="T792" style:parent-style-name="Standaardalinea-lettertype" style:family="text">
      <style:text-properties fo:font-style="italic" style:font-style-asian="italic" style:font-style-complex="italic" fo:language="en" fo:country="GB"/>
    </style:style>
    <style:style style:name="T793" style:parent-style-name="Standaardalinea-lettertype" style:family="text">
      <style:text-properties fo:font-style="italic" style:font-style-asian="italic" style:font-style-complex="italic"/>
    </style:style>
    <style:style style:name="T794" style:parent-style-name="Standaardalinea-lettertype" style:family="text">
      <style:text-properties fo:font-style="italic" style:font-style-asian="italic" style:font-style-complex="italic" fo:language="en" fo:country="GB"/>
    </style:style>
    <style:style style:name="T795" style:parent-style-name="Standaardalinea-lettertype" style:family="text">
      <style:text-properties fo:font-style="italic" style:font-style-asian="italic" style:font-style-complex="italic" fo:language="en" fo:country="GB"/>
    </style:style>
    <style:style style:name="T796" style:parent-style-name="Standaardalinea-lettertype" style:family="text">
      <style:text-properties fo:font-style="italic" style:font-style-asian="italic" style:font-style-complex="italic"/>
    </style:style>
    <style:style style:name="T797" style:parent-style-name="Standaardalinea-lettertype" style:family="text">
      <style:text-properties fo:font-style="italic" style:font-style-asian="italic" style:font-style-complex="italic" fo:language="en" fo:country="GB"/>
    </style:style>
    <style:style style:name="T798" style:parent-style-name="Standaardalinea-lettertype" style:family="text">
      <style:text-properties fo:language="en" fo:country="GB"/>
    </style:style>
    <style:style style:name="T799" style:parent-style-name="Standaardalinea-lettertype" style:family="text">
      <style:text-properties fo:font-style="italic" style:font-style-asian="italic" style:font-style-complex="italic" fo:language="en" fo:country="GB"/>
    </style:style>
    <style:style style:name="T800" style:parent-style-name="Verwijzingopmerking" style:family="text">
      <style:text-properties style:font-name-complex="Calibri" fo:font-weight="normal" style:font-weight-asian="normal" style:font-weight-complex="normal" style:font-style-complex="normal" style:use-window-font-color="true"/>
    </style:style>
    <style:style style:name="P801" style:parent-style-name="Tekstopmerking" style:family="paragraph">
      <style:paragraph-properties>
        <style:tab-stops>
          <style:tab-stop style:type="left" style:position="0.1972in"/>
          <style:tab-stop style:type="left" style:position="1.1812in"/>
        </style:tab-stops>
      </style:paragraph-properties>
    </style:style>
    <style:style style:name="T802" style:parent-style-name="Standaardalinea-lettertype" style:family="text">
      <style:text-properties style:font-name-complex="Calibri" fo:font-style="italic" style:font-style-asian="italic" style:font-style-complex="italic" fo:language="en" fo:country="GB"/>
    </style:style>
    <style:style style:name="P803" style:parent-style-name="Standaard" style:family="paragraph">
      <style:text-properties style:font-name-complex="Calibri" fo:font-style="italic" style:font-style-asian="italic" style:font-style-complex="italic" fo:language="en" fo:country="GB"/>
    </style:style>
    <style:style style:name="T804" style:parent-style-name="Standaardalinea-lettertype" style:family="text">
      <style:text-properties fo:language="en" fo:country="US"/>
    </style:style>
    <style:style style:name="P805" style:parent-style-name="Tekstopmerking" style:family="paragraph">
      <style:text-properties style:font-name-complex="Calibri" fo:font-style="italic" style:font-style-asian="italic" style:font-style-complex="italic" fo:language="en" fo:country="GB"/>
    </style:style>
    <style:style style:name="P806" style:parent-style-name="Tekstopmerking" style:family="paragraph">
      <style:text-properties style:font-name-complex="Calibri" fo:font-style="italic" style:font-style-asian="italic" style:font-style-complex="italic" fo:language="en" fo:country="GB"/>
    </style:style>
    <style:style style:name="P807" style:parent-style-name="Kop2" style:list-style-name="WW_OutlineListStyle_10" style:family="paragraph">
      <style:text-properties fo:language="en" fo:country="GB"/>
    </style:style>
    <style:style style:name="P808" style:parent-style-name="Standaard" style:family="paragraph">
      <style:text-properties fo:language="en" fo:country="GB"/>
    </style:style>
    <style:style style:name="P809" style:parent-style-name="Standaard" style:family="paragraph">
      <style:text-properties fo:language="en" fo:country="GB"/>
    </style:style>
    <style:style style:name="P810" style:parent-style-name="Standaard" style:family="paragraph">
      <style:text-properties fo:language="en" fo:country="GB"/>
    </style:style>
    <style:style style:name="P811" style:parent-style-name="Standaard" style:family="paragraph">
      <style:text-properties fo:language="en" fo:country="GB"/>
    </style:style>
    <style:style style:name="P812" style:parent-style-name="Standaard" style:family="paragraph">
      <style:text-properties fo:language="en" fo:country="GB"/>
    </style:style>
    <style:style style:name="P813" style:parent-style-name="Standaard" style:family="paragraph">
      <style:text-properties fo:language="en" fo:country="GB"/>
    </style:style>
    <style:style style:name="P814" style:parent-style-name="Standaard" style:family="paragraph">
      <style:text-properties fo:language="en" fo:country="GB"/>
    </style:style>
    <style:style style:name="P815" style:parent-style-name="Standaard" style:family="paragraph">
      <style:text-properties fo:language="en" fo:country="GB"/>
    </style:style>
    <style:style style:name="P816" style:parent-style-name="Standaard" style:family="paragraph">
      <style:text-properties fo:language="en" fo:country="GB"/>
    </style:style>
    <style:style style:name="P817" style:parent-style-name="Standaard" style:family="paragraph">
      <style:text-properties fo:language="en" fo:country="GB"/>
    </style:style>
    <style:style style:name="P818" style:parent-style-name="Standaard" style:family="paragraph">
      <style:text-properties fo:language="en" fo:country="GB"/>
    </style:style>
    <style:style style:name="P819" style:parent-style-name="Standaard" style:family="paragraph">
      <style:text-properties fo:language="en" fo:country="GB"/>
    </style:style>
    <style:style style:name="P820" style:parent-style-name="Standaard" style:family="paragraph">
      <style:text-properties fo:language="en" fo:country="GB"/>
    </style:style>
    <style:style style:name="P821" style:parent-style-name="Standaard" style:family="paragraph">
      <style:text-properties fo:language="en" fo:country="GB"/>
    </style:style>
    <style:style style:name="P822" style:parent-style-name="Standaard" style:family="paragraph">
      <style:text-properties fo:language="en" fo:country="GB"/>
    </style:style>
    <style:style style:name="P823" style:parent-style-name="Standaard" style:family="paragraph">
      <style:text-properties fo:language="en" fo:country="GB"/>
    </style:style>
    <style:style style:name="P824" style:parent-style-name="Standaard" style:family="paragraph">
      <style:text-properties fo:language="en" fo:country="GB"/>
    </style:style>
    <style:style style:name="P825" style:parent-style-name="Standaard" style:family="paragraph">
      <style:text-properties fo:language="en" fo:country="GB"/>
    </style:style>
    <style:style style:name="P826" style:parent-style-name="Standaard" style:family="paragraph">
      <style:text-properties fo:language="en" fo:country="GB"/>
    </style:style>
    <style:style style:name="P827" style:parent-style-name="Standaard" style:family="paragraph">
      <style:text-properties fo:language="en" fo:country="GB"/>
    </style:style>
    <style:style style:name="P828" style:parent-style-name="Standaard" style:family="paragraph">
      <style:text-properties fo:language="en" fo:country="GB"/>
    </style:style>
    <style:style style:name="P829" style:parent-style-name="Standaard" style:family="paragraph">
      <style:text-properties fo:language="en" fo:country="GB"/>
    </style:style>
    <style:style style:name="P830" style:parent-style-name="Standaard" style:family="paragraph">
      <style:text-properties fo:language="en" fo:country="GB"/>
    </style:style>
    <style:style style:name="P831" style:parent-style-name="Standaard" style:family="paragraph">
      <style:text-properties fo:language="en" fo:country="GB"/>
    </style:style>
    <style:style style:name="P832" style:parent-style-name="Standaard" style:family="paragraph">
      <style:text-properties fo:language="en" fo:country="GB"/>
    </style:style>
    <style:style style:name="P833" style:parent-style-name="Standaard" style:family="paragraph">
      <style:text-properties fo:language="en" fo:country="GB"/>
    </style:style>
    <style:style style:name="P834" style:parent-style-name="Standaard" style:family="paragraph">
      <style:text-properties fo:language="en" fo:country="GB"/>
    </style:style>
    <style:style style:name="P835" style:parent-style-name="Standaard" style:family="paragraph">
      <style:text-properties fo:language="en" fo:country="GB"/>
    </style:style>
    <style:style style:name="P836" style:parent-style-name="Standaard" style:family="paragraph">
      <style:text-properties fo:language="en" fo:country="GB"/>
    </style:style>
    <style:style style:name="P837" style:parent-style-name="Standaard" style:family="paragraph">
      <style:text-properties fo:hyphenate="true"/>
    </style:style>
    <style:style style:name="T838" style:parent-style-name="Standaardalinea-lettertype" style:family="text">
      <style:text-properties style:font-name-complex="Calibri" fo:font-style="italic" style:font-style-asian="italic" fo:language="en" fo:country="GB" style:language-asian="en" style:country-asian="US"/>
    </style:style>
    <style:style style:name="P839" style:parent-style-name="Standaard" style:family="paragraph">
      <style:text-properties style:font-name-complex="Calibri" fo:font-style="italic" style:font-style-asian="italic" fo:language="en" fo:country="GB" style:language-asian="en" style:country-asian="US"/>
    </style:style>
    <style:style style:name="P840" style:parent-style-name="Standaard" style:family="paragraph">
      <style:text-properties style:font-name-complex="Calibri" fo:font-style="italic" style:font-style-asian="italic" fo:language="en" fo:country="GB" style:language-asian="en" style:country-asian="US"/>
    </style:style>
    <style:style style:name="P841" style:parent-style-name="Standaard" style:family="paragraph">
      <style:text-properties style:font-name-complex="Calibri" fo:font-style="italic" style:font-style-asian="italic" fo:font-size="9pt" style:font-size-asian="9pt" style:font-size-complex="9pt" fo:language="en" fo:country="US" style:language-asian="en" style:country-asian="US"/>
    </style:style>
    <style:style style:name="P842" style:parent-style-name="Lijstalinea" style:list-style-name="LFO18" style:family="paragraph">
      <style:text-properties style:font-name="Calibri" style:font-name-complex="Calibri" fo:font-style="italic" style:font-style-asian="italic" fo:font-size="9pt" style:font-size-asian="9pt" style:font-size-complex="9pt" fo:language="en" fo:country="GB" style:language-asian="en" style:country-asian="US"/>
    </style:style>
    <style:style style:name="P843" style:parent-style-name="Lijstalinea" style:family="paragraph">
      <style:paragraph-properties fo:margin-left="0in">
        <style:tab-stops/>
      </style:paragraph-properties>
      <style:text-properties style:font-name="Calibri" style:font-name-complex="Calibri" fo:font-style="italic" style:font-style-asian="italic" fo:font-size="9pt" style:font-size-asian="9pt" style:font-size-complex="9pt" fo:language="en" fo:country="GB" style:language-asian="en" style:country-asian="US"/>
    </style:style>
    <style:style style:name="P844" style:parent-style-name="Lijstalinea" style:list-style-name="LFO18" style:family="paragraph"/>
    <style:style style:name="T845" style:parent-style-name="Standaardalinea-lettertype" style:family="text">
      <style:text-properties style:font-name="Calibri" style:font-name-complex="Calibri" fo:font-style="italic" style:font-style-asian="italic" fo:font-size="9pt" style:font-size-asian="9pt" style:font-size-complex="9pt" style:language-asian="en" style:country-asian="US"/>
    </style:style>
    <style:style style:name="T846" style:parent-style-name="Standaardalinea-lettertype" style:family="text">
      <style:text-properties style:font-name="Calibri" style:font-name-complex="Calibri" fo:font-style="italic" style:font-style-asian="italic" fo:font-size="9pt" style:font-size-asian="9pt" style:font-size-complex="9pt" fo:language="en" fo:country="GB" style:language-asian="en" style:country-asian="US"/>
    </style:style>
    <style:style style:name="T847" style:parent-style-name="Verwijzingopmerking" style:family="text">
      <style:text-properties style:font-name-complex="Calibri" fo:font-weight="normal" style:font-weight-asian="normal" style:use-window-font-color="true" fo:font-size="11pt" style:font-size-asian="11pt" style:font-size-complex="11pt"/>
    </style:style>
    <style:style style:name="P848"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style="italic" style:font-style-asian="italic" fo:language="en" fo:country="GB"/>
    </style:style>
    <style:style style:name="P849"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style="italic" style:font-style-asian="italic" fo:language="en" fo:country="GB"/>
    </style:style>
    <style:style style:name="P850" style:parent-style-name="Kop2" style:list-style-name="WW_OutlineListStyle_10" style:family="paragraph">
      <style:text-properties fo:language="en" fo:country="GB"/>
    </style:style>
    <style:style style:name="P851" style:parent-style-name="Standaard" style:family="paragraph">
      <style:text-properties style:font-name-complex="Calibri" fo:font-style="italic" style:font-style-asian="italic" fo:language="en" fo:country="GB"/>
    </style:style>
    <style:style style:name="P852" style:parent-style-name="Standaard" style:family="paragraph">
      <style:text-properties style:font-name-complex="Calibri" fo:font-style="italic" style:font-style-asian="italic" fo:language="en" fo:country="GB"/>
    </style:style>
    <style:style style:name="T853" style:parent-style-name="Standaardalinea-lettertype" style:family="text">
      <style:text-properties style:font-name-complex="Calibri" fo:font-style="italic" style:font-style-asian="italic" fo:language="en" fo:country="GB"/>
    </style:style>
    <style:style style:name="T854" style:parent-style-name="Standaardalinea-lettertype" style:family="text">
      <style:text-properties style:font-name-complex="Calibri" fo:font-style="italic" style:font-style-asian="italic" fo:language="en" fo:country="GB"/>
    </style:style>
    <style:style style:name="T855" style:parent-style-name="Standaardalinea-lettertype" style:family="text">
      <style:text-properties style:font-name-complex="Calibri" fo:font-style="italic" style:font-style-asian="italic" fo:language="en" fo:country="GB"/>
    </style:style>
    <style:style style:name="T856" style:parent-style-name="Standaardalinea-lettertype" style:family="text">
      <style:text-properties style:font-name-complex="Calibri" fo:font-style="italic" style:font-style-asian="italic" style:font-style-complex="italic" fo:language="en" fo:country="GB"/>
    </style:style>
    <style:style style:name="P857" style:parent-style-name="Standaard" style:family="paragraph">
      <style:text-properties style:font-name-complex="Calibri" fo:font-style="italic" style:font-style-asian="italic" style:font-style-complex="italic" fo:language="en" fo:country="GB"/>
    </style:style>
    <style:style style:name="P858" style:parent-style-name="Standaard" style:family="paragraph">
      <style:text-properties style:font-name-complex="Calibri" fo:font-style="italic" style:font-style-asian="italic" fo:language="en" fo:country="GB"/>
    </style:style>
    <style:style style:name="P859" style:parent-style-name="Standaard" style:family="paragraph">
      <style:text-properties style:font-name-complex="Calibri" fo:font-style="italic" style:font-style-asian="italic" fo:language="en" fo:country="GB"/>
    </style:style>
    <style:style style:name="T860" style:parent-style-name="Standaardalinea-lettertype" style:family="text">
      <style:text-properties style:font-name-complex="Calibri" fo:font-style="italic" style:font-style-asian="italic" fo:language="en" fo:country="GB"/>
    </style:style>
    <style:style style:name="T861" style:parent-style-name="Standaardalinea-lettertype" style:family="text">
      <style:text-properties style:font-name-complex="Calibri" fo:font-weight="bold" style:font-weight-asian="bold" fo:font-style="italic" style:font-style-asian="italic" style:text-underline-type="single" style:text-underline-style="solid" style:text-underline-width="auto" style:text-underline-mode="continuous" fo:language="en" fo:country="GB"/>
    </style:style>
    <style:style style:name="T862" style:parent-style-name="Standaardalinea-lettertype" style:family="text">
      <style:text-properties style:font-name-complex="Calibri" fo:font-style="italic" style:font-style-asian="italic" fo:language="en" fo:country="GB"/>
    </style:style>
    <style:style style:name="T863" style:parent-style-name="Standaardalinea-lettertype" style:family="text">
      <style:text-properties style:font-name-complex="Calibri" fo:font-style="italic" style:font-style-asian="italic" fo:language="en" fo:country="GB"/>
    </style:style>
    <style:style style:name="T864" style:parent-style-name="Standaardalinea-lettertype" style:family="text">
      <style:text-properties style:font-name-complex="Calibri" fo:font-style="italic" style:font-style-asian="italic" fo:language="en" fo:country="GB"/>
    </style:style>
    <style:style style:name="T865" style:parent-style-name="Standaardalinea-lettertype" style:family="text">
      <style:text-properties style:font-name-complex="Calibri" fo:font-style="italic" style:font-style-asian="italic" fo:language="en" fo:country="GB"/>
    </style:style>
    <style:style style:name="T866" style:parent-style-name="Standaardalinea-lettertype" style:family="text">
      <style:text-properties style:font-name-complex="Calibri" fo:font-style="italic" style:font-style-asian="italic" fo:language="en" fo:country="GB"/>
    </style:style>
    <style:style style:name="T867" style:parent-style-name="Standaardalinea-lettertype" style:family="text">
      <style:text-properties style:font-name-complex="Calibri" fo:font-style="italic" style:font-style-asian="italic" fo:language="en" fo:country="GB"/>
    </style:style>
    <style:style style:name="T868" style:parent-style-name="Standaardalinea-lettertype" style:family="text">
      <style:text-properties style:font-name-complex="Calibri" fo:font-style="italic" style:font-style-asian="italic" fo:language="en" fo:country="GB"/>
    </style:style>
    <style:style style:name="P869" style:parent-style-name="Standaard" style:family="paragraph">
      <style:text-properties style:font-name-complex="Calibri" fo:font-style="italic" style:font-style-asian="italic" fo:language="en" fo:country="GB"/>
    </style:style>
    <style:style style:name="P870" style:parent-style-name="Standaard" style:family="paragraph">
      <style:paragraph-properties fo:margin-left="0.3937in">
        <style:tab-stops/>
      </style:paragraph-properties>
      <style:text-properties style:font-name-complex="Calibri" fo:font-style="italic" style:font-style-asian="italic" fo:language="en" fo:country="US"/>
    </style:style>
    <style:style style:name="P871" style:parent-style-name="Standaard" style:family="paragraph">
      <style:text-properties style:font-name-complex="Calibri" fo:font-style="italic" style:font-style-asian="italic" fo:language="en" fo:country="US"/>
    </style:style>
    <style:style style:name="P872" style:parent-style-name="Standaard" style:family="paragraph">
      <style:paragraph-properties fo:margin-left="0.3937in">
        <style:tab-stops/>
      </style:paragraph-properties>
    </style:style>
    <style:style style:name="T873" style:parent-style-name="Standaardalinea-lettertype" style:family="text">
      <style:text-properties style:font-name-complex="Calibri" fo:language="en" fo:country="US"/>
    </style:style>
    <style:style style:name="T874" style:parent-style-name="Standaardalinea-lettertype" style:family="text">
      <style:text-properties style:font-name-complex="Calibri" fo:font-style="italic" style:font-style-asian="italic" style:font-style-complex="italic" fo:language="en" fo:country="US"/>
    </style:style>
    <style:style style:name="T875" style:parent-style-name="Standaardalinea-lettertype" style:family="text">
      <style:text-properties style:font-name-complex="Calibri" style:font-weight-complex="bold" fo:font-style="italic" style:font-style-asian="italic" style:font-style-complex="italic" fo:language="en" fo:country="GB"/>
    </style:style>
    <style:style style:name="T876" style:parent-style-name="Standaardalinea-lettertype" style:family="text">
      <style:text-properties style:font-name-complex="Calibri" fo:font-style="italic" style:font-style-asian="italic" style:font-style-complex="italic" fo:language="en" fo:country="US"/>
    </style:style>
    <style:style style:name="P877" style:parent-style-name="Standaard" style:family="paragraph">
      <style:text-properties style:font-name-complex="Calibri" fo:font-style="italic" style:font-style-asian="italic" style:font-style-complex="italic" fo:language="en" fo:country="US"/>
    </style:style>
    <style:style style:name="T878" style:parent-style-name="Standaardalinea-lettertype" style:family="text">
      <style:text-properties fo:font-style="italic" style:font-style-asian="italic" style:font-style-complex="italic"/>
    </style:style>
    <style:style style:name="P879" style:parent-style-name="Standaard" style:family="paragraph">
      <style:paragraph-properties fo:margin-left="0.3937in">
        <style:tab-stops/>
      </style:paragraph-properties>
    </style:style>
    <style:style style:name="T880" style:parent-style-name="Standaardalinea-lettertype" style:family="text">
      <style:text-properties style:font-name-complex="Calibri" style:font-weight-complex="bold" fo:font-style="italic" style:font-style-asian="italic" style:font-style-complex="italic" fo:language="en" fo:country="GB"/>
    </style:style>
    <style:style style:name="T881" style:parent-style-name="Standaardalinea-lettertype" style:family="text">
      <style:text-properties style:font-name-complex="Calibri" style:font-weight-complex="bold" fo:language="en" fo:country="GB"/>
    </style:style>
    <style:style style:name="T882" style:parent-style-name="Standaardalinea-lettertype" style:family="text">
      <style:text-properties style:font-name-complex="Calibri" fo:font-style="italic" style:font-style-asian="italic" style:font-style-complex="italic" fo:language="en" fo:country="US"/>
    </style:style>
    <style:style style:name="P883" style:parent-style-name="Standaard" style:family="paragraph">
      <style:text-properties style:font-name-complex="Calibri" fo:language="en" fo:country="US"/>
    </style:style>
    <style:style style:name="P884" style:parent-style-name="Standaard" style:family="paragraph">
      <style:paragraph-properties fo:margin-left="0.3937in">
        <style:tab-stops/>
      </style:paragraph-properties>
    </style:style>
    <style:style style:name="T885" style:parent-style-name="Standaardalinea-lettertype" style:family="text">
      <style:text-properties style:font-name-complex="Calibri" style:font-weight-complex="bold" fo:font-style="italic" style:font-style-asian="italic" style:font-style-complex="italic" fo:language="en" fo:country="GB"/>
    </style:style>
    <style:style style:name="T886" style:parent-style-name="Standaardalinea-lettertype" style:family="text">
      <style:text-properties style:font-name-complex="Calibri" fo:font-style="italic" style:font-style-asian="italic" style:font-style-complex="italic" fo:language="en" fo:country="US"/>
    </style:style>
    <style:style style:name="P887" style:parent-style-name="Standaard" style:family="paragraph">
      <style:text-properties style:font-name-complex="Calibri" style:font-weight-complex="bold" style:text-underline-type="single" style:text-underline-style="solid" style:text-underline-width="auto" style:text-underline-mode="continuous" fo:language="en" fo:country="GB"/>
    </style:style>
    <style:style style:name="P888" style:parent-style-name="Standaard" style:family="paragraph">
      <style:paragraph-properties fo:margin-left="0.3937in">
        <style:tab-stops/>
      </style:paragraph-properties>
      <style:text-properties style:font-name-complex="Calibri" fo:font-style="italic" style:font-style-asian="italic" style:font-style-complex="italic" fo:language="en" fo:country="US"/>
    </style:style>
    <style:style style:name="P889" style:parent-style-name="Standaard" style:family="paragraph">
      <style:text-properties style:font-name-complex="Calibri" style:font-weight-complex="bold" style:text-underline-type="single" style:text-underline-style="solid" style:text-underline-width="auto" style:text-underline-mode="continuous" fo:language="en" fo:country="GB"/>
    </style:style>
    <style:style style:name="P890" style:parent-style-name="Standaard" style:family="paragraph">
      <style:paragraph-properties fo:margin-left="0.3937in">
        <style:tab-stops/>
      </style:paragraph-properties>
      <style:text-properties style:font-name-complex="Calibri" style:font-weight-complex="bold" fo:font-style="italic" style:font-style-asian="italic" fo:language="en" fo:country="US"/>
    </style:style>
    <style:style style:name="P891" style:parent-style-name="Standaard" style:family="paragraph">
      <style:text-properties style:font-name-complex="Calibri" fo:language="en" fo:country="US"/>
    </style:style>
    <style:style style:name="P892" style:parent-style-name="Standaard" style:family="paragraph">
      <style:paragraph-properties fo:margin-left="0.3937in">
        <style:tab-stops/>
      </style:paragraph-properties>
      <style:text-properties style:font-name-complex="Calibri" fo:font-style="italic" style:font-style-asian="italic" style:font-style-complex="italic" fo:language="en" fo:country="US"/>
    </style:style>
    <style:style style:name="P893" style:parent-style-name="Standaard" style:family="paragraph">
      <style:text-properties style:font-name-complex="Calibri" style:text-underline-type="single" style:text-underline-style="solid" style:text-underline-width="auto" style:text-underline-mode="continuous" fo:language="en" fo:country="US"/>
    </style:style>
    <style:style style:name="P894" style:parent-style-name="Standaard" style:family="paragraph">
      <style:paragraph-properties fo:margin-left="0.3937in">
        <style:tab-stops/>
      </style:paragraph-properties>
      <style:text-properties style:font-name-complex="Calibri" fo:font-style="italic" style:font-style-asian="italic" style:font-style-complex="italic" fo:language="en" fo:country="US"/>
    </style:style>
    <style:style style:name="P895" style:parent-style-name="Standaard" style:family="paragraph">
      <style:text-properties style:font-name-complex="Calibri" fo:language="en" fo:country="US"/>
    </style:style>
    <style:style style:name="P896" style:parent-style-name="Standaard" style:family="paragraph">
      <style:paragraph-properties fo:margin-left="0.3937in">
        <style:tab-stops/>
      </style:paragraph-properties>
      <style:text-properties style:font-name-complex="Calibri" fo:font-style="italic" style:font-style-asian="italic" style:font-style-complex="italic" fo:language="en" fo:country="US"/>
    </style:style>
    <style:style style:name="P897" style:parent-style-name="Standaard" style:family="paragraph">
      <style:text-properties style:font-name-complex="Calibri" fo:language="en" fo:country="US"/>
    </style:style>
    <style:style style:name="P898" style:parent-style-name="Standaard" style:family="paragraph">
      <style:paragraph-properties fo:margin-left="0.3937in">
        <style:tab-stops/>
      </style:paragraph-properties>
      <style:text-properties style:font-name-complex="Calibri" fo:font-style="italic" style:font-style-asian="italic" style:font-style-complex="italic" fo:language="en" fo:country="US"/>
    </style:style>
    <style:style style:name="P899" style:parent-style-name="Standaard" style:family="paragraph">
      <style:paragraph-properties fo:margin-left="0.1965in">
        <style:tab-stops>
          <style:tab-stop style:type="left" style:position="0.0006in"/>
          <style:tab-stop style:type="left" style:position="0.9847in"/>
        </style:tab-stops>
      </style:paragraph-properties>
      <style:text-properties style:font-name-complex="Calibri" fo:font-style="italic" style:font-style-asian="italic" style:font-style-complex="italic" fo:language="en" fo:country="US"/>
    </style:style>
    <style:style style:name="P900" style:parent-style-name="Kop2" style:list-style-name="WW_OutlineListStyle_10" style:family="paragraph">
      <style:text-properties fo:language="en" fo:country="US"/>
    </style:style>
    <style:style style:name="P901" style:parent-style-name="Standaard" style:family="paragraph">
      <style:paragraph-properties fo:margin-left="0.1972in">
        <style:tab-stops>
          <style:tab-stop style:type="left" style:position="0in"/>
          <style:tab-stop style:type="left" style:position="0.984in"/>
        </style:tab-stops>
      </style:paragraph-properties>
      <style:text-properties style:font-name-complex="Calibri" fo:font-style="italic" style:font-style-asian="italic" fo:language="en" fo:country="US"/>
    </style:style>
    <style:style style:name="P902" style:parent-style-name="Standaard" style:family="paragraph">
      <style:paragraph-properties fo:margin-left="0.1972in">
        <style:tab-stops>
          <style:tab-stop style:type="left" style:position="0in"/>
          <style:tab-stop style:type="left" style:position="0.984in"/>
        </style:tab-stops>
      </style:paragraph-properties>
      <style:text-properties style:font-name-complex="Calibri" fo:font-style="italic" style:font-style-asian="italic" fo:language="en" fo:country="US"/>
    </style:style>
    <style:style style:name="P903" style:parent-style-name="Standaard" style:family="paragraph">
      <style:paragraph-properties fo:margin-left="0.1972in">
        <style:tab-stops>
          <style:tab-stop style:type="left" style:position="0in"/>
          <style:tab-stop style:type="left" style:position="0.984in"/>
        </style:tab-stops>
      </style:paragraph-properties>
    </style:style>
    <style:style style:name="T904" style:parent-style-name="Standaardalinea-lettertype" style:family="text">
      <style:text-properties style:font-name-complex="Calibri" fo:font-style="italic" style:font-style-asian="italic" fo:language="en" fo:country="US"/>
    </style:style>
    <style:style style:name="T905" style:parent-style-name="Standaardalinea-lettertype" style:family="text">
      <style:text-properties style:font-name-complex="Calibri" fo:language="en" fo:country="GB"/>
    </style:style>
    <style:style style:name="T906" style:parent-style-name="Standaardalinea-lettertype" style:family="text">
      <style:text-properties style:font-name-complex="Calibri" fo:font-style="italic" style:font-style-asian="italic" fo:language="en" fo:country="US"/>
    </style:style>
    <style:style style:name="P907" style:parent-style-name="Standaard" style:family="paragraph">
      <style:paragraph-properties fo:margin-left="0.1972in">
        <style:tab-stops>
          <style:tab-stop style:type="left" style:position="0in"/>
          <style:tab-stop style:type="left" style:position="0.984in"/>
        </style:tab-stops>
      </style:paragraph-properties>
      <style:text-properties style:font-name-complex="Calibri" fo:font-style="italic" style:font-style-asian="italic" fo:language="en" fo:country="US"/>
    </style:style>
    <style:style style:name="P908" style:parent-style-name="Standaard" style:family="paragraph">
      <style:paragraph-properties fo:margin-left="0.1972in">
        <style:tab-stops>
          <style:tab-stop style:type="left" style:position="0in"/>
          <style:tab-stop style:type="left" style:position="0.984in"/>
        </style:tab-stops>
      </style:paragraph-properties>
      <style:text-properties style:font-name-complex="Calibri" fo:font-style="italic" style:font-style-asian="italic" fo:language="en" fo:country="US"/>
    </style:style>
    <style:style style:name="P909" style:parent-style-name="Standaard" style:family="paragraph">
      <style:text-properties fo:language="en" fo:country="GB" fo:hyphenate="true"/>
    </style:style>
    <style:style style:name="P910" style:parent-style-name="Standaard" style:family="paragraph">
      <style:text-properties fo:language="en" fo:country="GB" fo:hyphenate="true"/>
    </style:style>
    <style:style style:name="P911" style:parent-style-name="Standaard" style:family="paragraph">
      <style:text-properties fo:language="en" fo:country="GB" fo:hyphenate="true"/>
    </style:style>
    <style:style style:name="P912" style:parent-style-name="Standaard" style:family="paragraph">
      <style:text-properties fo:language="en" fo:country="GB" fo:hyphenate="true"/>
    </style:style>
    <style:style style:name="P913" style:parent-style-name="Standaard" style:family="paragraph">
      <style:text-properties fo:language="en" fo:country="GB" fo:hyphenate="true"/>
    </style:style>
    <style:style style:name="P914" style:parent-style-name="Standaard" style:family="paragraph">
      <style:text-properties fo:language="en" fo:country="GB" fo:hyphenate="true"/>
    </style:style>
    <style:style style:name="P915" style:parent-style-name="Standaard" style:family="paragraph">
      <style:text-properties fo:language="en" fo:country="GB" fo:hyphenate="true"/>
    </style:style>
    <style:style style:name="P916" style:parent-style-name="Standaard" style:family="paragraph">
      <style:text-properties fo:language="en" fo:country="GB" fo:hyphenate="true"/>
    </style:style>
    <style:style style:name="P917" style:parent-style-name="Standaard" style:family="paragraph">
      <style:text-properties fo:language="en" fo:country="GB" fo:hyphenate="true"/>
    </style:style>
    <style:style style:name="P918" style:parent-style-name="Standaard" style:family="paragraph">
      <style:text-properties fo:language="en" fo:country="GB" fo:hyphenate="true"/>
    </style:style>
    <style:style style:name="P919" style:parent-style-name="Standaard" style:family="paragraph">
      <style:text-properties fo:language="en" fo:country="GB" fo:hyphenate="true"/>
    </style:style>
    <style:style style:name="P920" style:parent-style-name="Standaard" style:family="paragraph">
      <style:text-properties fo:language="en" fo:country="GB" fo:hyphenate="true"/>
    </style:style>
    <style:style style:name="P921" style:parent-style-name="Standaard" style:family="paragraph">
      <style:text-properties fo:language="en" fo:country="GB" fo:hyphenate="true"/>
    </style:style>
    <style:style style:name="P922" style:parent-style-name="Kop1" style:list-style-name="WW_OutlineListStyle_10" style:family="paragraph">
      <style:text-properties fo:language="en" fo:country="GB"/>
    </style:style>
    <style:style style:name="P923" style:parent-style-name="Standaard" style:family="paragraph">
      <style:paragraph-properties fo:margin-left="0.5909in">
        <style:tab-stops/>
      </style:paragraph-properties>
      <style:text-properties style:font-name-complex="Calibri" fo:language="en" fo:country="GB"/>
    </style:style>
    <style:style style:name="TableColumn925" style:family="table-column">
      <style:table-column-properties style:column-width="3.1465in"/>
    </style:style>
    <style:style style:name="TableColumn926" style:family="table-column">
      <style:table-column-properties style:column-width="3.1465in"/>
    </style:style>
    <style:style style:name="Table924" style:family="table">
      <style:table-properties style:width="6.29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paragraph-properties>
        <style:tab-stops>
          <style:tab-stop style:type="left" style:position="0.1972in"/>
          <style:tab-stop style:type="left" style:position="1.1812in"/>
        </style:tab-stops>
      </style:paragraph-properties>
    </style:style>
    <style:style style:name="T930" style:parent-style-name="Standaardalinea-lettertype" style:family="text">
      <style:text-properties style:font-name-complex="Calibri" fo:font-weight="bold" style:font-weight-asian="bold" fo:language="en" fo:country="GB"/>
    </style:style>
    <style:style style:name="T931" style:parent-style-name="Standaardalinea-lettertype" style:family="text">
      <style:text-properties style:font-name-complex="Calibri" fo:font-style="italic" style:font-style-asian="italic" fo:language="en" fo:country="GB"/>
    </style:style>
    <style:style style:name="P932" style:parent-style-name="Standaard" style:family="paragraph">
      <style:text-properties style:font-name-complex="Calibri" fo:font-style="italic" style:font-style-asian="italic" fo:language="en" fo:country="GB"/>
    </style:style>
    <style:style style:name="P933" style:parent-style-name="Tekstopmerking" style:family="paragraph">
      <style:text-properties style:font-name-complex="Calibri" fo:font-style="italic" style:font-style-asian="italic" style:font-style-complex="italic" fo:language="en" fo:country="GB"/>
    </style:style>
    <style:style style:name="P934" style:parent-style-name="Tekstopmerking" style:family="paragraph">
      <style:text-properties style:font-name-complex="Calibri" fo:font-style="italic" style:font-style-asian="italic" style:font-style-complex="italic" fo:language="en" fo:country="GB"/>
    </style:style>
    <style:style style:name="P935" style:parent-style-name="Tekstopmerking" style:family="paragraph">
      <style:text-properties style:font-name-complex="Calibri" fo:font-style="italic" style:font-style-asian="italic" style:font-style-complex="italic" fo:language="en" fo:country="GB"/>
    </style:style>
    <style:style style:name="P936" style:parent-style-name="Tekstopmerking" style:family="paragraph">
      <style:text-properties style:font-name-complex="Calibri" fo:font-style="italic" style:font-style-asian="italic" style:font-style-complex="italic" fo:language="en" fo:country="GB"/>
    </style:style>
    <style:style style:name="P937" style:parent-style-name="Tekstopmerking" style:family="paragraph">
      <style:text-properties style:font-name-complex="Calibri" fo:font-style="italic" style:font-style-asian="italic" style:font-style-complex="italic" fo:language="en" fo:country="GB"/>
    </style:style>
    <style:style style:name="P938" style:parent-style-name="Tekstopmerking" style:family="paragraph">
      <style:text-properties style:font-name-complex="Calibri" fo:font-style="italic" style:font-style-asian="italic" style:font-style-complex="italic" fo:language="en" fo:country="GB"/>
    </style:style>
    <style:style style:name="T939" style:parent-style-name="Standaardalinea-lettertype" style:family="text">
      <style:text-properties style:font-name-complex="Calibri" fo:font-style="italic" style:font-style-asian="italic" style:font-style-complex="italic" fo:language="en" fo:country="GB"/>
    </style:style>
    <style:style style:name="T940" style:parent-style-name="Verwijzingopmerking" style:family="text">
      <style:text-properties style:font-name-complex="Calibri"/>
    </style:style>
    <style:style style:name="TableCell941" style:family="table-cell">
      <style:table-cell-properties fo:border="0.0069in solid #000000" style:writing-mode="lr-tb" fo:padding-top="0in" fo:padding-left="0.075in" fo:padding-bottom="0in" fo:padding-right="0.075in"/>
    </style:style>
    <style:style style:name="P942" style:parent-style-name="Standaard" style:family="paragraph">
      <style:paragraph-properties>
        <style:tab-stops>
          <style:tab-stop style:type="left" style:position="0.1972in"/>
          <style:tab-stop style:type="left" style:position="1.1812in"/>
        </style:tab-stops>
      </style:paragraph-properties>
    </style:style>
    <style:style style:name="T943" style:parent-style-name="Standaardalinea-lettertype" style:family="text">
      <style:text-properties style:font-name-complex="Calibri" fo:font-weight="bold" style:font-weight-asian="bold" fo:language="en" fo:country="GB"/>
    </style:style>
    <style:style style:name="T944" style:parent-style-name="Standaardalinea-lettertype" style:family="text">
      <style:text-properties fo:font-style="italic" style:font-style-asian="italic" style:font-style-complex="italic" fo:language="en" fo:country="GB"/>
    </style:style>
    <style:style style:name="T945" style:parent-style-name="Standaardalinea-lettertype" style:family="text">
      <style:text-properties fo:font-style="italic" style:font-style-asian="italic" style:font-style-complex="italic" fo:background-color="#C0C0C0"/>
    </style:style>
    <style:style style:name="T946" style:parent-style-name="Standaardalinea-lettertype" style:family="text">
      <style:text-properties fo:font-style="italic" style:font-style-asian="italic" style:font-style-complex="italic"/>
    </style:style>
    <style:style style:name="T947" style:parent-style-name="Standaardalinea-lettertype" style:family="text">
      <style:text-properties fo:font-style="italic" style:font-style-asian="italic" style:font-style-complex="italic" fo:language="en" fo:country="GB"/>
    </style:style>
    <style:style style:name="T948" style:parent-style-name="Standaardalinea-lettertype" style:family="text">
      <style:text-properties fo:font-style="italic" style:font-style-asian="italic" style:font-style-complex="italic" fo:language="en" fo:country="GB"/>
    </style:style>
    <style:style style:name="T949" style:parent-style-name="Standaardalinea-lettertype" style:family="text">
      <style:text-properties fo:font-style="italic" style:font-style-asian="italic" style:font-style-complex="italic" fo:language="en" fo:country="GB"/>
    </style:style>
    <style:style style:name="T950" style:parent-style-name="Standaardalinea-lettertype" style:family="text">
      <style:text-properties fo:font-style="italic" style:font-style-asian="italic" style:font-style-complex="italic" fo:language="en" fo:country="GB"/>
    </style:style>
    <style:style style:name="T951" style:parent-style-name="Verwijzingopmerking" style:family="text">
      <style:text-properties style:font-name-complex="Calibri"/>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Lijstalinea" style:list-style-name="LFO19" style:family="paragraph">
      <style:paragraph-properties fo:line-height="110%" fo:margin-left="0.318in" fo:text-indent="-0.318in">
        <style:tab-stops>
          <style:tab-stop style:type="left" style:position="-0.1208in"/>
          <style:tab-stop style:type="left" style:position="0.8631in"/>
        </style:tab-stops>
      </style:paragraph-properties>
    </style:style>
    <style:style style:name="T960" style:parent-style-name="Standaardalinea-lettertype" style:family="text">
      <style:text-properties style:font-name="Calibri" style:font-name-complex="Calibri" fo:font-size="11pt" style:font-size-asian="11pt" style:font-size-complex="11pt" fo:language="en" fo:country="GB"/>
    </style:style>
    <style:style style:name="T961"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962" style:parent-style-name="Standaardalinea-lettertype" style:family="text">
      <style:text-properties style:font-name="Calibri" style:font-name-complex="Calibri" fo:font-size="11pt" style:font-size-asian="11pt" style:font-size-complex="11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Lijstalinea" style:list-style-name="LFO19" style:family="paragraph">
      <style:paragraph-properties fo:line-height="110%" fo:margin-left="0.2187in" fo:text-indent="-0.1972in">
        <style:tab-stops>
          <style:tab-stop style:type="left" style:position="-0.0215in"/>
          <style:tab-stop style:type="left" style:position="0.9625in"/>
        </style:tab-stops>
      </style:paragraph-properties>
    </style:style>
    <style:style style:name="T965" style:parent-style-name="Standaardalinea-lettertype" style:family="text">
      <style:text-properties style:font-name="Calibri" style:font-name-complex="Calibri" fo:font-size="11pt" style:font-size-asian="11pt" style:font-size-complex="11pt" fo:language="en" fo:country="GB"/>
    </style:style>
    <style:style style:name="T966"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967" style:parent-style-name="Standaardalinea-lettertype" style:family="text">
      <style:text-properties style:font-name="Calibri" style:font-name-complex="Calibri" fo:font-size="11pt" style:font-size-asian="11pt" style:font-size-complex="11pt" fo:language="en" fo:country="GB"/>
    </style:style>
    <style:style style:name="P968"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Lijstalinea" style:list-style-name="LFO20" style:family="paragraph">
      <style:paragraph-properties fo:line-height="110%" fo:margin-left="0.2201in" fo:text-indent="-0.1972in">
        <style:tab-stops>
          <style:tab-stop style:type="left" style:position="-0.0229in"/>
          <style:tab-stop style:type="left" style:position="0.9611in"/>
        </style:tab-stops>
      </style:paragraph-properties>
    </style:style>
    <style:style style:name="T977" style:parent-style-name="Standaardalinea-lettertype" style:family="text">
      <style:text-properties style:font-name="Calibri" style:font-name-complex="Calibri" fo:font-size="11pt" style:font-size-asian="11pt" style:font-size-complex="11pt" fo:language="en" fo:country="GB"/>
    </style:style>
    <style:style style:name="T978"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979" style:parent-style-name="Standaardalinea-lettertype" style:family="text">
      <style:text-properties style:font-name="Calibri" style:font-name-complex="Calibri" fo:font-size="11pt" style:font-size-asian="11pt" style:font-size-complex="11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Lijstalinea" style:list-style-name="LFO20" style:family="paragraph">
      <style:paragraph-properties fo:line-height="110%" fo:margin-left="0.2187in" fo:text-indent="-0.1972in">
        <style:tab-stops>
          <style:tab-stop style:type="left" style:position="-0.0215in"/>
          <style:tab-stop style:type="left" style:position="0.9625in"/>
        </style:tab-stops>
      </style:paragraph-properties>
    </style:style>
    <style:style style:name="T982" style:parent-style-name="Standaardalinea-lettertype" style:family="text">
      <style:text-properties style:font-name="Calibri" style:font-name-complex="Calibri" fo:font-size="11pt" style:font-size-asian="11pt" style:font-size-complex="11pt" fo:language="en" fo:country="GB"/>
    </style:style>
    <style:style style:name="T983"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984" style:parent-style-name="Standaardalinea-lettertype" style:family="text">
      <style:text-properties style:font-name="Calibri" style:font-name-complex="Calibri" fo:font-size="11pt" style:font-size-asian="11pt" style:font-size-complex="11pt" fo:language="en" fo:country="GB"/>
    </style:style>
    <style:style style:name="P985" style:parent-style-name="Standaard" style:family="paragraph">
      <style:paragraph-properties>
        <style:tab-stops>
          <style:tab-stop style:type="left" style:position="0.1972in"/>
          <style:tab-stop style:type="left" style:position="1.1812in"/>
        </style:tab-stops>
      </style:paragraph-properties>
      <style:text-properties style:font-name-complex="Calibri" fo:font-weight="bold" style:font-weight-asian="bold" fo:language="en" fo:country="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Lijstalinea" style:list-style-name="LFO20" style:family="paragraph">
      <style:paragraph-properties fo:line-height="110%" fo:margin-left="0.2201in" fo:text-indent="-0.2201in">
        <style:tab-stops>
          <style:tab-stop style:type="left" style:position="-0.0229in"/>
          <style:tab-stop style:type="left" style:position="0.9611in"/>
        </style:tab-stops>
      </style:paragraph-properties>
      <style:text-properties style:font-name="Calibri" style:font-name-complex="Calibri" fo:font-size="11pt" style:font-size-asian="11pt" style:font-size-complex="11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Lijstalinea" style:list-style-name="LFO20" style:family="paragraph">
      <style:paragraph-properties fo:line-height="110%" fo:margin-left="0.2187in" fo:text-indent="-0.1972in">
        <style:tab-stops>
          <style:tab-stop style:type="left" style:position="-0.0215in"/>
          <style:tab-stop style:type="left" style:position="0.9625in"/>
        </style:tab-stops>
      </style:paragraph-properties>
      <style:text-properties style:font-name="Calibri" style:font-name-complex="Calibri" fo:font-size="11pt" style:font-size-asian="11pt" style:font-size-complex="11pt" fo:language="en" fo:country="GB"/>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Lijstalinea" style:family="paragraph">
      <style:paragraph-properties fo:line-height="110%" fo:margin-left="0.0229in" fo:text-indent="-0.0229in">
        <style:tab-stops>
          <style:tab-stop style:type="left" style:position="1.1583in"/>
        </style:tab-stops>
      </style:paragraph-properties>
    </style:style>
    <style:style style:name="T994" style:parent-style-name="Standaardalinea-lettertype" style:family="text">
      <style:text-properties style:font-name="Calibri" style:font-name-complex="Calibri" fo:font-weight="bold" style:font-weight-asian="bold" fo:font-size="11pt" style:font-size-asian="11pt" style:font-size-complex="11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Lijstalinea" style:family="paragraph">
      <style:paragraph-properties fo:line-height="110%" fo:margin-left="0.0215in">
        <style:tab-stops>
          <style:tab-stop style:type="left" style:position="1.1597in"/>
        </style:tab-stops>
      </style:paragraph-properties>
    </style:style>
    <style:style style:name="T997" style:parent-style-name="Standaardalinea-lettertype" style:family="text">
      <style:text-properties style:font-name="Calibri" style:font-name-complex="Calibri" fo:font-weight="bold" style:font-weight-asian="bold" fo:font-size="11pt" style:font-size-asian="11pt" style:font-size-complex="11pt" fo:language="en" fo:country="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Lijstalinea" style:list-style-name="LFO21" style:family="paragraph">
      <style:paragraph-properties fo:line-height="110%" fo:margin-left="0.2201in" fo:text-indent="-0.2201in">
        <style:tab-stops>
          <style:tab-stop style:type="left" style:position="0.9611in"/>
        </style:tab-stops>
      </style:paragraph-properties>
    </style:style>
    <style:style style:name="T1001" style:parent-style-name="Standaardalinea-lettertype" style:family="text">
      <style:text-properties style:font-name="Calibri" style:font-name-complex="Calibri" fo:font-size="11pt" style:font-size-asian="11pt" style:font-size-complex="11pt" fo:language="en" fo:country="GB"/>
    </style:style>
    <style:style style:name="T1002"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1003" style:parent-style-name="Standaardalinea-lettertype" style:family="text">
      <style:text-properties style:font-name="Calibri" style:font-name-complex="Calibri" fo:font-size="11pt" style:font-size-asian="11pt" style:font-size-complex="11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Lijstalinea" style:list-style-name="LFO21" style:family="paragraph">
      <style:paragraph-properties fo:line-height="110%" fo:margin-left="0.2187in" fo:text-indent="-0.1972in">
        <style:tab-stops>
          <style:tab-stop style:type="left" style:position="-0.0215in"/>
          <style:tab-stop style:type="left" style:position="0.9625in"/>
        </style:tab-stops>
      </style:paragraph-properties>
    </style:style>
    <style:style style:name="T1006" style:parent-style-name="Standaardalinea-lettertype" style:family="text">
      <style:text-properties style:font-name="Calibri" style:font-name-complex="Calibri" fo:font-size="11pt" style:font-size-asian="11pt" style:font-size-complex="11pt" fo:language="en" fo:country="GB"/>
    </style:style>
    <style:style style:name="T1007" style:parent-style-name="Standaardalinea-lettertype" style:family="text">
      <style:text-properties style:font-name="Calibri" style:font-name-complex="Calibri" fo:font-style="italic" style:font-style-asian="italic" fo:font-size="11pt" style:font-size-asian="11pt" style:font-size-complex="11pt" fo:language="en" fo:country="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Lijstalinea" style:list-style-name="LFO21" style:family="paragraph">
      <style:paragraph-properties fo:line-height="110%" fo:margin-left="0.2201in" fo:text-indent="-0.2201in">
        <style:tab-stops>
          <style:tab-stop style:type="left" style:position="-0.0229in"/>
          <style:tab-stop style:type="left" style:position="0.9611in"/>
        </style:tab-stops>
      </style:paragraph-properties>
      <style:text-properties style:font-name="Calibri" style:font-name-complex="Calibri" fo:font-size="11pt" style:font-size-asian="11pt" style:font-size-complex="11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Lijstalinea" style:list-style-name="LFO20" style:family="paragraph">
      <style:paragraph-properties fo:line-height="110%" fo:margin-left="0.2187in" fo:text-indent="-0.1972in">
        <style:tab-stops>
          <style:tab-stop style:type="left" style:position="-0.0215in"/>
          <style:tab-stop style:type="left" style:position="0.9625in"/>
        </style:tab-stops>
      </style:paragraph-properties>
      <style:text-properties style:font-name="Calibri" style:font-name-complex="Calibri" fo:font-size="11pt" style:font-size-asian="11pt" style:font-size-complex="11pt" fo:language="en" fo:country="GB"/>
    </style:style>
    <style:style style:name="P1013" style:parent-style-name="Standaard" style:family="paragraph">
      <style:text-properties style:font-name-complex="Calibri" fo:font-weight="bold" style:font-weight-asian="bold" fo:language="en" fo:country="GB"/>
    </style:style>
    <style:style style:name="P1014" style:parent-style-name="Standaard" style:family="paragraph">
      <style:text-properties fo:hyphenate="true"/>
    </style:style>
    <style:style style:name="P1015" style:parent-style-name="Standaard" style:family="paragraph">
      <style:text-properties fo:hyphenate="true"/>
    </style:style>
    <style:style style:name="P1016" style:parent-style-name="Standaard" style:family="paragraph">
      <style:text-properties fo:hyphenate="true"/>
    </style:style>
    <style:style style:name="P1017" style:parent-style-name="Standaard" style:family="paragraph">
      <style:text-properties fo:hyphenate="true"/>
    </style:style>
    <style:style style:name="P1018" style:parent-style-name="Standaard" style:family="paragraph">
      <style:text-properties fo:hyphenate="true"/>
    </style:style>
    <style:style style:name="P1019" style:parent-style-name="Standaard" style:family="paragraph">
      <style:text-properties fo:hyphenate="true"/>
    </style:style>
    <style:style style:name="P1020" style:parent-style-name="Standaard" style:family="paragraph">
      <style:text-properties fo:hyphenate="true"/>
    </style:style>
    <style:style style:name="P1021" style:parent-style-name="Standaard" style:family="paragraph">
      <style:text-properties fo:hyphenate="true"/>
    </style:style>
    <style:style style:name="P1022" style:parent-style-name="Standaard" style:family="paragraph">
      <style:text-properties fo:hyphenate="true"/>
    </style:style>
    <style:style style:name="P1023" style:parent-style-name="Standaard" style:family="paragraph">
      <style:text-properties fo:hyphenate="true"/>
    </style:style>
    <style:style style:name="P1024" style:parent-style-name="Standaard" style:family="paragraph">
      <style:text-properties fo:hyphenate="true"/>
    </style:style>
    <style:style style:name="P1025" style:parent-style-name="Standaard" style:family="paragraph">
      <style:text-properties fo:hyphenate="true"/>
    </style:style>
    <style:style style:name="P1026" style:parent-style-name="Standaard" style:family="paragraph">
      <style:text-properties fo:hyphenate="true"/>
    </style:style>
    <style:style style:name="P1027" style:parent-style-name="Standaard" style:family="paragraph">
      <style:text-properties fo:hyphenate="true"/>
    </style:style>
    <style:style style:name="P1028" style:parent-style-name="Standaard" style:family="paragraph">
      <style:text-properties fo:hyphenate="true"/>
    </style:style>
    <style:style style:name="P1029" style:parent-style-name="Standaard" style:family="paragraph">
      <style:text-properties fo:hyphenate="true"/>
    </style:style>
    <style:style style:name="P1030" style:parent-style-name="Standaard" style:family="paragraph">
      <style:text-properties fo:hyphenate="true"/>
    </style:style>
    <style:style style:name="P1031" style:parent-style-name="Standaard" style:family="paragraph">
      <style:text-properties fo:hyphenate="true"/>
    </style:style>
    <style:style style:name="P1032" style:parent-style-name="Standaard" style:family="paragraph">
      <style:text-properties fo:hyphenate="true"/>
    </style:style>
    <style:style style:name="P1033" style:parent-style-name="Standaard" style:family="paragraph">
      <style:text-properties fo:hyphenate="true"/>
    </style:style>
    <style:style style:name="P1034" style:parent-style-name="Standaard" style:family="paragraph">
      <style:text-properties fo:hyphenate="true"/>
    </style:style>
    <style:style style:name="P1035" style:parent-style-name="Standaard" style:family="paragraph">
      <style:text-properties fo:hyphenate="true"/>
    </style:style>
    <style:style style:name="P1036" style:parent-style-name="Standaard" style:family="paragraph">
      <style:text-properties fo:hyphenate="true"/>
    </style:style>
    <style:style style:name="P1037" style:parent-style-name="Standaard" style:family="paragraph">
      <style:text-properties fo:hyphenate="true"/>
    </style:style>
    <style:style style:name="P1038" style:parent-style-name="Standaard" style:family="paragraph">
      <style:text-properties fo:hyphenate="true"/>
    </style:style>
    <style:style style:name="P1039" style:parent-style-name="Standaard" style:family="paragraph">
      <style:text-properties fo:hyphenate="true"/>
    </style:style>
    <style:style style:name="P1040" style:parent-style-name="Kop1" style:list-style-name="WW_OutlineListStyle_10" style:family="paragraph">
      <style:text-properties fo:language="en" fo:country="GB"/>
    </style:style>
    <style:style style:name="P1041" style:parent-style-name="Standaard" style:family="paragraph">
      <style:text-properties style:font-name-complex="Calibri" fo:background-color="#FFFF00" fo:language="en" fo:country="GB"/>
    </style:style>
    <style:style style:name="P1042" style:parent-style-name="Kop2" style:list-style-name="WW_OutlineListStyle_10" style:family="paragraph">
      <style:text-properties fo:language="en" fo:country="GB"/>
    </style:style>
    <style:style style:name="T1043" style:parent-style-name="Standaardalinea-lettertype" style:family="text">
      <style:text-properties style:font-name-complex="Calibri" fo:font-style="italic" style:font-style-asian="italic" fo:language="en" fo:country="GB"/>
    </style:style>
    <style:style style:name="T1044" style:parent-style-name="Standaardalinea-lettertype" style:family="text">
      <style:text-properties style:font-name-complex="Calibri" fo:font-style="italic" style:font-style-asian="italic" fo:language="en" fo:country="US"/>
    </style:style>
    <style:style style:name="T1045" style:parent-style-name="Standaardalinea-lettertype" style:family="text">
      <style:text-properties style:font-name-complex="Calibri" fo:font-style="italic" style:font-style-asian="italic" fo:language="en" fo:country="GB"/>
    </style:style>
    <style:style style:name="T1046" style:parent-style-name="Standaardalinea-lettertype" style:family="text">
      <style:text-properties style:font-name-complex="Calibri" fo:font-style="italic" style:font-style-asian="italic" fo:background-color="#C0C0C0" fo:language="en" fo:country="US"/>
    </style:style>
    <style:style style:name="T1047" style:parent-style-name="Standaardalinea-lettertype" style:family="text">
      <style:text-properties fo:font-style="italic" style:font-style-asian="italic" style:font-style-complex="italic" fo:language="en" fo:country="GB"/>
    </style:style>
    <style:style style:name="T1048" style:parent-style-name="Standaardalinea-lettertype" style:family="text">
      <style:text-properties fo:font-style="italic" style:font-style-asian="italic" style:font-style-complex="italic" fo:background-color="#C0C0C0" fo:language="en" fo:country="GB"/>
    </style:style>
    <style:style style:name="T1049" style:parent-style-name="Standaardalinea-lettertype" style:family="text">
      <style:text-properties fo:font-style="italic" style:font-style-asian="italic" style:font-style-complex="italic" fo:language="en" fo:country="GB"/>
    </style:style>
    <style:style style:name="T1050" style:parent-style-name="Verwijzingopmerking" style:family="text">
      <style:text-properties style:font-name-complex="Calibri"/>
    </style:style>
    <style:style style:name="T1051" style:parent-style-name="Standaardalinea-lettertype" style:family="text">
      <style:text-properties style:font-name-complex="Calibri" fo:font-style="italic" style:font-style-asian="italic" fo:language="en" fo:country="US"/>
    </style:style>
    <style:style style:name="T1052" style:parent-style-name="Standaardalinea-lettertype" style:family="text">
      <style:text-properties style:font-name-complex="Calibri" fo:font-style="italic" style:font-style-asian="italic" fo:language="en" fo:country="GB"/>
    </style:style>
    <style:style style:name="T1053" style:parent-style-name="Standaardalinea-lettertype" style:family="text">
      <style:text-properties style:font-name-complex="Calibri" fo:font-style="italic" style:font-style-asian="italic" fo:language="en" fo:country="US"/>
    </style:style>
    <style:style style:name="P1054" style:parent-style-name="Standaard" style:family="paragraph">
      <style:text-properties style:font-name-complex="Calibri" fo:background-color="#FFFF00" fo:language="en" fo:country="GB"/>
    </style:style>
    <style:style style:name="P1055" style:parent-style-name="Kop2" style:list-style-name="WW_OutlineListStyle_10" style:family="paragraph">
      <style:text-properties fo:language="en" fo:country="GB"/>
    </style:style>
    <style:style style:name="T1056" style:parent-style-name="Standaardalinea-lettertype" style:family="text">
      <style:text-properties style:font-name-complex="Calibri" fo:font-style="italic" style:font-style-asian="italic" fo:language="en" fo:country="GB"/>
    </style:style>
    <style:style style:name="P1057" style:parent-style-name="Standaard" style:family="paragraph">
      <style:text-properties style:font-name-complex="Calibri" fo:background-color="#FFFF00" fo:language="en" fo:country="GB"/>
    </style:style>
    <style:style style:name="P1058" style:parent-style-name="Kop2" style:list-style-name="WW_OutlineListStyle_10" style:family="paragraph">
      <style:text-properties fo:language="en" fo:country="GB"/>
    </style:style>
    <style:style style:name="T1059" style:parent-style-name="Standaardalinea-lettertype" style:family="text">
      <style:text-properties style:font-name-complex="Calibri" fo:font-style="italic" style:font-style-asian="italic" fo:language="en" fo:country="GB"/>
    </style:style>
    <style:style style:name="T1060" style:parent-style-name="Standaardalinea-lettertype" style:family="text">
      <style:text-properties style:font-name-complex="Calibri" fo:font-style="italic" style:font-style-asian="italic" fo:language="en" fo:country="US"/>
    </style:style>
    <style:style style:name="T1061" style:parent-style-name="Standaardalinea-lettertype" style:family="text">
      <style:text-properties style:font-name-complex="Calibri" fo:font-style="italic" style:font-style-asian="italic" fo:language="en" fo:country="GB"/>
    </style:style>
    <style:style style:name="T1062" style:parent-style-name="Standaardalinea-lettertype" style:family="text">
      <style:text-properties style:font-name-complex="Calibri" fo:font-style="italic" style:font-style-asian="italic" fo:background-color="#C0C0C0" fo:language="en" fo:country="US"/>
    </style:style>
    <style:style style:name="T1063" style:parent-style-name="Standaardalinea-lettertype" style:family="text">
      <style:text-properties style:font-name-complex="Calibri" fo:font-style="italic" style:font-style-asian="italic" fo:language="en" fo:country="US"/>
    </style:style>
    <style:style style:name="P1064" style:parent-style-name="Standaard" style:family="paragraph">
      <style:text-properties style:font-name-complex="Calibri" fo:language="en" fo:country="GB"/>
    </style:style>
    <style:style style:name="T1065" style:parent-style-name="Standaardalinea-lettertype" style:family="text">
      <style:text-properties fo:language="en" fo:country="US"/>
    </style:style>
    <style:style style:name="T1066" style:parent-style-name="Standaardalinea-lettertype" style:family="text">
      <style:text-properties fo:font-style="italic" style:font-style-asian="italic" style:font-style-complex="italic" fo:language="en" fo:country="US"/>
    </style:style>
    <style:style style:name="T1067" style:parent-style-name="Hyperlink" style:family="text">
      <style:text-properties fo:font-style="italic" style:font-style-asian="italic" style:font-style-complex="italic" fo:language="en" fo:country="US"/>
    </style:style>
    <style:style style:name="T1068" style:parent-style-name="Standaardalinea-lettertype" style:family="text">
      <style:text-properties fo:font-style="italic" style:font-style-asian="italic" style:font-style-complex="italic" fo:language="en" fo:country="US"/>
    </style:style>
    <style:style style:name="P1069" style:parent-style-name="Standaard" style:family="paragraph">
      <style:text-properties fo:font-style="italic" style:font-style-asian="italic" style:font-style-complex="italic" fo:language="en" fo:country="US"/>
    </style:style>
    <style:style style:name="T1070" style:parent-style-name="Verwijzingopmerking" style:family="text">
      <style:text-properties style:font-name-complex="Calibri" fo:font-weight="normal" style:font-weight-asian="normal" style:font-weight-complex="normal" style:font-style-complex="normal" style:use-window-font-color="true"/>
    </style:style>
    <style:style style:name="T1071" style:parent-style-name="Standaardalinea-lettertype" style:family="text">
      <style:text-properties style:font-name-complex="Calibri" fo:font-style="italic" style:font-style-asian="italic" style:font-style-complex="italic" fo:language="en" fo:country="US"/>
    </style:style>
    <style:style style:name="T1072" style:parent-style-name="Standaardalinea-lettertype" style:family="text">
      <style:text-properties style:font-name-complex="Calibri" fo:font-style="italic" style:font-style-asian="italic" style:font-style-complex="italic" fo:background-color="#C0C0C0" fo:language="en" fo:country="US"/>
    </style:style>
    <style:style style:name="T1073" style:parent-style-name="Standaardalinea-lettertype" style:family="text">
      <style:text-properties style:font-name-complex="Calibri" fo:font-style="italic" style:font-style-asian="italic" style:font-style-complex="italic" fo:language="en" fo:country="US"/>
    </style:style>
    <style:style style:name="T1074" style:parent-style-name="Standaardalinea-lettertype" style:family="text">
      <style:text-properties style:font-name-complex="Calibri" fo:font-style="italic" style:font-style-asian="italic" style:font-style-complex="italic" fo:language="en" fo:country="US"/>
    </style:style>
    <style:style style:name="P1075" style:parent-style-name="Standaard" style:family="paragraph">
      <style:text-properties fo:hyphenate="true"/>
    </style:style>
    <style:style style:name="P1076" style:parent-style-name="Standaard" style:family="paragraph">
      <style:text-properties fo:hyphenate="true"/>
    </style:style>
    <style:style style:name="P1077" style:parent-style-name="Standaard" style:family="paragraph">
      <style:text-properties fo:hyphenate="true"/>
    </style:style>
    <style:style style:name="P1078" style:parent-style-name="Standaard" style:family="paragraph">
      <style:text-properties fo:hyphenate="true"/>
    </style:style>
    <style:style style:name="P1079" style:parent-style-name="Standaard" style:family="paragraph">
      <style:text-properties fo:hyphenate="true"/>
    </style:style>
    <style:style style:name="P1080" style:parent-style-name="Standaard" style:family="paragraph">
      <style:text-properties fo:hyphenate="true"/>
    </style:style>
    <style:style style:name="P1081" style:parent-style-name="Standaard" style:family="paragraph">
      <style:text-properties fo:hyphenate="true"/>
    </style:style>
    <style:style style:name="P1082" style:parent-style-name="Standaard" style:family="paragraph">
      <style:text-properties fo:hyphenate="true"/>
    </style:style>
    <style:style style:name="P1083" style:parent-style-name="Standaard" style:family="paragraph">
      <style:text-properties fo:hyphenate="true"/>
    </style:style>
    <style:style style:name="P1084" style:parent-style-name="Standaard" style:family="paragraph">
      <style:text-properties fo:hyphenate="true"/>
    </style:style>
    <style:style style:name="P1085" style:parent-style-name="Standaard" style:family="paragraph">
      <style:text-properties fo:hyphenate="true"/>
    </style:style>
    <style:style style:name="P1086" style:parent-style-name="Standaard" style:family="paragraph">
      <style:text-properties fo:hyphenate="true"/>
    </style:style>
    <style:style style:name="P1087" style:parent-style-name="Standaard" style:family="paragraph">
      <style:text-properties fo:hyphenate="true"/>
    </style:style>
    <style:style style:name="P1088" style:parent-style-name="Standaard" style:family="paragraph">
      <style:text-properties fo:hyphenate="true"/>
    </style:style>
    <style:style style:name="P1089" style:parent-style-name="Standaard" style:family="paragraph">
      <style:text-properties fo:hyphenate="true"/>
    </style:style>
    <style:style style:name="P1090" style:parent-style-name="Standaard" style:family="paragraph">
      <style:text-properties fo:hyphenate="true"/>
    </style:style>
    <style:style style:name="P1091" style:parent-style-name="Standaard" style:family="paragraph">
      <style:text-properties fo:hyphenate="true"/>
    </style:style>
    <style:style style:name="P1092" style:parent-style-name="Standaard" style:family="paragraph">
      <style:text-properties fo:hyphenate="true"/>
    </style:style>
    <style:style style:name="P1093" style:parent-style-name="Standaard" style:family="paragraph">
      <style:text-properties fo:hyphenate="true"/>
    </style:style>
    <style:style style:name="P1094" style:parent-style-name="Standaard" style:family="paragraph">
      <style:text-properties fo:hyphenate="true"/>
    </style:style>
    <style:style style:name="P1095" style:parent-style-name="Standaard" style:family="paragraph">
      <style:text-properties fo:hyphenate="true"/>
    </style:style>
    <style:style style:name="P1096" style:parent-style-name="Standaard" style:family="paragraph">
      <style:text-properties fo:hyphenate="true"/>
    </style:style>
    <style:style style:name="P1097" style:parent-style-name="Standaard" style:family="paragraph">
      <style:text-properties fo:hyphenate="true"/>
    </style:style>
    <style:style style:name="P1098" style:parent-style-name="Standaard" style:family="paragraph">
      <style:text-properties fo:hyphenate="true"/>
    </style:style>
    <style:style style:name="P1099" style:parent-style-name="Standaard" style:family="paragraph">
      <style:text-properties fo:hyphenate="true"/>
    </style:style>
    <style:style style:name="P1100" style:parent-style-name="Standaard" style:family="paragraph">
      <style:text-properties fo:hyphenate="true"/>
    </style:style>
    <style:style style:name="P1101" style:parent-style-name="Standaard" style:family="paragraph">
      <style:text-properties style:font-name-complex="Calibri" fo:language="en" fo:country="GB"/>
    </style:style>
    <style:style style:name="P1102" style:parent-style-name="Kop2" style:list-style-name="WW_OutlineListStyle_10" style:family="paragraph">
      <style:text-properties fo:language="en" fo:country="GB"/>
    </style:style>
    <style:style style:name="T1103" style:parent-style-name="Standaardalinea-lettertype" style:family="text">
      <style:text-properties style:font-name-complex="Calibri" fo:font-style="italic" style:font-style-asian="italic" fo:language="en" fo:country="GB"/>
    </style:style>
    <style:style style:name="T1104" style:parent-style-name="Standaardalinea-lettertype" style:family="text">
      <style:text-properties style:font-name-complex="Calibri" fo:font-style="italic" style:font-style-asian="italic" fo:color="#000000" fo:background-color="#FFFFFF" fo:language="en" fo:country="GB"/>
    </style:style>
    <style:style style:name="T1105" style:parent-style-name="Standaardalinea-lettertype" style:family="text">
      <style:text-properties style:font-name-complex="Calibri" fo:font-style="italic" style:font-style-asian="italic" fo:language="en" fo:country="GB"/>
    </style:style>
    <style:style style:name="T1106" style:parent-style-name="Standaardalinea-lettertype" style:family="text">
      <style:text-properties style:font-name-complex="Calibri" fo:font-style="italic" style:font-style-asian="italic" fo:background-color="#C0C0C0" fo:language="en" fo:country="US"/>
    </style:style>
    <style:style style:name="T1107" style:parent-style-name="Standaardalinea-lettertype" style:family="text">
      <style:text-properties style:font-name-complex="Calibri" fo:font-style="italic" style:font-style-asian="italic" fo:language="en" fo:country="US"/>
    </style:style>
    <style:style style:name="T1108" style:parent-style-name="Standaardalinea-lettertype" style:family="text">
      <style:text-properties style:font-name-complex="Calibri" fo:font-style="italic" style:font-style-asian="italic" fo:language="en" fo:country="GB"/>
    </style:style>
    <style:style style:name="P1109" style:parent-style-name="Standaard" style:family="paragraph">
      <style:text-properties style:font-name-complex="Calibri" fo:font-style="italic" style:font-style-asian="italic" fo:language="en" fo:country="GB"/>
    </style:style>
    <style:style style:name="T1110" style:parent-style-name="Standaardalinea-lettertype" style:family="text">
      <style:text-properties fo:language="en" fo:country="GB"/>
    </style:style>
    <style:style style:name="T1111" style:parent-style-name="Standaardalinea-lettertype" style:family="text">
      <style:text-properties fo:font-style="italic" style:font-style-asian="italic" style:font-style-complex="italic"/>
    </style:style>
    <style:style style:name="T1112" style:parent-style-name="Standaardalinea-lettertype" style:family="text">
      <style:text-properties fo:font-style="italic" style:font-style-asian="italic" style:font-style-complex="italic" fo:language="en" fo:country="GB"/>
    </style:style>
    <style:style style:name="T1113" style:parent-style-name="Standaardalinea-lettertype" style:family="text">
      <style:text-properties fo:font-style="italic" style:font-style-asian="italic" style:font-style-complex="italic" fo:background-color="#C0C0C0"/>
    </style:style>
    <style:style style:name="T1114" style:parent-style-name="Standaardalinea-lettertype" style:family="text">
      <style:text-properties fo:font-style="italic" style:font-style-asian="italic" style:font-style-complex="italic"/>
    </style:style>
    <style:style style:name="T1115" style:parent-style-name="Standaardalinea-lettertype" style:family="text">
      <style:text-properties fo:font-style="italic" style:font-style-asian="italic" style:font-style-complex="italic" fo:language="en" fo:country="GB"/>
    </style:style>
    <style:style style:name="T1116" style:parent-style-name="Standaardalinea-lettertype" style:family="text">
      <style:text-properties fo:font-style="italic" style:font-style-asian="italic" style:font-style-complex="italic" fo:background-color="#C0C0C0"/>
    </style:style>
    <style:style style:name="T1117" style:parent-style-name="Standaardalinea-lettertype" style:family="text">
      <style:text-properties fo:font-style="italic" style:font-style-asian="italic" style:font-style-complex="italic"/>
    </style:style>
    <style:style style:name="T1118" style:parent-style-name="Standaardalinea-lettertype" style:family="text">
      <style:text-properties fo:font-style="italic" style:font-style-asian="italic" style:font-style-complex="italic" fo:language="en" fo:country="GB"/>
    </style:style>
    <style:style style:name="T1119" style:parent-style-name="Verwijzingopmerking" style:family="text">
      <style:text-properties style:font-name-complex="Calibri" fo:font-weight="normal" style:font-weight-asian="normal" style:font-weight-complex="normal" style:font-style-complex="normal" style:use-window-font-color="true"/>
    </style:style>
    <style:style style:name="P1120" style:parent-style-name="Standaard" style:family="paragraph">
      <style:text-properties style:font-name-complex="Calibri" fo:font-style="italic" style:font-style-asian="italic" style:font-style-complex="italic" fo:language="en" fo:country="GB"/>
    </style:style>
    <style:style style:name="P1121" style:parent-style-name="Standaard" style:family="paragraph">
      <style:text-properties style:font-name-complex="Calibri" fo:language="en" fo:country="GB"/>
    </style:style>
    <style:style style:name="P1122" style:parent-style-name="Standaard" style:family="paragraph">
      <style:paragraph-properties>
        <style:tab-stops>
          <style:tab-stop style:type="left" style:position="0in"/>
        </style:tab-stops>
      </style:paragraph-properties>
      <style:text-properties style:font-name-complex="Calibri" fo:language="en" fo:country="GB"/>
    </style:style>
    <style:style style:name="T1123" style:parent-style-name="Standaardalinea-lettertype" style:family="text">
      <style:text-properties fo:language="en" fo:country="GB"/>
    </style:style>
    <style:style style:name="T1124" style:parent-style-name="Standaardalinea-lettertype" style:family="text">
      <style:text-properties fo:font-style="italic" style:font-style-asian="italic" style:font-style-complex="italic" fo:language="en" fo:country="GB"/>
    </style:style>
    <style:style style:name="T1125" style:parent-style-name="Standaardalinea-lettertype" style:family="text">
      <style:text-properties fo:font-style="italic" style:font-style-asian="italic" style:font-style-complex="italic" fo:background-color="#C0C0C0"/>
    </style:style>
    <style:style style:name="T1126" style:parent-style-name="Standaardalinea-lettertype" style:family="text">
      <style:text-properties fo:font-style="italic" style:font-style-asian="italic" style:font-style-complex="italic"/>
    </style:style>
    <style:style style:name="T1127" style:parent-style-name="Standaardalinea-lettertype" style:family="text">
      <style:text-properties fo:font-style="italic" style:font-style-asian="italic" style:font-style-complex="italic" fo:language="en" fo:country="GB"/>
    </style:style>
    <style:style style:name="T1128" style:parent-style-name="Standaardalinea-lettertype" style:family="text">
      <style:text-properties fo:font-style="italic" style:font-style-asian="italic" style:font-style-complex="italic" fo:language="en" fo:country="GB"/>
    </style:style>
    <style:style style:name="T1129" style:parent-style-name="Standaardalinea-lettertype" style:family="text">
      <style:text-properties fo:font-style="italic" style:font-style-asian="italic" style:font-style-complex="italic" fo:background-color="#C0C0C0"/>
    </style:style>
    <style:style style:name="T1130" style:parent-style-name="Standaardalinea-lettertype" style:family="text">
      <style:text-properties fo:font-style="italic" style:font-style-asian="italic" style:font-style-complex="italic"/>
    </style:style>
    <style:style style:name="T1131" style:parent-style-name="Standaardalinea-lettertype" style:family="text">
      <style:text-properties fo:font-style="italic" style:font-style-asian="italic" style:font-style-complex="italic" fo:language="en" fo:country="GB"/>
    </style:style>
    <style:style style:name="T1132" style:parent-style-name="Verwijzingopmerking" style:family="text">
      <style:text-properties style:font-name-complex="Calibri" fo:font-weight="normal" style:font-weight-asian="normal" style:font-weight-complex="normal" style:font-style-complex="normal" style:use-window-font-color="true"/>
    </style:style>
    <style:style style:name="P1133" style:parent-style-name="Standaard" style:family="paragraph">
      <style:paragraph-properties>
        <style:tab-stops>
          <style:tab-stop style:type="left" style:position="0in"/>
        </style:tab-stops>
      </style:paragraph-properties>
      <style:text-properties style:font-name-complex="Calibri" fo:font-style="italic" style:font-style-asian="italic" style:font-style-complex="italic" fo:language="en" fo:country="GB"/>
    </style:style>
    <style:style style:name="P1134" style:parent-style-name="Standaard" style:family="paragraph">
      <style:paragraph-properties>
        <style:tab-stops>
          <style:tab-stop style:type="left" style:position="0in"/>
        </style:tab-stops>
      </style:paragraph-properties>
      <style:text-properties style:font-name-complex="Calibri" fo:language="en" fo:country="GB"/>
    </style:style>
    <style:style style:name="P1135" style:parent-style-name="Standaard" style:family="paragraph">
      <style:paragraph-properties>
        <style:tab-stops>
          <style:tab-stop style:type="left" style:position="0in"/>
        </style:tab-stops>
      </style:paragraph-properties>
      <style:text-properties style:font-name-complex="Calibri" fo:language="en" fo:country="GB"/>
    </style:style>
    <style:style style:name="T1136" style:parent-style-name="Standaardalinea-lettertype" style:family="text">
      <style:text-properties fo:language="en" fo:country="GB"/>
    </style:style>
    <style:style style:name="T1137" style:parent-style-name="Standaardalinea-lettertype" style:family="text">
      <style:text-properties fo:font-style="italic" style:font-style-asian="italic" style:font-style-complex="italic"/>
    </style:style>
    <style:style style:name="T1138" style:parent-style-name="Standaardalinea-lettertype" style:family="text">
      <style:text-properties fo:font-style="italic" style:font-style-asian="italic" style:font-style-complex="italic" fo:language="en" fo:country="GB"/>
    </style:style>
    <style:style style:name="T1139" style:parent-style-name="Standaardalinea-lettertype" style:family="text">
      <style:text-properties fo:font-style="italic" style:font-style-asian="italic" style:font-style-complex="italic" fo:background-color="#C0C0C0" fo:language="en" fo:country="GB"/>
    </style:style>
    <style:style style:name="T1140" style:parent-style-name="Standaardalinea-lettertype" style:family="text">
      <style:text-properties fo:font-style="italic" style:font-style-asian="italic" style:font-style-complex="italic" fo:language="en" fo:country="GB"/>
    </style:style>
    <style:style style:name="T1141" style:parent-style-name="Standaardalinea-lettertype" style:family="text">
      <style:text-properties fo:font-style="italic" style:font-style-asian="italic" style:font-style-complex="italic" fo:language="en" fo:country="GB"/>
    </style:style>
    <style:style style:name="T1142" style:parent-style-name="Standaardalinea-lettertype" style:family="text">
      <style:text-properties fo:font-style="italic" style:font-style-asian="italic" style:font-style-complex="italic" fo:language="en" fo:country="GB"/>
    </style:style>
    <style:style style:name="T1143" style:parent-style-name="Standaardalinea-lettertype" style:family="text">
      <style:text-properties fo:font-style="italic" style:font-style-asian="italic" style:font-style-complex="italic" fo:background-color="#C0C0C0" fo:language="en" fo:country="GB"/>
    </style:style>
    <style:style style:name="T1144" style:parent-style-name="Standaardalinea-lettertype" style:family="text">
      <style:text-properties fo:font-style="italic" style:font-style-asian="italic" style:font-style-complex="italic" fo:language="en" fo:country="GB"/>
    </style:style>
    <style:style style:name="T1145" style:parent-style-name="Verwijzingopmerking" style:family="text">
      <style:text-properties style:font-name-complex="Calibri" fo:font-weight="normal" style:font-weight-asian="normal" style:font-weight-complex="normal" style:font-style-complex="normal"/>
    </style:style>
    <style:style style:name="T1146" style:parent-style-name="Standaardalinea-lettertype" style:family="text">
      <style:text-properties fo:language="en" fo:country="GB"/>
    </style:style>
    <style:style style:name="T1147" style:parent-style-name="Standaardalinea-lettertype" style:family="text">
      <style:text-properties fo:language="en" fo:country="GB"/>
    </style:style>
    <style:style style:name="T1148" style:parent-style-name="Standaardalinea-lettertype" style:family="text">
      <style:text-properties fo:font-style="italic" style:font-style-asian="italic" style:font-style-complex="italic" fo:language="en" fo:country="GB"/>
    </style:style>
    <style:style style:name="T1149" style:parent-style-name="Standaardalinea-lettertype" style:family="text">
      <style:text-properties fo:font-style="italic" style:font-style-asian="italic" style:font-style-complex="italic" fo:background-color="#C0C0C0" fo:language="en" fo:country="GB"/>
    </style:style>
    <style:style style:name="T1150" style:parent-style-name="Standaardalinea-lettertype" style:family="text">
      <style:text-properties fo:font-style="italic" style:font-style-asian="italic" style:font-style-complex="italic" fo:language="en" fo:country="GB"/>
    </style:style>
    <style:style style:name="T1151" style:parent-style-name="Standaardalinea-lettertype" style:family="text">
      <style:text-properties fo:font-style="italic" style:font-style-asian="italic" style:font-style-complex="italic" fo:language="en" fo:country="GB"/>
    </style:style>
    <style:style style:name="T1152"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153" style:parent-style-name="Standaardalinea-lettertype" style:family="text">
      <style:text-properties fo:font-style="italic" style:font-style-asian="italic" style:font-style-complex="italic" fo:language="en" fo:country="GB"/>
    </style:style>
    <style:style style:name="T1154" style:parent-style-name="Hyperlink" style:family="text">
      <style:text-properties fo:font-style="italic" style:font-style-asian="italic" style:font-style-complex="italic" fo:language="en" fo:country="GB"/>
    </style:style>
    <style:style style:name="T1155" style:parent-style-name="Verwijzingopmerking" style:family="text">
      <style:text-properties style:font-name-complex="Calibri" fo:font-weight="normal" style:font-weight-asian="normal" style:font-weight-complex="normal" style:font-style-complex="normal" style:use-window-font-color="true"/>
    </style:style>
    <style:style style:name="P1156" style:parent-style-name="Standaard" style:family="paragraph">
      <style:paragraph-properties>
        <style:tab-stops>
          <style:tab-stop style:type="left" style:position="0in"/>
        </style:tab-stops>
      </style:paragraph-properties>
    </style:style>
    <style:style style:name="T1157" style:parent-style-name="Standaardalinea-lettertype" style:family="text">
      <style:text-properties style:font-name-complex="Calibri" fo:font-style="italic" style:font-style-asian="italic" fo:language="en" fo:country="GB"/>
    </style:style>
    <style:style style:name="T1158" style:parent-style-name="Standaardalinea-lettertype" style:family="text">
      <style:text-properties style:font-name-complex="Calibri" fo:font-style="italic" style:font-style-asian="italic" fo:background-color="#C0C0C0" fo:language="en" fo:country="US"/>
    </style:style>
    <style:style style:name="T1159" style:parent-style-name="Standaardalinea-lettertype" style:family="text">
      <style:text-properties style:font-name-complex="Calibri" fo:font-style="italic" style:font-style-asian="italic" fo:language="en" fo:country="US"/>
    </style:style>
    <style:style style:name="T1160" style:parent-style-name="Standaardalinea-lettertype" style:family="text">
      <style:text-properties style:font-name-complex="Calibri" fo:font-style="italic" style:font-style-asian="italic" fo:language="en" fo:country="GB"/>
    </style:style>
    <style:style style:name="P1161" style:parent-style-name="Standaard" style:family="paragraph">
      <style:text-properties fo:language="en" fo:country="GB" fo:hyphenate="true"/>
    </style:style>
    <style:style style:name="P1162" style:parent-style-name="Standaard" style:family="paragraph">
      <style:text-properties fo:language="en" fo:country="GB" fo:hyphenate="true"/>
    </style:style>
    <style:style style:name="P1163" style:parent-style-name="Standaard" style:family="paragraph">
      <style:text-properties fo:language="en" fo:country="GB" fo:hyphenate="true"/>
    </style:style>
    <style:style style:name="P1164" style:parent-style-name="Standaard" style:family="paragraph">
      <style:text-properties fo:language="en" fo:country="GB" fo:hyphenate="true"/>
    </style:style>
    <style:style style:name="P1165" style:parent-style-name="Standaard" style:family="paragraph">
      <style:text-properties fo:language="en" fo:country="GB" fo:hyphenate="true"/>
    </style:style>
    <style:style style:name="P1166" style:parent-style-name="Standaard" style:family="paragraph">
      <style:text-properties fo:language="en" fo:country="GB" fo:hyphenate="true"/>
    </style:style>
    <style:style style:name="P1167" style:parent-style-name="Standaard" style:family="paragraph">
      <style:text-properties fo:language="en" fo:country="GB" fo:hyphenate="true"/>
    </style:style>
    <style:style style:name="P1168" style:parent-style-name="Standaard" style:family="paragraph">
      <style:text-properties fo:language="en" fo:country="GB" fo:hyphenate="true"/>
    </style:style>
    <style:style style:name="P1169" style:parent-style-name="Standaard" style:family="paragraph">
      <style:text-properties fo:language="en" fo:country="GB" fo:hyphenate="true"/>
    </style:style>
    <style:style style:name="P1170" style:parent-style-name="Standaard" style:family="paragraph">
      <style:text-properties fo:language="en" fo:country="GB" fo:hyphenate="true"/>
    </style:style>
    <style:style style:name="P1171" style:parent-style-name="Standaard" style:family="paragraph">
      <style:text-properties fo:language="en" fo:country="GB" fo:hyphenate="true"/>
    </style:style>
    <style:style style:name="P1172" style:parent-style-name="Standaard" style:family="paragraph">
      <style:text-properties fo:language="en" fo:country="GB" fo:hyphenate="true"/>
    </style:style>
    <style:style style:name="P1173" style:parent-style-name="Standaard" style:family="paragraph">
      <style:text-properties fo:language="en" fo:country="GB" fo:hyphenate="true"/>
    </style:style>
    <style:style style:name="P1174" style:parent-style-name="Standaard" style:family="paragraph">
      <style:text-properties fo:language="en" fo:country="GB" fo:hyphenate="true"/>
    </style:style>
    <style:style style:name="P1175" style:parent-style-name="Standaard" style:family="paragraph">
      <style:text-properties fo:language="en" fo:country="GB" fo:hyphenate="true"/>
    </style:style>
    <style:style style:name="P1176" style:parent-style-name="Standaard" style:family="paragraph">
      <style:text-properties fo:language="en" fo:country="GB" fo:hyphenate="true"/>
    </style:style>
    <style:style style:name="P1177" style:parent-style-name="Standaard" style:family="paragraph">
      <style:text-properties fo:language="en" fo:country="GB" fo:hyphenate="true"/>
    </style:style>
    <style:style style:name="P1178" style:parent-style-name="Standaard" style:family="paragraph">
      <style:text-properties fo:language="en" fo:country="GB" fo:hyphenate="true"/>
    </style:style>
    <style:style style:name="P1179" style:parent-style-name="Standaard" style:family="paragraph">
      <style:text-properties fo:language="en" fo:country="GB" fo:hyphenate="true"/>
    </style:style>
    <style:style style:name="P1180" style:parent-style-name="Standaard" style:family="paragraph">
      <style:text-properties fo:language="en" fo:country="GB" fo:hyphenate="true"/>
    </style:style>
    <style:style style:name="P1181" style:parent-style-name="Standaard" style:family="paragraph">
      <style:text-properties fo:language="en" fo:country="GB" fo:hyphenate="true"/>
    </style:style>
    <style:style style:name="P1182" style:parent-style-name="Standaard" style:family="paragraph">
      <style:text-properties fo:language="en" fo:country="GB" fo:hyphenate="true"/>
    </style:style>
    <style:style style:name="P1183" style:parent-style-name="Standaard" style:family="paragraph">
      <style:text-properties fo:language="en" fo:country="GB" fo:hyphenate="true"/>
    </style:style>
    <style:style style:name="P1184" style:parent-style-name="Standaard" style:family="paragraph">
      <style:text-properties fo:language="en" fo:country="GB" fo:hyphenate="true"/>
    </style:style>
    <style:style style:name="P1185" style:parent-style-name="Standaard" style:family="paragraph">
      <style:text-properties style:font-name-complex="Calibri"/>
    </style:style>
    <style:style style:name="T1186" style:parent-style-name="Standaardalinea-lettertype" style:family="text">
      <style:text-properties fo:language="en" fo:country="GB"/>
    </style:style>
    <style:style style:name="T1187" style:parent-style-name="Standaardalinea-lettertype" style:family="text">
      <style:text-properties style:font-name-complex="Calibri" fo:font-style="italic" style:font-style-asian="italic" fo:color="#000000" fo:language="en" fo:country="US"/>
    </style:style>
    <style:style style:name="T1188" style:parent-style-name="Standaardalinea-lettertype" style:family="text">
      <style:text-properties style:font-name-complex="Calibri" fo:font-style="italic" style:font-style-asian="italic" fo:color="#000000" fo:language="en" fo:country="US"/>
    </style:style>
    <style:style style:name="T1189" style:parent-style-name="Standaardalinea-lettertype" style:family="text">
      <style:text-properties fo:font-style="italic" style:font-style-asian="italic" style:font-style-complex="italic" fo:language="en" fo:country="GB"/>
    </style:style>
    <style:style style:name="T1190" style:parent-style-name="Standaardalinea-lettertype" style:family="text">
      <style:text-properties fo:font-style="italic" style:font-style-asian="italic" style:font-style-complex="italic"/>
    </style:style>
    <style:style style:name="T1191" style:parent-style-name="Standaardalinea-lettertype" style:family="text">
      <style:text-properties fo:font-style="italic" style:font-style-asian="italic" style:font-style-complex="italic" fo:language="en" fo:country="GB"/>
    </style:style>
    <style:style style:name="T1192" style:parent-style-name="Verwijzingopmerking" style:family="text">
      <style:text-properties style:font-name-complex="Calibri" fo:font-weight="normal" style:font-weight-asian="normal" style:font-weight-complex="normal" style:font-style-complex="normal" style:use-window-font-color="true"/>
    </style:style>
    <style:style style:name="T1193" style:parent-style-name="Verwijzingopmerking" style:family="text">
      <style:text-properties style:font-name-complex="Calibri" fo:font-weight="normal" style:font-weight-asian="normal" style:font-weight-complex="normal" style:font-style-complex="normal" style:use-window-font-color="true"/>
    </style:style>
    <style:style style:name="P1194" style:parent-style-name="Standaard" style:family="paragraph">
      <style:text-properties style:font-name-complex="Calibri" fo:language="en" fo:country="GB"/>
    </style:style>
    <style:style style:name="P1195" style:parent-style-name="Standaard" style:family="paragraph">
      <style:paragraph-properties fo:margin-left="0.3937in">
        <style:tab-stops>
          <style:tab-stop style:type="left" style:position="0in"/>
        </style:tab-stops>
      </style:paragraph-properties>
    </style:style>
    <style:style style:name="T1196" style:parent-style-name="Standaardalinea-lettertype" style:family="text">
      <style:text-properties style:font-name-complex="Calibri" fo:font-style="italic" style:font-style-asian="italic" fo:language="en" fo:country="GB"/>
    </style:style>
    <style:style style:name="T1197" style:parent-style-name="Standaardalinea-lettertype" style:family="text">
      <style:text-properties style:font-name-complex="Calibri" fo:font-style="italic" style:font-style-asian="italic" fo:language="en" fo:country="GB"/>
    </style:style>
    <style:style style:name="T1198" style:parent-style-name="Standaardalinea-lettertype" style:family="text">
      <style:text-properties fo:font-style="italic" style:font-style-asian="italic" style:font-style-complex="italic" fo:color="#000000" fo:language="en" fo:country="GB"/>
    </style:style>
    <style:style style:name="T1199"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200" style:parent-style-name="Standaardalinea-lettertype" style:family="text">
      <style:text-properties fo:font-style="italic" style:font-style-asian="italic" style:font-style-complex="italic" fo:language="en" fo:country="GB"/>
    </style:style>
    <style:style style:name="T1201" style:parent-style-name="Standaardalinea-lettertype" style:family="text">
      <style:text-properties fo:font-style="italic" style:font-style-asian="italic" style:font-style-complex="italic" fo:color="#000000" fo:language="en" fo:country="GB"/>
    </style:style>
    <style:style style:name="T1202" style:parent-style-name="Standaardalinea-lettertype" style:family="text">
      <style:text-properties fo:font-style="italic" style:font-style-asian="italic" style:font-style-complex="italic" fo:language="en" fo:country="GB"/>
    </style:style>
    <style:style style:name="T1203" style:parent-style-name="Standaardalinea-lettertype" style:family="text">
      <style:text-properties fo:font-style="italic" style:font-style-asian="italic" style:font-style-complex="italic" fo:background-color="#C0C0C0"/>
    </style:style>
    <style:style style:name="T1204" style:parent-style-name="Standaardalinea-lettertype" style:family="text">
      <style:text-properties fo:font-style="italic" style:font-style-asian="italic" style:font-style-complex="italic"/>
    </style:style>
    <style:style style:name="T1205" style:parent-style-name="Standaardalinea-lettertype" style:family="text">
      <style:text-properties fo:font-style="italic" style:font-style-asian="italic" style:font-style-complex="italic" fo:color="#000000" fo:language="en" fo:country="GB"/>
    </style:style>
    <style:style style:name="T1206" style:parent-style-name="Standaardalinea-lettertype" style:family="text">
      <style:text-properties fo:font-style="italic" style:font-style-asian="italic" style:font-style-complex="italic" fo:color="#000000" fo:language="en" fo:country="GB"/>
    </style:style>
    <style:style style:name="T1207" style:parent-style-name="Hyperlink" style:family="text">
      <style:text-properties fo:font-style="italic" style:font-style-asian="italic" style:font-style-complex="italic" fo:language="en" fo:country="GB"/>
    </style:style>
    <style:style style:name="T1208" style:parent-style-name="Standaardalinea-lettertype" style:family="text">
      <style:text-properties fo:font-style="italic" style:font-style-asian="italic" style:font-style-complex="italic" fo:color="#000000" fo:language="en" fo:country="GB"/>
    </style:style>
    <style:style style:name="T1209"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210" style:parent-style-name="Standaardalinea-lettertype" style:family="text">
      <style:text-properties fo:font-style="italic" style:font-style-asian="italic" style:font-style-complex="italic" fo:language="en" fo:country="GB"/>
    </style:style>
    <style:style style:name="T1211" style:parent-style-name="Verwijzingopmerking" style:family="text">
      <style:text-properties style:font-name-complex="Calibri"/>
    </style:style>
    <style:style style:name="T1212" style:parent-style-name="Standaardalinea-lettertype" style:family="text">
      <style:text-properties style:font-name-complex="Calibri" fo:font-style="italic" style:font-style-asian="italic" fo:language="en" fo:country="GB"/>
    </style:style>
    <style:style style:name="P1213"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T1214" style:parent-style-name="Standaardalinea-lettertype" style:family="text">
      <style:text-properties fo:font-style="italic" style:font-style-asian="italic" style:font-style-complex="italic" fo:language="en" fo:country="GB"/>
    </style:style>
    <style:style style:name="T1215" style:parent-style-name="Standaardalinea-lettertype" style:family="text">
      <style:text-properties fo:font-style="italic" style:font-style-asian="italic" style:font-style-complex="italic" fo:language="en" fo:country="GB"/>
    </style:style>
    <style:style style:name="T1216" style:parent-style-name="Standaardalinea-lettertype" style:family="text">
      <style:text-properties fo:font-style="italic" style:font-style-asian="italic" style:font-style-complex="italic"/>
    </style:style>
    <style:style style:name="T1217" style:parent-style-name="Standaardalinea-lettertype" style:family="text">
      <style:text-properties fo:font-style="italic" style:font-style-asian="italic" style:font-style-complex="italic" fo:language="en" fo:country="GB"/>
    </style:style>
    <style:style style:name="T1218" style:parent-style-name="Standaardalinea-lettertype" style:family="text">
      <style:text-properties fo:font-style="italic" style:font-style-asian="italic" style:font-style-complex="italic"/>
    </style:style>
    <style:style style:name="T1219" style:parent-style-name="Standaardalinea-lettertype" style:family="text">
      <style:text-properties fo:font-style="italic" style:font-style-asian="italic" style:font-style-complex="italic" fo:language="en" fo:country="GB"/>
    </style:style>
    <style:style style:name="T1220" style:parent-style-name="Standaardalinea-lettertype" style:family="text">
      <style:text-properties fo:font-style="italic" style:font-style-asian="italic" style:font-style-complex="italic" fo:language="en" fo:country="GB"/>
    </style:style>
    <style:style style:name="T1221" style:parent-style-name="Verwijzingopmerking" style:family="text">
      <style:text-properties style:font-name-complex="Calibri"/>
    </style:style>
    <style:style style:name="P1222"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P1223"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P1224" style:parent-style-name="Standaard" style:family="paragraph">
      <style:paragraph-properties fo:margin-left="0.3937in">
        <style:tab-stops>
          <style:tab-stop style:type="left" style:position="0in"/>
        </style:tab-stops>
      </style:paragraph-properties>
    </style:style>
    <style:style style:name="T1225" style:parent-style-name="Standaardalinea-lettertype" style:family="text">
      <style:text-properties style:font-name-complex="Calibri" fo:font-style="italic" style:font-style-asian="italic" fo:language="en" fo:country="GB"/>
    </style:style>
    <style:style style:name="T1226" style:parent-style-name="Standaardalinea-lettertype" style:family="text">
      <style:text-properties style:font-name-complex="Calibri" fo:font-style="italic" style:font-style-asian="italic" fo:background-color="#C0C0C0" fo:language="en" fo:country="US"/>
    </style:style>
    <style:style style:name="T1227" style:parent-style-name="Standaardalinea-lettertype" style:family="text">
      <style:text-properties style:font-name-complex="Calibri" fo:font-style="italic" style:font-style-asian="italic" fo:background-color="#C0C0C0" fo:language="en" fo:country="US"/>
    </style:style>
    <style:style style:name="T1228" style:parent-style-name="Standaardalinea-lettertype" style:family="text">
      <style:text-properties style:font-name-complex="Calibri" fo:font-style="italic" style:font-style-asian="italic" fo:language="en" fo:country="GB" style:language-asian="en" style:country-asian="IE"/>
    </style:style>
    <style:style style:name="P1229" style:parent-style-name="Tekstopmerking" style:family="paragraph">
      <style:text-properties style:font-name-complex="Calibri" fo:font-style="italic" style:font-style-asian="italic" fo:language="en" fo:country="GB" style:language-asian="en" style:country-asian="IE"/>
    </style:style>
    <style:style style:name="T1230" style:parent-style-name="Standaardalinea-lettertype" style:family="text">
      <style:text-properties style:font-name-complex="Calibri" fo:font-style="italic" style:font-style-asian="italic" fo:language="en" fo:country="GB" style:language-asian="en" style:country-asian="IE"/>
    </style:style>
    <style:style style:name="T1231" style:parent-style-name="Hyperlink" style:family="text">
      <style:text-properties style:font-name-complex="Calibri" fo:font-style="italic" style:font-style-asian="italic" fo:language="en" fo:country="GB" style:language-asian="en" style:country-asian="IE"/>
    </style:style>
    <style:style style:name="T1232" style:parent-style-name="Standaardalinea-lettertype" style:family="text">
      <style:text-properties style:font-name-complex="Calibri" fo:font-style="italic" style:font-style-asian="italic" fo:language="en" fo:country="GB" style:language-asian="en" style:country-asian="IE"/>
    </style:style>
    <style:style style:name="T1233" style:parent-style-name="Verwijzingopmerking" style:family="text">
      <style:text-properties style:font-name-complex="Calibri"/>
    </style:style>
    <style:style style:name="T1234" style:parent-style-name="Standaardalinea-lettertype" style:family="text">
      <style:text-properties style:font-name-complex="Calibri" fo:font-style="italic" style:font-style-asian="italic" fo:language="en" fo:country="US"/>
    </style:style>
    <style:style style:name="T1235" style:parent-style-name="Standaardalinea-lettertype" style:family="text">
      <style:text-properties style:font-name-complex="Calibri" fo:font-style="italic" style:font-style-asian="italic" fo:language="en" fo:country="GB"/>
    </style:style>
    <style:style style:name="P1236" style:parent-style-name="Standaard" style:family="paragraph">
      <style:paragraph-properties fo:margin-left="0.3937in">
        <style:tab-stops>
          <style:tab-stop style:type="left" style:position="0in"/>
        </style:tab-stops>
      </style:paragraph-properties>
      <style:text-properties style:font-name-complex="Calibri" fo:language="en" fo:country="GB"/>
    </style:style>
    <style:style style:name="P1237" style:parent-style-name="Kop2" style:list-style-name="WW_OutlineListStyle_10" style:family="paragraph">
      <style:text-properties fo:language="en" fo:country="GB"/>
    </style:style>
    <style:style style:name="T1238" style:parent-style-name="Standaardalinea-lettertype" style:family="text">
      <style:text-properties style:font-name-complex="Calibri" fo:font-style="italic" style:font-style-asian="italic" fo:language="en" fo:country="GB" style:language-asian="en" style:country-asian="IE"/>
    </style:style>
    <style:style style:name="T1239" style:parent-style-name="Standaardalinea-lettertype" style:family="text">
      <style:text-properties fo:font-style="italic" style:font-style-asian="italic" style:font-style-complex="italic" fo:language="en" fo:country="GB"/>
    </style:style>
    <style:style style:name="T1240" style:parent-style-name="Standaardalinea-lettertype" style:family="text">
      <style:text-properties fo:font-style="italic" style:font-style-asian="italic" style:font-style-complex="italic" fo:background-color="#C0C0C0"/>
    </style:style>
    <style:style style:name="T1241" style:parent-style-name="Standaardalinea-lettertype" style:family="text">
      <style:text-properties fo:font-style="italic" style:font-style-asian="italic" style:font-style-complex="italic"/>
    </style:style>
    <style:style style:name="T1242" style:parent-style-name="Standaardalinea-lettertype" style:family="text">
      <style:text-properties fo:font-style="italic" style:font-style-asian="italic" style:font-style-complex="italic" fo:language="en" fo:country="GB"/>
    </style:style>
    <style:style style:name="T1243" style:parent-style-name="Standaardalinea-lettertype" style:family="text">
      <style:text-properties fo:font-style="italic" style:font-style-asian="italic" style:font-style-complex="italic" fo:language="en" fo:country="GB"/>
    </style:style>
    <style:style style:name="T1244" style:parent-style-name="Standaardalinea-lettertype" style:family="text">
      <style:text-properties style:font-name-complex="Calibri" fo:font-style="italic" style:font-style-asian="italic" fo:language="en" fo:country="GB"/>
    </style:style>
    <style:style style:name="T1245" style:parent-style-name="Verwijzingopmerking" style:family="text">
      <style:text-properties style:font-name-complex="Calibri"/>
    </style:style>
    <style:style style:name="P1246" style:parent-style-name="Standaard" style:family="paragraph">
      <style:text-properties style:font-name-complex="Calibri" fo:language="en" fo:country="GB"/>
    </style:style>
    <style:style style:name="P1247" style:parent-style-name="Kop2" style:list-style-name="WW_OutlineListStyle_10" style:family="paragraph">
      <style:text-properties fo:language="en" fo:country="GB"/>
    </style:style>
    <style:style style:name="T1248" style:parent-style-name="Standaardalinea-lettertype" style:family="text">
      <style:text-properties style:font-name-complex="Calibri" fo:font-style="italic" style:font-style-asian="italic" fo:language="en" fo:country="GB" style:language-asian="en" style:country-asian="IE"/>
    </style:style>
    <style:style style:name="T1249" style:parent-style-name="Standaardalinea-lettertype" style:family="text">
      <style:text-properties style:font-name-complex="Calibri" fo:font-style="italic" style:font-style-asian="italic" fo:language="en" fo:country="GB" style:language-asian="en" style:country-asian="IE"/>
    </style:style>
    <style:style style:name="T1250" style:parent-style-name="Standaardalinea-lettertype" style:family="text">
      <style:text-properties style:font-name-complex="Calibri" fo:font-style="italic" style:font-style-asian="italic" fo:language="en" fo:country="GB" style:language-asian="en" style:country-asian="IE"/>
    </style:style>
    <style:style style:name="T1251" style:parent-style-name="Standaardalinea-lettertype" style:family="text">
      <style:text-properties fo:font-style="italic" style:font-style-asian="italic" fo:language="en" fo:country="GB"/>
    </style:style>
    <style:style style:name="P1252" style:parent-style-name="Tekstopmerking" style:family="paragraph">
      <style:text-properties fo:font-style="italic" style:font-style-asian="italic" fo:language="en" fo:country="GB"/>
    </style:style>
    <style:style style:name="T1253" style:parent-style-name="Standaardalinea-lettertype" style:family="text">
      <style:text-properties fo:font-style="italic" style:font-style-asian="italic" fo:language="en" fo:country="GB"/>
    </style:style>
    <style:style style:name="T1254" style:parent-style-name="Verwijzingopmerking" style:family="text">
      <style:text-properties style:font-name-complex="Calibri"/>
    </style:style>
    <style:style style:name="P1255" style:parent-style-name="Standaard" style:family="paragraph">
      <style:text-properties style:font-name-complex="Calibri" fo:language="en" fo:country="GB"/>
    </style:style>
    <style:style style:name="T1256" style:parent-style-name="Standaardalinea-lettertype" style:family="text">
      <style:text-properties fo:language="en" fo:country="GB"/>
    </style:style>
    <style:style style:name="T1257" style:parent-style-name="Standaardalinea-lettertype" style:family="text">
      <style:text-properties style:font-name-complex="Calibri" fo:font-style="italic" style:font-style-asian="italic" style:font-style-complex="italic" fo:color="#000000" fo:language="en" fo:country="GB"/>
    </style:style>
    <style:style style:name="P1258" style:parent-style-name="Tekstopmerking" style:family="paragraph">
      <style:text-properties style:font-name-complex="Calibri" fo:font-style="italic" style:font-style-asian="italic" style:font-style-complex="italic" fo:color="#000000" fo:language="en" fo:country="GB"/>
    </style:style>
    <style:style style:name="P1259" style:parent-style-name="Tekstopmerking" style:family="paragraph">
      <style:text-properties style:font-name-complex="Calibri" fo:font-style="italic" style:font-style-asian="italic" style:font-style-complex="italic" fo:color="#000000" fo:language="en" fo:country="GB"/>
    </style:style>
    <style:style style:name="P1260" style:parent-style-name="Tekstopmerking" style:family="paragraph">
      <style:text-properties style:font-name-complex="Calibri" fo:font-style="italic" style:font-style-asian="italic" style:font-style-complex="italic" fo:color="#000000" fo:language="en" fo:country="GB"/>
    </style:style>
    <style:style style:name="T1261" style:parent-style-name="Standaardalinea-lettertype" style:family="text">
      <style:text-properties style:font-name-complex="Calibri" fo:font-style="italic" style:font-style-asian="italic" style:font-style-complex="italic" fo:color="#000000" fo:language="en" fo:country="GB"/>
    </style:style>
    <style:style style:name="T1262"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263" style:parent-style-name="Standaardalinea-lettertype" style:family="text">
      <style:text-properties fo:font-weight="bold" style:font-weight-asian="bold" style:font-weight-complex="bold" fo:language="en" fo:country="GB"/>
    </style:style>
    <style:style style:name="T1264" style:parent-style-name="Standaardalinea-lettertype" style:family="text">
      <style:text-properties style:font-name-complex="Calibri" fo:font-weight="bold" style:font-weight-asian="bold" style:font-weight-complex="bold" fo:font-style="italic" style:font-style-asian="italic" style:font-style-complex="italic" fo:color="#000000" fo:language="en" fo:country="GB"/>
    </style:style>
    <style:style style:name="T1265" style:parent-style-name="Standaardalinea-lettertype" style:family="text">
      <style:text-properties style:font-name-complex="Calibri" fo:font-style="italic" style:font-style-asian="italic" style:font-style-complex="italic" fo:color="#000000" fo:language="en" fo:country="GB"/>
    </style:style>
    <style:style style:name="T1266" style:parent-style-name="Standaardalinea-lettertype" style:family="text">
      <style:text-properties style:font-name-complex="Calibri" fo:font-style="italic" style:font-style-asian="italic" fo:language="en" fo:country="GB" style:language-asian="en" style:country-asian="IE"/>
    </style:style>
    <style:style style:name="T1267" style:parent-style-name="Hyperlink" style:family="text">
      <style:text-properties style:font-name-complex="Calibri" fo:font-style="italic" style:font-style-asian="italic" fo:language="en" fo:country="GB" style:language-asian="en" style:country-asian="IE"/>
    </style:style>
    <style:style style:name="T1268" style:parent-style-name="Standaardalinea-lettertype" style:family="text">
      <style:text-properties style:font-name-complex="Calibri" fo:font-style="italic" style:font-style-asian="italic" fo:language="en" fo:country="GB" style:language-asian="en" style:country-asian="IE"/>
    </style:style>
    <style:style style:name="T1269" style:parent-style-name="Standaardalinea-lettertype" style:family="text">
      <style:text-properties fo:font-style="italic" style:font-style-asian="italic" style:font-style-complex="italic" fo:language="en" fo:country="GB"/>
    </style:style>
    <style:style style:name="T1270" style:parent-style-name="Standaardalinea-lettertype" style:family="text">
      <style:text-properties fo:font-style="italic" style:font-style-asian="italic" style:font-style-complex="italic" fo:background-color="#C0C0C0"/>
    </style:style>
    <style:style style:name="T1271" style:parent-style-name="Standaardalinea-lettertype" style:family="text">
      <style:text-properties fo:font-style="italic" style:font-style-asian="italic" style:font-style-complex="italic"/>
    </style:style>
    <style:style style:name="T1272" style:parent-style-name="Standaardalinea-lettertype" style:family="text">
      <style:text-properties fo:font-style="italic" style:font-style-asian="italic" style:font-style-complex="italic" fo:language="en" fo:country="GB"/>
    </style:style>
    <style:style style:name="T1273" style:parent-style-name="Verwijzingopmerking" style:family="text">
      <style:text-properties style:font-name-complex="Calibri" fo:font-weight="normal" style:font-weight-asian="normal" style:font-weight-complex="normal" style:font-style-complex="normal" style:use-window-font-color="true"/>
    </style:style>
    <style:style style:name="T1274" style:parent-style-name="Standaardalinea-lettertype" style:family="text">
      <style:text-properties fo:language="en" fo:country="GB"/>
    </style:style>
    <style:style style:name="T1275" style:parent-style-name="Verwijzingopmerking" style:family="text">
      <style:text-properties style:font-name-complex="Calibri" fo:font-weight="normal" style:font-weight-asian="normal" style:font-weight-complex="normal" style:font-style-complex="normal" style:use-window-font-color="true"/>
    </style:style>
    <style:style style:name="P1276" style:parent-style-name="Standaard" style:family="paragraph">
      <style:text-properties style:font-name-complex="Calibri" fo:font-style="italic" style:font-style-asian="italic" fo:language="en" fo:country="GB"/>
    </style:style>
    <style:style style:name="P1277"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P1278" style:parent-style-name="Standaard" style:family="paragraph">
      <style:paragraph-properties fo:margin-left="0.3937in">
        <style:tab-stops>
          <style:tab-stop style:type="left" style:position="0in"/>
        </style:tab-stops>
      </style:paragraph-properties>
      <style:text-properties style:font-name-complex="Calibri" fo:language="en" fo:country="GB"/>
    </style:style>
    <style:style style:name="T1279" style:parent-style-name="Standaardalinea-lettertype" style:family="text">
      <style:text-properties style:font-style-complex="italic"/>
    </style:style>
    <style:style style:name="P1280" style:parent-style-name="Standaard" style:family="paragraph">
      <style:paragraph-properties fo:margin-left="0.3937in">
        <style:tab-stops/>
      </style:paragraph-properties>
    </style:style>
    <style:style style:name="T1281" style:parent-style-name="Standaardalinea-lettertype" style:family="text">
      <style:text-properties style:font-name-complex="Calibri" fo:font-style="italic" style:font-style-asian="italic" style:font-style-complex="italic" fo:language="en" fo:country="GB"/>
    </style:style>
    <style:style style:name="T1282" style:parent-style-name="Standaardalinea-lettertype" style:family="text">
      <style:text-properties style:font-name-complex="Calibri" fo:font-style="italic" style:font-style-asian="italic" style:font-style-complex="italic" fo:language="en" fo:country="GB"/>
    </style:style>
    <style:style style:name="T1283" style:parent-style-name="Standaardalinea-lettertype" style:family="text">
      <style:text-properties fo:font-style="italic" style:font-style-asian="italic" style:font-style-complex="italic" fo:language="en" fo:country="GB"/>
    </style:style>
    <style:style style:name="T1284" style:parent-style-name="Standaardalinea-lettertype" style:family="text">
      <style:text-properties fo:font-style="italic" style:font-style-asian="italic" style:font-style-complex="italic" fo:background-color="#C0C0C0" fo:language="en" fo:country="GB"/>
    </style:style>
    <style:style style:name="T1285" style:parent-style-name="Standaardalinea-lettertype" style:family="text">
      <style:text-properties fo:font-style="italic" style:font-style-asian="italic" style:font-style-complex="italic" fo:language="en" fo:country="GB"/>
    </style:style>
    <style:style style:name="T1286" style:parent-style-name="Standaardalinea-lettertype" style:family="text">
      <style:text-properties style:font-name-complex="Calibri" fo:font-style="italic" style:font-style-asian="italic" fo:language="en" fo:country="GB"/>
    </style:style>
    <style:style style:name="T1287" style:parent-style-name="Standaardalinea-lettertype" style:family="text">
      <style:text-properties style:font-name-complex="Calibri" fo:font-style="italic" style:font-style-asian="italic" fo:background-color="#C0C0C0" fo:language="en" fo:country="US"/>
    </style:style>
    <style:style style:name="T1288" style:parent-style-name="Standaardalinea-lettertype" style:family="text">
      <style:text-properties style:font-name-complex="Calibri" fo:font-style="italic" style:font-style-asian="italic" fo:language="en" fo:country="US"/>
    </style:style>
    <style:style style:name="T1289" style:parent-style-name="Standaardalinea-lettertype" style:family="text">
      <style:text-properties style:font-name-complex="Calibri" fo:font-style="italic" style:font-style-asian="italic" style:font-style-complex="italic" fo:language="en" fo:country="GB"/>
    </style:style>
    <style:style style:name="T1290" style:parent-style-name="Verwijzingopmerking" style:family="text">
      <style:text-properties style:font-name-complex="Calibri"/>
    </style:style>
    <style:style style:name="P1291" style:parent-style-name="Standaard" style:family="paragraph">
      <style:paragraph-properties fo:margin-left="0.3937in">
        <style:tab-stops/>
      </style:paragraph-properties>
      <style:text-properties style:font-name-complex="Calibri" fo:language="en" fo:country="GB"/>
    </style:style>
    <style:style style:name="P1292" style:parent-style-name="Standaard" style:family="paragraph">
      <style:paragraph-properties fo:margin-left="0.3937in">
        <style:tab-stops>
          <style:tab-stop style:type="left" style:position="0in"/>
        </style:tab-stops>
      </style:paragraph-properties>
    </style:style>
    <style:style style:name="T1293" style:parent-style-name="Standaardalinea-lettertype" style:family="text">
      <style:text-properties style:font-name-complex="Calibri" fo:font-style="italic" style:font-style-asian="italic" fo:language="en" fo:country="GB"/>
    </style:style>
    <style:style style:name="T1294" style:parent-style-name="Standaardalinea-lettertype" style:family="text">
      <style:text-properties style:font-name-complex="Calibri" fo:font-style="italic" style:font-style-asian="italic" fo:background-color="#C0C0C0" fo:language="en" fo:country="US"/>
    </style:style>
    <style:style style:name="T1295" style:parent-style-name="Standaardalinea-lettertype" style:family="text">
      <style:text-properties style:font-name-complex="Calibri" fo:font-style="italic" style:font-style-asian="italic" fo:language="en" fo:country="US"/>
    </style:style>
    <style:style style:name="T1296" style:parent-style-name="Standaardalinea-lettertype" style:family="text">
      <style:text-properties style:font-name-complex="Calibri" fo:font-style="italic" style:font-style-asian="italic" fo:language="en" fo:country="GB"/>
    </style:style>
    <style:style style:name="P1297" style:parent-style-name="Standaard" style:family="paragraph">
      <style:text-properties style:font-name-complex="Calibri" fo:language="en" fo:country="US" style:language-asian="en" style:country-asian="IE"/>
    </style:style>
    <style:style style:name="T1298" style:parent-style-name="Standaardalinea-lettertype" style:family="text">
      <style:text-properties fo:language="en" fo:country="GB" style:language-asian="en" style:country-asian="IE"/>
    </style:style>
    <style:style style:name="T1299" style:parent-style-name="Standaardalinea-lettertype" style:family="text">
      <style:text-properties fo:language="en" fo:country="GB" style:language-asian="en" style:country-asian="IE"/>
    </style:style>
    <style:style style:name="T1300" style:parent-style-name="Standaardalinea-lettertype" style:family="text">
      <style:text-properties style:font-name-complex="Calibri" fo:font-style="italic" style:font-style-asian="italic" fo:language="en" fo:country="GB" style:language-asian="en" style:country-asian="IE"/>
    </style:style>
    <style:style style:name="P1301" style:parent-style-name="Tekstopmerking" style:family="paragraph">
      <style:text-properties style:font-name-complex="Calibri" fo:font-style="italic" style:font-style-asian="italic" fo:language="en" fo:country="GB" style:language-asian="en" style:country-asian="IE"/>
    </style:style>
    <style:style style:name="T1302" style:parent-style-name="Standaardalinea-lettertype" style:family="text">
      <style:text-properties style:font-name-complex="Calibri" fo:font-style="italic" style:font-style-asian="italic" fo:language="en" fo:country="GB" style:language-asian="en" style:country-asian="IE"/>
    </style:style>
    <style:style style:name="T1303" style:parent-style-name="Standaardalinea-lettertype" style:family="text">
      <style:text-properties style:font-name-complex="Calibri" fo:font-weight="bold" style:font-weight-asian="bold" fo:font-style="italic" style:font-style-asian="italic" fo:language="en" fo:country="GB" style:language-asian="en" style:country-asian="IE"/>
    </style:style>
    <style:style style:name="T1304" style:parent-style-name="Standaardalinea-lettertype" style:family="text">
      <style:text-properties style:font-name-complex="Calibri" fo:font-style="italic" style:font-style-asian="italic" fo:language="en" fo:country="GB" style:language-asian="en" style:country-asian="IE"/>
    </style:style>
    <style:style style:name="T1305" style:parent-style-name="Hyperlink" style:family="text">
      <style:text-properties style:font-name-complex="Calibri" fo:font-style="italic" style:font-style-asian="italic" fo:language="en" fo:country="GB" style:language-asian="en" style:country-asian="IE"/>
    </style:style>
    <style:style style:name="T1306" style:parent-style-name="Standaardalinea-lettertype" style:family="text">
      <style:text-properties style:font-name-complex="Calibri" fo:font-style="italic" style:font-style-asian="italic" fo:language="en" fo:country="GB" style:language-asian="en" style:country-asian="IE"/>
    </style:style>
    <style:style style:name="P1307" style:parent-style-name="Tekstopmerking" style:family="paragraph">
      <style:text-properties style:font-name-complex="Calibri" fo:font-style="italic" style:font-style-asian="italic" fo:language="en" fo:country="GB" style:language-asian="en" style:country-asian="IE"/>
    </style:style>
    <style:style style:name="T1308" style:parent-style-name="Standaardalinea-lettertype" style:family="text">
      <style:text-properties style:font-name-complex="Calibri" fo:font-style="italic" style:font-style-asian="italic" fo:language="en" fo:country="GB" style:language-asian="en" style:country-asian="IE"/>
    </style:style>
    <style:style style:name="T1309" style:parent-style-name="Standaardalinea-lettertype" style:family="text">
      <style:text-properties style:font-name-complex="Calibri" fo:font-weight="bold" style:font-weight-asian="bold" fo:font-style="italic" style:font-style-asian="italic" fo:language="en" fo:country="GB" style:language-asian="en" style:country-asian="IE"/>
    </style:style>
    <style:style style:name="T1310" style:parent-style-name="Standaardalinea-lettertype" style:family="text">
      <style:text-properties style:font-name-complex="Calibri" fo:font-style="italic" style:font-style-asian="italic" fo:language="en" fo:country="GB" style:language-asian="en" style:country-asian="IE"/>
    </style:style>
    <style:style style:name="T1311" style:parent-style-name="Hyperlink" style:family="text">
      <style:text-properties style:font-name-complex="Calibri" fo:font-style="italic" style:font-style-asian="italic" style:text-underline-type="none" fo:language="en" fo:country="GB"/>
    </style:style>
    <style:style style:name="T1312" style:parent-style-name="Hyperlink" style:family="text">
      <style:text-properties style:font-name-complex="Calibri" fo:font-weight="bold" style:font-weight-asian="bold" fo:font-style="italic" style:font-style-asian="italic" style:text-underline-type="none" fo:language="en" fo:country="GB"/>
    </style:style>
    <style:style style:name="T1313" style:parent-style-name="Hyperlink" style:family="text">
      <style:text-properties style:font-name="Times New Roman" fo:font-weight="bold" style:font-weight-asian="bold" fo:font-style="italic" style:font-style-asian="italic" style:text-underline-type="none" fo:language="en" fo:country="GB"/>
    </style:style>
    <style:style style:name="T1314" style:parent-style-name="Hyperlink" style:family="text">
      <style:text-properties style:font-name-complex="Calibri" fo:font-weight="bold" style:font-weight-asian="bold" fo:font-style="italic" style:font-style-asian="italic" style:text-underline-type="none" fo:language="en" fo:country="GB"/>
    </style:style>
    <style:style style:name="T1315" style:parent-style-name="Hyperlink" style:family="text">
      <style:text-properties style:font-name-complex="Calibri" fo:font-weight="bold" style:font-weight-asian="bold" fo:font-style="italic" style:font-style-asian="italic" style:text-underline-type="none" fo:language="en" fo:country="GB"/>
    </style:style>
    <style:style style:name="T1316" style:parent-style-name="Hyperlink" style:family="text">
      <style:text-properties style:font-name-complex="Calibri" fo:font-style="italic" style:font-style-asian="italic" style:text-underline-type="none" fo:language="en" fo:country="GB"/>
    </style:style>
    <style:style style:name="T1317" style:parent-style-name="Standaardalinea-lettertype" style:family="text">
      <style:text-properties style:font-name-complex="Calibri" fo:font-style="italic" style:font-style-asian="italic" fo:language="en" fo:country="GB" style:language-asian="en" style:country-asian="IE"/>
    </style:style>
    <style:style style:name="T1318" style:parent-style-name="Hyperlink" style:family="text">
      <style:text-properties style:font-name-complex="Calibri" fo:font-style="italic" style:font-style-asian="italic" fo:language="en" fo:country="GB" style:language-asian="en" style:country-asian="IE"/>
    </style:style>
    <style:style style:name="T1319" style:parent-style-name="Standaardalinea-lettertype" style:family="text">
      <style:text-properties style:font-name-complex="Calibri" fo:font-style="italic" style:font-style-asian="italic" fo:language="en" fo:country="GB" style:language-asian="en" style:country-asian="IE"/>
    </style:style>
    <style:style style:name="T1320" style:parent-style-name="Verwijzingopmerking" style:family="text">
      <style:text-properties style:font-name-complex="Calibri" fo:font-weight="normal" style:font-weight-asian="normal" style:font-weight-complex="normal" style:font-style-complex="normal" style:use-window-font-color="true"/>
    </style:style>
    <style:style style:name="P1321" style:parent-style-name="Standaard" style:family="paragraph">
      <style:text-properties style:font-name-complex="Calibri" fo:font-style="italic" style:font-style-asian="italic" fo:language="en" fo:country="GB" style:language-asian="en" style:country-asian="IE"/>
    </style:style>
    <style:style style:name="P1322" style:parent-style-name="Standaard" style:family="paragraph">
      <style:text-properties style:font-name-complex="Calibri" fo:font-style="italic" style:font-style-asian="italic" fo:language="en" fo:country="GB"/>
    </style:style>
    <style:style style:name="T1323" style:parent-style-name="Standaardalinea-lettertype" style:family="text">
      <style:text-properties fo:language="en" fo:country="GB"/>
    </style:style>
    <style:style style:name="T1324" style:parent-style-name="Standaardalinea-lettertype" style:family="text">
      <style:text-properties fo:language="en" fo:country="GB"/>
    </style:style>
    <style:style style:name="T1325" style:parent-style-name="Standaardalinea-lettertype" style:family="text">
      <style:text-properties style:font-name-complex="Calibri" fo:font-style="italic" style:font-style-asian="italic" fo:language="en" fo:country="GB" style:language-asian="en" style:country-asian="IE"/>
    </style:style>
    <style:style style:name="T1326" style:parent-style-name="Standaardalinea-lettertype" style:family="text">
      <style:text-properties style:font-name-complex="Calibri" fo:font-weight="bold" style:font-weight-asian="bold" style:font-weight-complex="bold" fo:font-style="italic" style:font-style-asian="italic" fo:language="en" fo:country="GB" style:language-asian="en" style:country-asian="IE"/>
    </style:style>
    <style:style style:name="T1327" style:parent-style-name="Standaardalinea-lettertype" style:family="text">
      <style:text-properties style:font-name-complex="Calibri" fo:font-style="italic" style:font-style-asian="italic" fo:language="en" fo:country="GB" style:language-asian="en" style:country-asian="IE"/>
    </style:style>
    <style:style style:name="T1328" style:parent-style-name="Hyperlink" style:family="text">
      <style:text-properties style:font-name-complex="Calibri" fo:font-style="italic" style:font-style-asian="italic" fo:language="en" fo:country="GB" style:language-asian="en" style:country-asian="IE"/>
    </style:style>
    <style:style style:name="T1329" style:parent-style-name="Standaardalinea-lettertype" style:family="text">
      <style:text-properties style:font-name-complex="Calibri" fo:font-style="italic" style:font-style-asian="italic" fo:language="en" fo:country="GB" style:language-asian="en" style:country-asian="IE"/>
    </style:style>
    <style:style style:name="P1330" style:parent-style-name="Standaard" style:family="paragraph">
      <style:text-properties style:font-name-complex="Calibri" fo:font-style="italic" style:font-style-asian="italic" fo:language="en" fo:country="GB" style:language-asian="en" style:country-asian="IE"/>
    </style:style>
    <style:style style:name="T1331" style:parent-style-name="Standaardalinea-lettertype" style:family="text">
      <style:text-properties style:font-name-complex="Calibri" fo:font-style="italic" style:font-style-asian="italic" fo:language="en" fo:country="GB" style:language-asian="en" style:country-asian="IE"/>
    </style:style>
    <style:style style:name="T1332" style:parent-style-name="Standaardalinea-lettertype" style:family="text">
      <style:text-properties style:font-name-complex="Calibri" style:font-weight-complex="bold" fo:font-style="italic" style:font-style-asian="italic" fo:language="en" fo:country="GB" style:language-asian="en" style:country-asian="IE"/>
    </style:style>
    <style:style style:name="P1333" style:parent-style-name="Tekstopmerking" style:family="paragraph">
      <style:text-properties style:font-name-complex="Calibri" fo:font-style="italic" style:font-style-asian="italic" fo:language="en" fo:country="GB" style:language-asian="en" style:country-asian="IE"/>
    </style:style>
    <style:style style:name="T1334" style:parent-style-name="Standaardalinea-lettertype" style:family="text">
      <style:text-properties style:font-name-complex="Calibri" fo:font-style="italic" style:font-style-asian="italic" fo:language="en" fo:country="GB" style:language-asian="en" style:country-asian="IE"/>
    </style:style>
    <style:style style:name="T1335" style:parent-style-name="Standaardalinea-lettertype" style:family="text">
      <style:text-properties style:font-name-complex="Calibri" fo:font-weight="bold" style:font-weight-asian="bold" style:font-weight-complex="bold" fo:font-style="italic" style:font-style-asian="italic" fo:language="en" fo:country="GB" style:language-asian="en" style:country-asian="IE"/>
    </style:style>
    <style:style style:name="T1336" style:parent-style-name="Standaardalinea-lettertype" style:family="text">
      <style:text-properties fo:font-weight="bold" style:font-weight-asian="bold" style:font-weight-complex="bold" fo:language="en" fo:country="GB"/>
    </style:style>
    <style:style style:name="T1337"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338" style:parent-style-name="Standaardalinea-lettertype" style:family="text">
      <style:text-properties fo:font-weight="bold" style:font-weight-asian="bold" style:font-weight-complex="bold" fo:language="en" fo:country="GB"/>
    </style:style>
    <style:style style:name="T1339" style:parent-style-name="Standaardalinea-lettertype" style:family="text">
      <style:text-properties style:font-name-complex="Calibri" fo:font-weight="bold" style:font-weight-asian="bold" style:font-weight-complex="bold" fo:font-style="italic" style:font-style-asian="italic" fo:language="en" fo:country="GB" style:language-asian="en" style:country-asian="IE"/>
    </style:style>
    <style:style style:name="T1340" style:parent-style-name="Standaardalinea-lettertype" style:family="text">
      <style:text-properties style:font-name-complex="Calibri" fo:font-style="italic" style:font-style-asian="italic" fo:language="en" fo:country="GB" style:language-asian="en" style:country-asian="IE"/>
    </style:style>
    <style:style style:name="T1341" style:parent-style-name="Hyperlink" style:family="text">
      <style:text-properties style:font-name-complex="Calibri" fo:font-style="italic" style:font-style-asian="italic" fo:language="en" fo:country="GB" style:language-asian="en" style:country-asian="IE"/>
    </style:style>
    <style:style style:name="T1342" style:parent-style-name="Standaardalinea-lettertype" style:family="text">
      <style:text-properties style:font-name-complex="Calibri" fo:font-style="italic" style:font-style-asian="italic" fo:language="en" fo:country="GB" style:language-asian="en" style:country-asian="IE"/>
    </style:style>
    <style:style style:name="P1343" style:parent-style-name="Tekstopmerking" style:family="paragraph">
      <style:text-properties style:font-name-complex="Calibri" fo:font-style="italic" style:font-style-asian="italic" fo:language="en" fo:country="GB" style:language-asian="en" style:country-asian="IE"/>
    </style:style>
    <style:style style:name="T1344" style:parent-style-name="Standaardalinea-lettertype" style:family="text">
      <style:text-properties style:font-name-complex="Calibri" fo:font-style="italic" style:font-style-asian="italic" fo:language="en" fo:country="GB" style:language-asian="en" style:country-asian="IE"/>
    </style:style>
    <style:style style:name="T1345" style:parent-style-name="Hyperlink" style:family="text">
      <style:text-properties style:font-name-complex="Calibri" fo:font-style="italic" style:font-style-asian="italic" style:text-underline-type="none" fo:language="en" fo:country="GB"/>
    </style:style>
    <style:style style:name="T1346" style:parent-style-name="Hyperlink" style:family="text">
      <style:text-properties style:font-name-complex="Calibri" fo:font-weight="bold" style:font-weight-asian="bold" fo:font-style="italic" style:font-style-asian="italic" style:text-underline-type="none" fo:language="en" fo:country="GB"/>
    </style:style>
    <style:style style:name="T1347" style:parent-style-name="Hyperlink" style:family="text">
      <style:text-properties style:font-name="Times New Roman" fo:font-weight="bold" style:font-weight-asian="bold" fo:font-style="italic" style:font-style-asian="italic" style:text-underline-type="none" fo:language="en" fo:country="GB"/>
    </style:style>
    <style:style style:name="T1348" style:parent-style-name="Hyperlink" style:family="text">
      <style:text-properties style:font-name-complex="Calibri" fo:font-weight="bold" style:font-weight-asian="bold" fo:font-style="italic" style:font-style-asian="italic" style:text-underline-type="none" fo:language="en" fo:country="GB"/>
    </style:style>
    <style:style style:name="T1349" style:parent-style-name="Hyperlink" style:family="text">
      <style:text-properties style:font-name-complex="Calibri" fo:font-weight="bold" style:font-weight-asian="bold" fo:font-style="italic" style:font-style-asian="italic" style:text-underline-type="none" fo:language="en" fo:country="GB"/>
    </style:style>
    <style:style style:name="T1350" style:parent-style-name="Hyperlink" style:family="text">
      <style:text-properties style:font-name-complex="Calibri" fo:font-style="italic" style:font-style-asian="italic" style:text-underline-type="none" fo:language="en" fo:country="GB"/>
    </style:style>
    <style:style style:name="T1351" style:parent-style-name="Standaardalinea-lettertype" style:family="text">
      <style:text-properties style:font-name-complex="Calibri" fo:font-style="italic" style:font-style-asian="italic" fo:language="en" fo:country="GB" style:language-asian="en" style:country-asian="IE"/>
    </style:style>
    <style:style style:name="T1352" style:parent-style-name="Hyperlink" style:family="text">
      <style:text-properties style:font-name-complex="Calibri" fo:font-style="italic" style:font-style-asian="italic" fo:language="en" fo:country="GB" style:language-asian="en" style:country-asian="IE"/>
    </style:style>
    <style:style style:name="T1353" style:parent-style-name="Standaardalinea-lettertype" style:family="text">
      <style:text-properties style:font-name-complex="Calibri" fo:font-style="italic" style:font-style-asian="italic" fo:language="en" fo:country="GB" style:language-asian="en" style:country-asian="IE"/>
    </style:style>
    <style:style style:name="T1354" style:parent-style-name="Verwijzingopmerking" style:family="text">
      <style:text-properties style:font-name-complex="Calibri" fo:font-weight="normal" style:font-weight-asian="normal" style:font-weight-complex="normal" style:font-style-complex="normal" style:use-window-font-color="true"/>
    </style:style>
    <style:style style:name="P1355" style:parent-style-name="Standaard" style:family="paragraph">
      <style:text-properties style:font-name-complex="Calibri" fo:font-style="italic" style:font-style-asian="italic" fo:language="en" fo:country="GB" style:language-asian="en" style:country-asian="IE"/>
    </style:style>
    <style:style style:name="P1356" style:parent-style-name="Standaard" style:family="paragraph">
      <style:text-properties style:font-name-complex="Calibri" fo:font-style="italic" style:font-style-asian="italic" fo:language="en" fo:country="GB" style:language-asian="en" style:country-asian="IE"/>
    </style:style>
    <style:style style:name="T1357" style:parent-style-name="Standaardalinea-lettertype" style:family="text">
      <style:text-properties fo:language="en" fo:country="GB"/>
    </style:style>
    <style:style style:name="T1358" style:parent-style-name="Standaardalinea-lettertype" style:family="text">
      <style:text-properties fo:font-style="italic" style:font-style-asian="italic" style:font-style-complex="italic" fo:color="#000000" fo:language="en" fo:country="GB"/>
    </style:style>
    <style:style style:name="T1359" style:parent-style-name="Standaardalinea-lettertype" style:family="text">
      <style:text-properties fo:font-style="italic" style:font-style-asian="italic" style:font-style-complex="italic" fo:language="en" fo:country="GB"/>
    </style:style>
    <style:style style:name="T1360" style:parent-style-name="Standaardalinea-lettertype" style:family="text">
      <style:text-properties fo:font-style="italic" style:font-style-asian="italic" style:font-style-complex="italic" fo:background-color="#C0C0C0" fo:language="en" fo:country="GB"/>
    </style:style>
    <style:style style:name="T1361" style:parent-style-name="Standaardalinea-lettertype" style:family="text">
      <style:text-properties fo:font-style="italic" style:font-style-asian="italic" style:font-style-complex="italic" fo:language="en" fo:country="GB"/>
    </style:style>
    <style:style style:name="T1362" style:parent-style-name="Standaardalinea-lettertype" style:family="text">
      <style:text-properties fo:font-style="italic" style:font-style-asian="italic" style:font-style-complex="italic" fo:language="en" fo:country="GB"/>
    </style:style>
    <style:style style:name="T1363"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364" style:parent-style-name="Standaardalinea-lettertype" style:family="text">
      <style:text-properties fo:font-style="italic" style:font-style-asian="italic" style:font-style-complex="italic" fo:language="en" fo:country="GB"/>
    </style:style>
    <style:style style:name="T1365" style:parent-style-name="Hyperlink" style:family="text">
      <style:text-properties fo:font-style="italic" style:font-style-asian="italic" style:font-style-complex="italic" fo:language="en" fo:country="GB"/>
    </style:style>
    <style:style style:name="T1366" style:parent-style-name="Standaardalinea-lettertype" style:family="text">
      <style:text-properties fo:font-style="italic" style:font-style-asian="italic" style:font-style-complex="italic" fo:language="en" fo:country="GB"/>
    </style:style>
    <style:style style:name="T1367" style:parent-style-name="Standaardalinea-lettertype" style:family="text">
      <style:text-properties fo:font-style="italic" style:font-style-asian="italic" style:font-style-complex="italic" fo:language="en" fo:country="GB"/>
    </style:style>
    <style:style style:name="T1368" style:parent-style-name="Standaardalinea-lettertype" style:family="text">
      <style:text-properties fo:font-style="italic" style:font-style-asian="italic" style:font-style-complex="italic" fo:color="#000000" fo:language="en" fo:country="GB"/>
    </style:style>
    <style:style style:name="T1369" style:parent-style-name="Standaardalinea-lettertype" style:family="text">
      <style:text-properties fo:font-style="italic" style:font-style-asian="italic" style:font-style-complex="italic" fo:color="#000000" fo:background-color="#C0C0C0" fo:language="en" fo:country="GB"/>
    </style:style>
    <style:style style:name="T1370" style:parent-style-name="Standaardalinea-lettertype" style:family="text">
      <style:text-properties fo:font-style="italic" style:font-style-asian="italic" style:font-style-complex="italic" fo:color="#000000" fo:language="en" fo:country="GB"/>
    </style:style>
    <style:style style:name="T1371" style:parent-style-name="Standaardalinea-lettertype" style:family="text">
      <style:text-properties fo:font-style="italic" style:font-style-asian="italic" style:font-style-complex="italic" fo:color="#000000" fo:background-color="#C0C0C0" fo:language="en" fo:country="GB"/>
    </style:style>
    <style:style style:name="T1372" style:parent-style-name="Standaardalinea-lettertype" style:family="text">
      <style:text-properties fo:font-style="italic" style:font-style-asian="italic" style:font-style-complex="italic" fo:color="#000000" fo:language="en" fo:country="GB"/>
    </style:style>
    <style:style style:name="T1373" style:parent-style-name="Verwijzingopmerking" style:family="text">
      <style:text-properties style:font-name-complex="Calibri" fo:font-weight="normal" style:font-weight-asian="normal" style:font-weight-complex="normal" style:font-style-complex="normal" style:use-window-font-color="true"/>
    </style:style>
    <style:style style:name="T1374" style:parent-style-name="Standaardalinea-lettertype" style:family="text">
      <style:text-properties fo:language="en" fo:country="GB"/>
    </style:style>
    <style:style style:name="T1375" style:parent-style-name="Standaardalinea-lettertype" style:family="text">
      <style:text-properties fo:language="en" fo:country="GB"/>
    </style:style>
    <style:style style:name="P1376" style:parent-style-name="Standaard" style:family="paragraph">
      <style:text-properties style:font-name-complex="Calibri" fo:language="en" fo:country="GB"/>
    </style:style>
    <style:style style:name="P1377" style:parent-style-name="Standaard" style:family="paragraph">
      <style:text-properties fo:language="en" fo:country="GB" fo:hyphenate="true"/>
    </style:style>
    <style:style style:name="P1378" style:parent-style-name="Standaard" style:family="paragraph">
      <style:text-properties fo:language="en" fo:country="GB" fo:hyphenate="true"/>
    </style:style>
    <style:style style:name="P1379" style:parent-style-name="Standaard" style:family="paragraph">
      <style:text-properties fo:language="en" fo:country="GB" fo:hyphenate="true"/>
    </style:style>
    <style:style style:name="P1380" style:parent-style-name="Standaard" style:family="paragraph">
      <style:text-properties fo:language="en" fo:country="GB" fo:hyphenate="true"/>
    </style:style>
    <style:style style:name="P1381" style:parent-style-name="Standaard" style:family="paragraph">
      <style:text-properties fo:language="en" fo:country="GB" fo:hyphenate="true"/>
    </style:style>
    <style:style style:name="P1382" style:parent-style-name="Standaard" style:family="paragraph">
      <style:text-properties fo:language="en" fo:country="GB" fo:hyphenate="true"/>
    </style:style>
    <style:style style:name="P1383" style:parent-style-name="Standaard" style:family="paragraph">
      <style:text-properties fo:language="en" fo:country="GB" fo:hyphenate="true"/>
    </style:style>
    <style:style style:name="P1384" style:parent-style-name="Standaard" style:family="paragraph">
      <style:text-properties fo:language="en" fo:country="GB" fo:hyphenate="true"/>
    </style:style>
    <style:style style:name="P1385" style:parent-style-name="Standaard" style:family="paragraph">
      <style:text-properties fo:language="en" fo:country="GB" fo:hyphenate="true"/>
    </style:style>
    <style:style style:name="P1386" style:parent-style-name="Standaard" style:family="paragraph">
      <style:text-properties fo:language="en" fo:country="GB" fo:hyphenate="true"/>
    </style:style>
    <style:style style:name="P1387" style:parent-style-name="Standaard" style:family="paragraph">
      <style:text-properties fo:language="en" fo:country="GB" fo:hyphenate="true"/>
    </style:style>
    <style:style style:name="P1388" style:parent-style-name="Standaard" style:family="paragraph">
      <style:text-properties fo:language="en" fo:country="GB" fo:hyphenate="true"/>
    </style:style>
    <style:style style:name="P1389" style:parent-style-name="Standaard" style:family="paragraph">
      <style:text-properties fo:language="en" fo:country="GB" fo:hyphenate="true"/>
    </style:style>
    <style:style style:name="P1390" style:parent-style-name="Standaard" style:family="paragraph">
      <style:text-properties fo:language="en" fo:country="GB" fo:hyphenate="true"/>
    </style:style>
    <style:style style:name="P1391" style:parent-style-name="Standaard" style:family="paragraph">
      <style:text-properties fo:language="en" fo:country="GB" fo:hyphenate="true"/>
    </style:style>
    <style:style style:name="P1392" style:parent-style-name="Standaard" style:family="paragraph">
      <style:text-properties fo:language="en" fo:country="GB" fo:hyphenate="true"/>
    </style:style>
    <style:style style:name="P1393" style:parent-style-name="Standaard" style:family="paragraph">
      <style:text-properties fo:language="en" fo:country="GB" fo:hyphenate="true"/>
    </style:style>
    <style:style style:name="P1394" style:parent-style-name="Standaard" style:family="paragraph">
      <style:text-properties fo:language="en" fo:country="GB" fo:hyphenate="true"/>
    </style:style>
    <style:style style:name="P1395" style:parent-style-name="Standaard" style:family="paragraph">
      <style:text-properties fo:language="en" fo:country="GB" fo:hyphenate="true"/>
    </style:style>
    <style:style style:name="P1396" style:parent-style-name="Standaard" style:family="paragraph">
      <style:text-properties fo:language="en" fo:country="GB" fo:hyphenate="true"/>
    </style:style>
    <style:style style:name="P1397" style:parent-style-name="Standaard" style:family="paragraph">
      <style:text-properties fo:language="en" fo:country="GB" fo:hyphenate="true"/>
    </style:style>
    <style:style style:name="P1398" style:parent-style-name="Standaard" style:family="paragraph">
      <style:text-properties fo:language="en" fo:country="GB" fo:hyphenate="true"/>
    </style:style>
    <style:style style:name="P1399" style:parent-style-name="Standaard" style:family="paragraph">
      <style:text-properties fo:language="en" fo:country="GB" fo:hyphenate="true"/>
    </style:style>
    <style:style style:name="P1400" style:parent-style-name="Standaard" style:family="paragraph">
      <style:text-properties fo:language="en" fo:country="GB" fo:hyphenate="true"/>
    </style:style>
    <style:style style:name="P1401" style:parent-style-name="Standaard" style:family="paragraph">
      <style:text-properties fo:language="en" fo:country="GB" fo:hyphenate="true"/>
    </style:style>
    <style:style style:name="P1402" style:parent-style-name="Standaard" style:family="paragraph">
      <style:text-properties fo:language="en" fo:country="GB" fo:hyphenate="true"/>
    </style:style>
    <style:style style:name="P1403" style:parent-style-name="Standaard" style:family="paragraph">
      <style:text-properties fo:language="en" fo:country="GB" fo:hyphenate="true"/>
    </style:style>
    <style:style style:name="P1404" style:parent-style-name="Standaard" style:family="paragraph">
      <style:text-properties fo:language="en" fo:country="GB" fo:hyphenate="true"/>
    </style:style>
    <style:style style:name="P1405" style:parent-style-name="Standaard" style:family="paragraph">
      <style:text-properties fo:language="en" fo:country="GB" fo:hyphenate="true"/>
    </style:style>
    <style:style style:name="P1406" style:parent-style-name="Standaard" style:family="paragraph">
      <style:text-properties fo:language="en" fo:country="GB" fo:hyphenate="true"/>
    </style:style>
    <style:style style:name="P1407" style:parent-style-name="Standaard" style:family="paragraph">
      <style:text-properties fo:language="en" fo:country="GB" fo:hyphenate="true"/>
    </style:style>
    <style:style style:name="P1408" style:parent-style-name="Standaard" style:family="paragraph">
      <style:text-properties fo:language="en" fo:country="GB" fo:hyphenate="true"/>
    </style:style>
    <style:style style:name="P1409" style:parent-style-name="Standaard" style:family="paragraph">
      <style:text-properties fo:language="en" fo:country="GB" fo:hyphenate="true"/>
    </style:style>
    <style:style style:name="P1410" style:parent-style-name="Standaard" style:family="paragraph">
      <style:text-properties fo:language="en" fo:country="GB" fo:hyphenate="true"/>
    </style:style>
    <style:style style:name="P1411" style:parent-style-name="Standaard" style:family="paragraph">
      <style:text-properties fo:language="en" fo:country="GB" fo:hyphenate="true"/>
    </style:style>
    <style:style style:name="P1412" style:parent-style-name="Standaard" style:family="paragraph">
      <style:text-properties fo:language="en" fo:country="GB" fo:hyphenate="true"/>
    </style:style>
    <style:style style:name="P1413" style:parent-style-name="Standaard" style:family="paragraph">
      <style:text-properties fo:language="en" fo:country="GB" fo:hyphenate="true"/>
    </style:style>
    <style:style style:name="P1414" style:parent-style-name="Standaard" style:family="paragraph">
      <style:text-properties fo:language="en" fo:country="GB" fo:hyphenate="true"/>
    </style:style>
    <style:style style:name="T1415" style:parent-style-name="Standaardalinea-lettertype" style:family="text">
      <style:text-properties fo:language="en" fo:country="GB"/>
    </style:style>
    <style:style style:name="T1416" style:parent-style-name="Standaardalinea-lettertype" style:family="text">
      <style:text-properties style:font-name-complex="Calibri" fo:font-style="italic" style:font-style-asian="italic" style:font-style-complex="italic" fo:language="en" fo:country="GB"/>
    </style:style>
    <style:style style:name="T1417" style:parent-style-name="Verwijzingopmerking" style:family="text">
      <style:text-properties style:font-name-complex="Calibri" fo:font-weight="normal" style:font-weight-asian="normal" style:font-weight-complex="normal" style:font-style-complex="normal" style:use-window-font-color="true"/>
    </style:style>
    <style:style style:name="P1418" style:parent-style-name="Standaard" style:family="paragraph">
      <style:text-properties style:font-name-complex="Calibri" style:font-style-complex="italic" fo:language="en" fo:country="GB"/>
    </style:style>
    <style:style style:name="T1419" style:parent-style-name="Standaardalinea-lettertype" style:family="text">
      <style:text-properties style:font-name-complex="Calibri" fo:font-style="italic" style:font-style-asian="italic" fo:language="en" fo:country="GB"/>
    </style:style>
    <style:style style:name="T1420" style:parent-style-name="Standaardalinea-lettertype" style:family="text">
      <style:text-properties style:font-name-complex="Calibri" fo:font-style="italic" style:font-style-asian="italic" style:font-style-complex="italic" fo:language="en" fo:country="GB"/>
    </style:style>
    <style:style style:name="T1421" style:parent-style-name="Verwijzingopmerking" style:family="text">
      <style:text-properties style:font-name-complex="Calibri" fo:font-weight="normal" style:font-weight-asian="normal" style:font-weight-complex="normal" style:use-window-font-color="true" fo:language="nl" fo:country="NL"/>
    </style:style>
    <style:style style:name="P1422" style:parent-style-name="Standaard" style:family="paragraph">
      <style:paragraph-properties fo:margin-left="0.3937in">
        <style:tab-stops/>
      </style:paragraph-properties>
    </style:style>
    <style:style style:name="T1423" style:parent-style-name="Standaardalinea-lettertype" style:family="text">
      <style:text-properties style:font-name-complex="Calibri" fo:font-style="italic" style:font-style-asian="italic" fo:language="en" fo:country="GB"/>
    </style:style>
    <style:style style:name="T1424" style:parent-style-name="Standaardalinea-lettertype" style:family="text">
      <style:text-properties style:font-name-complex="Calibri" fo:font-style="italic" style:font-style-asian="italic" fo:background-color="#C0C0C0" fo:language="en" fo:country="US"/>
    </style:style>
    <style:style style:name="T1425" style:parent-style-name="Standaardalinea-lettertype" style:family="text">
      <style:text-properties style:font-name-complex="Calibri" fo:font-style="italic" style:font-style-asian="italic" fo:language="en" fo:country="US"/>
    </style:style>
    <style:style style:name="T1426" style:parent-style-name="Standaardalinea-lettertype" style:family="text">
      <style:text-properties style:font-name-complex="Calibri" fo:font-style="italic" style:font-style-asian="italic" fo:language="en" fo:country="GB"/>
    </style:style>
    <style:style style:name="P1427" style:parent-style-name="Standaard" style:family="paragraph">
      <style:text-properties style:font-name-complex="Calibri" fo:language="en" fo:country="GB"/>
    </style:style>
    <style:style style:name="P1428" style:parent-style-name="Standaard" style:family="paragraph">
      <style:paragraph-properties fo:margin-left="0.3937in">
        <style:tab-stops>
          <style:tab-stop style:type="left" style:position="0.3937in"/>
        </style:tab-stops>
      </style:paragraph-properties>
    </style:style>
    <style:style style:name="T1429" style:parent-style-name="Standaardalinea-lettertype" style:family="text">
      <style:text-properties style:font-name-complex="Calibri" fo:font-style="italic" style:font-style-asian="italic" fo:language="en" fo:country="GB"/>
    </style:style>
    <style:style style:name="T1430" style:parent-style-name="Standaardalinea-lettertype" style:family="text">
      <style:text-properties style:font-name-complex="Calibri" fo:font-style="italic" style:font-style-asian="italic" fo:language="en" fo:country="GB"/>
    </style:style>
    <style:style style:name="T1431" style:parent-style-name="Standaardalinea-lettertype" style:family="text">
      <style:text-properties fo:font-style="italic" style:font-style-asian="italic" fo:language="en" fo:country="US"/>
    </style:style>
    <style:style style:name="P1432" style:parent-style-name="Standaard" style:family="paragraph">
      <style:text-properties style:font-name-complex="Calibri" fo:font-style="italic" style:font-style-asian="italic" fo:language="en" fo:country="US"/>
    </style:style>
    <style:style style:name="T1433" style:parent-style-name="Standaardalinea-lettertype" style:family="text">
      <style:text-properties style:font-name-complex="Calibri" fo:font-style="italic" style:font-style-asian="italic" fo:language="en" fo:country="US"/>
    </style:style>
    <style:style style:name="T1434" style:parent-style-name="Standaardalinea-lettertype" style:family="text">
      <style:text-properties style:font-name-complex="Calibri" fo:font-style="italic" style:font-style-asian="italic" fo:language="en" fo:country="GB"/>
    </style:style>
    <style:style style:name="T1435" style:parent-style-name="Verwijzingopmerking" style:family="text">
      <style:text-properties style:font-name-complex="Calibri"/>
    </style:style>
    <style:style style:name="T1436" style:parent-style-name="Standaardalinea-lettertype" style:family="text">
      <style:text-properties style:font-name-complex="Calibri" fo:font-style="italic" style:font-style-asian="italic" fo:language="en" fo:country="GB"/>
    </style:style>
    <style:style style:name="T1437" style:parent-style-name="Standaardalinea-lettertype" style:family="text">
      <style:text-properties style:font-name-complex="Calibri" fo:font-style="italic" style:font-style-asian="italic" fo:background-color="#C0C0C0" fo:language="en" fo:country="US"/>
    </style:style>
    <style:style style:name="T1438" style:parent-style-name="Standaardalinea-lettertype" style:family="text">
      <style:text-properties style:font-name-complex="Calibri" fo:font-style="italic" style:font-style-asian="italic" fo:language="en" fo:country="US"/>
    </style:style>
    <style:style style:name="T1439" style:parent-style-name="Standaardalinea-lettertype" style:family="text">
      <style:text-properties style:font-name-complex="Calibri" fo:font-style="italic" style:font-style-asian="italic" fo:language="en" fo:country="GB"/>
    </style:style>
    <style:style style:name="P1440" style:parent-style-name="Standaard" style:family="paragraph">
      <style:paragraph-properties fo:margin-left="0.3937in">
        <style:tab-stops>
          <style:tab-stop style:type="left" style:position="0.3937in"/>
        </style:tab-stops>
      </style:paragraph-properties>
      <style:text-properties style:font-name-complex="Calibri" fo:language="en" fo:country="GB"/>
    </style:style>
    <style:style style:name="P1441" style:parent-style-name="Kop2" style:list-style-name="WW_OutlineListStyle_10" style:family="paragraph">
      <style:text-properties fo:language="en" fo:country="GB"/>
    </style:style>
    <style:style style:name="P1442" style:parent-style-name="Standaard" style:family="paragraph">
      <style:text-properties style:font-name-complex="Calibri" fo:language="en" fo:country="GB"/>
    </style:style>
    <style:style style:name="T1443" style:parent-style-name="Standaardalinea-lettertype" style:family="text">
      <style:text-properties fo:font-style="italic" style:font-style-asian="italic" style:font-style-complex="italic" fo:language="en" fo:country="GB"/>
    </style:style>
    <style:style style:name="T1444" style:parent-style-name="Standaardalinea-lettertype" style:family="text">
      <style:text-properties fo:font-style="italic" style:font-style-asian="italic" style:font-style-complex="italic" fo:language="en" fo:country="GB"/>
    </style:style>
    <style:style style:name="T1445" style:parent-style-name="Standaardalinea-lettertype" style:family="text">
      <style:text-properties fo:font-style="italic" style:font-style-asian="italic" style:font-style-complex="italic" fo:language="en" fo:country="GB"/>
    </style:style>
    <style:style style:name="T1446" style:parent-style-name="Standaardalinea-lettertype" style:family="text">
      <style:text-properties fo:font-style="italic" style:font-style-asian="italic" style:font-style-complex="italic" fo:language="en" fo:country="GB"/>
    </style:style>
    <style:style style:name="T1447" style:parent-style-name="Standaardalinea-lettertype" style:family="text">
      <style:text-properties fo:font-style="italic" style:font-style-asian="italic" style:font-style-complex="italic" fo:language="en" fo:country="GB"/>
    </style:style>
    <style:style style:name="T1448" style:parent-style-name="Standaardalinea-lettertype" style:family="text">
      <style:text-properties fo:font-style="italic" style:font-style-asian="italic" style:font-style-complex="italic" fo:language="en" fo:country="GB"/>
    </style:style>
    <style:style style:name="T1449"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450" style:parent-style-name="Standaardalinea-lettertype" style:family="text">
      <style:text-properties fo:font-style="italic" style:font-style-asian="italic" style:font-style-complex="italic" fo:language="en" fo:country="GB"/>
    </style:style>
    <style:style style:name="T1451" style:parent-style-name="Hyperlink" style:family="text">
      <style:text-properties fo:font-style="italic" style:font-style-asian="italic" style:font-style-complex="italic" fo:language="en" fo:country="GB"/>
    </style:style>
    <style:style style:name="T1452" style:parent-style-name="Standaardalinea-lettertype" style:family="text">
      <style:text-properties fo:font-style="italic" style:font-style-asian="italic" style:font-style-complex="italic" fo:language="en" fo:country="GB"/>
    </style:style>
    <style:style style:name="T1453" style:parent-style-name="Verwijzingopmerking" style:family="text">
      <style:text-properties style:font-name-complex="Calibri" fo:font-weight="normal" style:font-weight-asian="normal" style:font-weight-complex="normal" style:use-window-font-color="true" fo:language="nl" fo:country="NL"/>
    </style:style>
    <style:style style:name="P1454"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P1455" style:parent-style-name="Standaard" style:family="paragraph">
      <style:text-properties style:font-name-complex="Calibri" fo:language="en" fo:country="GB"/>
    </style:style>
    <style:style style:name="P1456"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P1457" style:parent-style-name="Standaard" style:family="paragraph">
      <style:paragraph-properties fo:margin-left="0.3937in">
        <style:tab-stops>
          <style:tab-stop style:type="left" style:position="0.3937in"/>
        </style:tab-stops>
      </style:paragraph-properties>
      <style:text-properties style:font-name-complex="Calibri" fo:language="en" fo:country="GB"/>
    </style:style>
    <style:style style:name="P1458" style:parent-style-name="Standaard" style:family="paragraph">
      <style:text-properties style:font-name-complex="Calibri" fo:language="en" fo:country="GB"/>
    </style:style>
    <style:style style:name="P1459" style:parent-style-name="Standaard" style:family="paragraph">
      <style:text-properties fo:language="en" fo:country="GB" fo:hyphenate="true"/>
    </style:style>
    <style:style style:name="P1460" style:parent-style-name="Standaard" style:family="paragraph">
      <style:text-properties fo:language="en" fo:country="GB" fo:hyphenate="true"/>
    </style:style>
    <style:style style:name="P1461" style:parent-style-name="Standaard" style:family="paragraph">
      <style:text-properties fo:language="en" fo:country="GB" fo:hyphenate="true"/>
    </style:style>
    <style:style style:name="P1462" style:parent-style-name="Standaard" style:family="paragraph">
      <style:text-properties fo:language="en" fo:country="GB" fo:hyphenate="true"/>
    </style:style>
    <style:style style:name="P1463" style:parent-style-name="Standaard" style:family="paragraph">
      <style:text-properties fo:language="en" fo:country="GB" fo:hyphenate="true"/>
    </style:style>
    <style:style style:name="P1464" style:parent-style-name="Standaard" style:family="paragraph">
      <style:text-properties fo:language="en" fo:country="GB" fo:hyphenate="true"/>
    </style:style>
    <style:style style:name="P1465" style:parent-style-name="Standaard" style:family="paragraph">
      <style:text-properties fo:language="en" fo:country="GB" fo:hyphenate="true"/>
    </style:style>
    <style:style style:name="P1466" style:parent-style-name="Standaard" style:family="paragraph">
      <style:text-properties fo:language="en" fo:country="GB" fo:hyphenate="true"/>
    </style:style>
    <style:style style:name="P1467" style:parent-style-name="Standaard" style:family="paragraph">
      <style:text-properties fo:language="en" fo:country="GB" fo:hyphenate="true"/>
    </style:style>
    <style:style style:name="P1468" style:parent-style-name="Standaard" style:family="paragraph">
      <style:text-properties fo:language="en" fo:country="GB" fo:hyphenate="true"/>
    </style:style>
    <style:style style:name="P1469" style:parent-style-name="Standaard" style:family="paragraph">
      <style:text-properties fo:language="en" fo:country="GB" fo:hyphenate="true"/>
    </style:style>
    <style:style style:name="P1470" style:parent-style-name="Standaard" style:family="paragraph">
      <style:text-properties fo:language="en" fo:country="GB" fo:hyphenate="true"/>
    </style:style>
    <style:style style:name="P1471" style:parent-style-name="Standaard" style:family="paragraph">
      <style:text-properties fo:language="en" fo:country="GB" fo:hyphenate="true"/>
    </style:style>
    <style:style style:name="P1472" style:parent-style-name="Standaard" style:family="paragraph">
      <style:text-properties fo:language="en" fo:country="GB" fo:hyphenate="true"/>
    </style:style>
    <style:style style:name="P1473" style:parent-style-name="Standaard" style:family="paragraph">
      <style:text-properties fo:language="en" fo:country="GB" fo:hyphenate="true"/>
    </style:style>
    <style:style style:name="P1474" style:parent-style-name="Standaard" style:family="paragraph">
      <style:text-properties fo:language="en" fo:country="GB" fo:hyphenate="true"/>
    </style:style>
    <style:style style:name="P1475" style:parent-style-name="Standaard" style:family="paragraph">
      <style:text-properties fo:language="en" fo:country="GB" fo:hyphenate="true"/>
    </style:style>
    <style:style style:name="P1476" style:parent-style-name="Standaard" style:family="paragraph">
      <style:text-properties fo:language="en" fo:country="GB" fo:hyphenate="true"/>
    </style:style>
    <style:style style:name="P1477" style:parent-style-name="Standaard" style:family="paragraph">
      <style:text-properties fo:language="en" fo:country="GB" fo:hyphenate="true"/>
    </style:style>
    <style:style style:name="P1478" style:parent-style-name="Standaard" style:family="paragraph">
      <style:text-properties fo:language="en" fo:country="GB" fo:hyphenate="true"/>
    </style:style>
    <style:style style:name="P1479" style:parent-style-name="Standaard" style:family="paragraph">
      <style:text-properties fo:language="en" fo:country="GB" fo:hyphenate="true"/>
    </style:style>
    <style:style style:name="P1480" style:parent-style-name="Standaard" style:family="paragraph">
      <style:text-properties fo:language="en" fo:country="GB" fo:hyphenate="true"/>
    </style:style>
    <style:style style:name="P1481" style:parent-style-name="Standaard" style:family="paragraph">
      <style:text-properties fo:language="en" fo:country="GB" fo:hyphenate="true"/>
    </style:style>
    <style:style style:name="P1482" style:parent-style-name="Standaard" style:family="paragraph">
      <style:text-properties fo:language="en" fo:country="GB" fo:hyphenate="true"/>
    </style:style>
    <style:style style:name="P1483" style:parent-style-name="Standaard" style:family="paragraph">
      <style:text-properties fo:language="en" fo:country="GB" fo:hyphenate="true"/>
    </style:style>
    <style:style style:name="P1484" style:parent-style-name="Kop1" style:list-style-name="WW_OutlineListStyle_10" style:family="paragraph">
      <style:text-properties fo:language="en" fo:country="GB"/>
    </style:style>
    <style:style style:name="P1485" style:parent-style-name="Standaard" style:family="paragraph">
      <style:text-properties style:font-name-complex="Calibri" fo:language="en" fo:country="GB"/>
    </style:style>
    <style:style style:name="P1486" style:parent-style-name="Kop2" style:list-style-name="WW_OutlineListStyle_10" style:family="paragraph">
      <style:text-properties fo:language="en" fo:country="US"/>
    </style:style>
    <style:style style:name="T1487" style:parent-style-name="Standaardalinea-lettertype" style:family="text">
      <style:text-properties style:font-name-complex="Calibri" fo:font-style="italic" style:font-style-asian="italic" fo:language="en" fo:country="GB"/>
    </style:style>
    <style:style style:name="T1488" style:parent-style-name="Standaardalinea-lettertype" style:family="text">
      <style:text-properties style:font-name-complex="Calibri" fo:font-style="italic" style:font-style-asian="italic" fo:language="en" fo:country="GB"/>
    </style:style>
    <style:style style:name="T1489" style:parent-style-name="Standaardalinea-lettertype" style:family="text">
      <style:text-properties fo:font-style="italic" style:font-style-asian="italic" style:font-style-complex="italic" fo:language="en" fo:country="GB"/>
    </style:style>
    <style:style style:name="T1490" style:parent-style-name="Standaardalinea-lettertype" style:family="text">
      <style:text-properties fo:font-style="italic" style:font-style-asian="italic" style:font-style-complex="italic" fo:background-color="#C0C0C0" fo:language="en" fo:country="GB"/>
    </style:style>
    <style:style style:name="T1491" style:parent-style-name="Standaardalinea-lettertype" style:family="text">
      <style:text-properties fo:font-style="italic" style:font-style-asian="italic" style:font-style-complex="italic" fo:language="en" fo:country="GB"/>
    </style:style>
    <style:style style:name="T1492" style:parent-style-name="Standaardalinea-lettertype" style:family="text">
      <style:text-properties fo:font-style="italic" style:font-style-asian="italic" style:font-style-complex="italic" fo:language="en" fo:country="GB"/>
    </style:style>
    <style:style style:name="T1493" style:parent-style-name="Standaardalinea-lettertype" style:family="text">
      <style:text-properties fo:font-style="italic" style:font-style-asian="italic" style:font-style-complex="italic" fo:language="en" fo:country="GB"/>
    </style:style>
    <style:style style:name="T1494" style:parent-style-name="Standaardalinea-lettertype" style:family="text">
      <style:text-properties fo:font-style="italic" style:font-style-asian="italic" style:font-style-complex="italic" fo:language="en" fo:country="GB"/>
    </style:style>
    <style:style style:name="T1495" style:parent-style-name="Standaardalinea-lettertype" style:family="text">
      <style:text-properties fo:font-style="italic" style:font-style-asian="italic" style:font-style-complex="italic" fo:language="en" fo:country="GB"/>
    </style:style>
    <style:style style:name="T1496" style:parent-style-name="Standaardalinea-lettertype" style:family="text">
      <style:text-properties fo:font-style="italic" style:font-style-asian="italic" style:font-style-complex="italic" fo:language="en" fo:country="GB"/>
    </style:style>
    <style:style style:name="T1497"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498" style:parent-style-name="Standaardalinea-lettertype" style:family="text">
      <style:text-properties fo:font-style="italic" style:font-style-asian="italic" style:font-style-complex="italic" fo:language="en" fo:country="GB"/>
    </style:style>
    <style:style style:name="T1499" style:parent-style-name="Hyperlink" style:family="text">
      <style:text-properties fo:font-style="italic" style:font-style-asian="italic" style:font-style-complex="italic" fo:language="en" fo:country="GB"/>
    </style:style>
    <style:style style:name="T1500" style:parent-style-name="Standaardalinea-lettertype" style:family="text">
      <style:text-properties fo:font-style="italic" style:font-style-asian="italic" style:font-style-complex="italic" fo:language="en" fo:country="GB"/>
    </style:style>
    <style:style style:name="T1501" style:parent-style-name="Verwijzingopmerking" style:family="text">
      <style:text-properties style:font-name-complex="Calibri"/>
    </style:style>
    <style:style style:name="T1502" style:parent-style-name="Standaardalinea-lettertype" style:family="text">
      <style:text-properties style:font-name-complex="Calibri" fo:font-style="italic" style:font-style-asian="italic" fo:language="en" fo:country="GB"/>
    </style:style>
    <style:style style:name="T1503" style:parent-style-name="Standaardalinea-lettertype" style:family="text">
      <style:text-properties style:font-name-complex="Calibri" fo:font-style="italic" style:font-style-asian="italic" fo:background-color="#C0C0C0" fo:language="en" fo:country="US"/>
    </style:style>
    <style:style style:name="T1504" style:parent-style-name="Standaardalinea-lettertype" style:family="text">
      <style:text-properties style:font-name-complex="Calibri" fo:font-style="italic" style:font-style-asian="italic" fo:language="en" fo:country="US"/>
    </style:style>
    <style:style style:name="T1505" style:parent-style-name="Standaardalinea-lettertype" style:family="text">
      <style:text-properties style:font-name-complex="Calibri" fo:font-style="italic" style:font-style-asian="italic" fo:language="en" fo:country="GB"/>
    </style:style>
    <style:style style:name="P1506" style:parent-style-name="Standaard" style:family="paragraph">
      <style:text-properties style:font-name-complex="Calibri" fo:language="en" fo:country="GB"/>
    </style:style>
    <style:style style:name="P1507" style:parent-style-name="Kop2" style:list-style-name="WW_OutlineListStyle_10" style:family="paragraph">
      <style:text-properties fo:language="en" fo:country="US"/>
    </style:style>
    <style:style style:name="T1508" style:parent-style-name="Standaardalinea-lettertype" style:family="text">
      <style:text-properties style:font-name-complex="Calibri" fo:font-style="italic" style:font-style-asian="italic" fo:language="en" fo:country="GB"/>
    </style:style>
    <style:style style:name="T1509" style:parent-style-name="Standaardalinea-lettertype" style:family="text">
      <style:text-properties style:font-name-complex="Calibri" fo:font-style="italic" style:font-style-asian="italic" fo:background-color="#C0C0C0" fo:language="en" fo:country="US"/>
    </style:style>
    <style:style style:name="T1510" style:parent-style-name="Standaardalinea-lettertype" style:family="text">
      <style:text-properties style:font-name-complex="Calibri" fo:font-style="italic" style:font-style-asian="italic" fo:language="en" fo:country="US"/>
    </style:style>
    <style:style style:name="T1511" style:parent-style-name="Standaardalinea-lettertype" style:family="text">
      <style:text-properties style:font-name-complex="Calibri" fo:font-style="italic" style:font-style-asian="italic" fo:language="en" fo:country="GB"/>
    </style:style>
    <style:style style:name="P1512" style:parent-style-name="Standaard" style:family="paragraph">
      <style:text-properties style:font-name-complex="Calibri" fo:language="en" fo:country="GB"/>
    </style:style>
    <style:style style:name="T1513" style:parent-style-name="Standaardalinea-lettertype" style:family="text">
      <style:text-properties style:font-name-complex="Calibri" fo:font-style="italic" style:font-style-asian="italic" fo:language="en" fo:country="GB"/>
    </style:style>
    <style:style style:name="T1514" style:parent-style-name="Standaardalinea-lettertype" style:family="text">
      <style:text-properties style:font-name-complex="Calibri" fo:font-style="italic" style:font-style-asian="italic" fo:background-color="#C0C0C0" fo:language="en" fo:country="US"/>
    </style:style>
    <style:style style:name="T1515" style:parent-style-name="Standaardalinea-lettertype" style:family="text">
      <style:text-properties style:font-name-complex="Calibri" fo:font-style="italic" style:font-style-asian="italic" fo:language="en" fo:country="US"/>
    </style:style>
    <style:style style:name="T1516" style:parent-style-name="Standaardalinea-lettertype" style:family="text">
      <style:text-properties style:font-name-complex="Calibri" fo:font-style="italic" style:font-style-asian="italic" fo:language="en" fo:country="GB"/>
    </style:style>
    <style:style style:name="P1517" style:parent-style-name="Standaard" style:family="paragraph">
      <style:text-properties fo:language="en" fo:country="GB" fo:hyphenate="true"/>
    </style:style>
    <style:style style:name="P1518" style:parent-style-name="Standaard" style:family="paragraph">
      <style:text-properties fo:language="en" fo:country="GB" fo:hyphenate="true"/>
    </style:style>
    <style:style style:name="P1519" style:parent-style-name="Standaard" style:family="paragraph">
      <style:text-properties fo:language="en" fo:country="GB" fo:hyphenate="true"/>
    </style:style>
    <style:style style:name="P1520" style:parent-style-name="Standaard" style:family="paragraph">
      <style:text-properties fo:language="en" fo:country="GB" fo:hyphenate="true"/>
    </style:style>
    <style:style style:name="P1521" style:parent-style-name="Standaard" style:family="paragraph">
      <style:text-properties fo:language="en" fo:country="GB" fo:hyphenate="true"/>
    </style:style>
    <style:style style:name="P1522" style:parent-style-name="Standaard" style:family="paragraph">
      <style:text-properties fo:language="en" fo:country="GB" fo:hyphenate="true"/>
    </style:style>
    <style:style style:name="P1523" style:parent-style-name="Standaard" style:family="paragraph">
      <style:text-properties fo:language="en" fo:country="GB" fo:hyphenate="true"/>
    </style:style>
    <style:style style:name="P1524" style:parent-style-name="Standaard" style:family="paragraph">
      <style:text-properties fo:language="en" fo:country="GB" fo:hyphenate="true"/>
    </style:style>
    <style:style style:name="P1525" style:parent-style-name="Standaard" style:family="paragraph">
      <style:text-properties fo:language="en" fo:country="GB" fo:hyphenate="true"/>
    </style:style>
    <style:style style:name="P1526" style:parent-style-name="Standaard" style:family="paragraph">
      <style:text-properties fo:language="en" fo:country="GB" fo:hyphenate="true"/>
    </style:style>
    <style:style style:name="P1527" style:parent-style-name="Standaard" style:family="paragraph">
      <style:text-properties fo:language="en" fo:country="GB" fo:hyphenate="true"/>
    </style:style>
    <style:style style:name="P1528" style:parent-style-name="Standaard" style:family="paragraph">
      <style:text-properties fo:language="en" fo:country="GB" fo:hyphenate="true"/>
    </style:style>
    <style:style style:name="P1529" style:parent-style-name="Standaard" style:family="paragraph">
      <style:text-properties fo:language="en" fo:country="GB" fo:hyphenate="true"/>
    </style:style>
    <style:style style:name="P1530" style:parent-style-name="Standaard" style:family="paragraph">
      <style:text-properties fo:language="en" fo:country="GB" fo:hyphenate="true"/>
    </style:style>
    <style:style style:name="P1531" style:parent-style-name="Standaard" style:family="paragraph">
      <style:text-properties fo:language="en" fo:country="GB" fo:hyphenate="true"/>
    </style:style>
    <style:style style:name="P1532" style:parent-style-name="Standaard" style:family="paragraph">
      <style:text-properties fo:language="en" fo:country="GB" fo:hyphenate="true"/>
    </style:style>
    <style:style style:name="P1533" style:parent-style-name="Standaard" style:family="paragraph">
      <style:text-properties fo:language="en" fo:country="GB" fo:hyphenate="true"/>
    </style:style>
    <style:style style:name="P1534" style:parent-style-name="Standaard" style:family="paragraph">
      <style:text-properties fo:language="en" fo:country="GB" fo:hyphenate="true"/>
    </style:style>
    <style:style style:name="P1535" style:parent-style-name="Standaard" style:family="paragraph">
      <style:text-properties fo:language="en" fo:country="GB" fo:hyphenate="true"/>
    </style:style>
    <style:style style:name="P1536" style:parent-style-name="Standaard" style:family="paragraph">
      <style:text-properties fo:language="en" fo:country="GB" fo:hyphenate="true"/>
    </style:style>
    <style:style style:name="P1537" style:parent-style-name="Standaard" style:family="paragraph">
      <style:text-properties fo:language="en" fo:country="GB" fo:hyphenate="true"/>
    </style:style>
    <style:style style:name="P1538" style:parent-style-name="Standaard" style:family="paragraph">
      <style:text-properties fo:language="en" fo:country="GB" fo:hyphenate="true"/>
    </style:style>
    <style:style style:name="P1539" style:parent-style-name="Standaard" style:family="paragraph">
      <style:text-properties fo:language="en" fo:country="GB" fo:hyphenate="true"/>
    </style:style>
    <style:style style:name="P1540" style:parent-style-name="Standaard" style:family="paragraph">
      <style:text-properties fo:language="en" fo:country="GB" fo:hyphenate="true"/>
    </style:style>
    <style:style style:name="P1541" style:parent-style-name="Standaard" style:family="paragraph">
      <style:text-properties fo:language="en" fo:country="GB" fo:hyphenate="true"/>
    </style:style>
    <style:style style:name="P1542" style:parent-style-name="Standaard" style:family="paragraph">
      <style:text-properties fo:language="en" fo:country="GB" fo:hyphenate="true"/>
    </style:style>
    <style:style style:name="P1543" style:parent-style-name="Standaard" style:family="paragraph">
      <style:text-properties fo:language="en" fo:country="GB" fo:hyphenate="true"/>
    </style:style>
    <style:style style:name="P1544" style:parent-style-name="Standaard" style:family="paragraph">
      <style:text-properties fo:language="en" fo:country="GB" fo:hyphenate="true"/>
    </style:style>
    <style:style style:name="P1545" style:parent-style-name="Standaard" style:family="paragraph">
      <style:text-properties fo:language="en" fo:country="GB" fo:hyphenate="true"/>
    </style:style>
    <style:style style:name="P1546" style:parent-style-name="Standaard" style:family="paragraph">
      <style:text-properties fo:language="en" fo:country="GB" fo:hyphenate="true"/>
    </style:style>
    <style:style style:name="P1547" style:parent-style-name="Standaard" style:family="paragraph">
      <style:text-properties fo:language="en" fo:country="GB" fo:hyphenate="true"/>
    </style:style>
    <style:style style:name="P1548" style:parent-style-name="Standaard" style:family="paragraph">
      <style:text-properties fo:language="en" fo:country="GB" fo:hyphenate="true"/>
    </style:style>
    <style:style style:name="P1549" style:parent-style-name="Standaard" style:family="paragraph">
      <style:text-properties fo:language="en" fo:country="GB" fo:hyphenate="true"/>
    </style:style>
    <style:style style:name="P1550" style:parent-style-name="Standaard" style:family="paragraph">
      <style:text-properties fo:language="en" fo:country="GB" fo:hyphenate="true"/>
    </style:style>
    <style:style style:name="P1551" style:parent-style-name="Standaard" style:family="paragraph">
      <style:text-properties style:font-name-complex="Calibri" fo:language="en" fo:country="GB"/>
    </style:style>
    <style:style style:name="P1552" style:parent-style-name="Kop2" style:list-style-name="WW_OutlineListStyle_10" style:family="paragraph">
      <style:text-properties fo:language="en" fo:country="GB"/>
    </style:style>
    <style:style style:name="P1553"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GB"/>
    </style:style>
    <style:style style:name="P1554" style:parent-style-name="Standaard" style:family="paragraph">
      <style:paragraph-properties fo:margin-left="0.3937in">
        <style:tab-stops>
          <style:tab-stop style:type="left" style:position="-0.3937in"/>
          <style:tab-stop style:type="left" style:position="0in"/>
        </style:tab-stops>
      </style:paragraph-properties>
      <style:text-properties style:font-name-complex="Calibri" fo:language="en" fo:country="GB"/>
    </style:style>
    <style:style style:name="P1555" style:parent-style-name="Kop2" style:list-style-name="WW_OutlineListStyle_10" style:family="paragraph">
      <style:text-properties fo:language="en" fo:country="GB"/>
    </style:style>
    <style:style style:name="P1556" style:parent-style-name="Standaard" style:family="paragraph">
      <style:paragraph-properties>
        <style:tab-stops>
          <style:tab-stop style:type="left" style:position="0in"/>
        </style:tab-stops>
      </style:paragraph-properties>
    </style:style>
    <style:style style:name="T1557" style:parent-style-name="Standaardalinea-lettertype" style:family="text">
      <style:text-properties style:font-name-complex="Calibri" fo:font-style="italic" style:font-style-asian="italic" fo:language="en" fo:country="GB"/>
    </style:style>
    <style:style style:name="T1558" style:parent-style-name="Standaardalinea-lettertype" style:family="text">
      <style:text-properties style:font-name-complex="Calibri" fo:font-style="italic" style:font-style-asian="italic" fo:language="en" fo:country="GB"/>
    </style:style>
    <style:style style:name="T1559" style:parent-style-name="Standaardalinea-lettertype" style:family="text">
      <style:text-properties fo:language="en" fo:country="GB"/>
    </style:style>
    <style:style style:name="T1560" style:parent-style-name="Standaardalinea-lettertype" style:family="text">
      <style:text-properties fo:font-style="italic" style:font-style-asian="italic" style:font-style-complex="italic" fo:language="en" fo:country="GB"/>
    </style:style>
    <style:style style:name="T1561" style:parent-style-name="Standaardalinea-lettertype" style:family="text">
      <style:text-properties fo:font-style="italic" style:font-style-asian="italic" style:font-style-complex="italic"/>
    </style:style>
    <style:style style:name="T1562" style:parent-style-name="Standaardalinea-lettertype" style:family="text">
      <style:text-properties fo:font-style="italic" style:font-style-asian="italic" style:font-style-complex="italic" fo:language="en" fo:country="GB"/>
    </style:style>
    <style:style style:name="T1563" style:parent-style-name="Standaardalinea-lettertype" style:family="text">
      <style:text-properties fo:font-style="italic" style:font-style-asian="italic" style:font-style-complex="italic" fo:language="en" fo:country="GB"/>
    </style:style>
    <style:style style:name="T1564" style:parent-style-name="Standaardalinea-lettertype" style:family="text">
      <style:text-properties fo:font-style="italic" style:font-style-asian="italic" style:font-style-complex="italic" fo:language="en" fo:country="GB"/>
    </style:style>
    <style:style style:name="T1565" style:parent-style-name="Standaardalinea-lettertype" style:family="text">
      <style:text-properties fo:font-style="italic" style:font-style-asian="italic" style:font-style-complex="italic" fo:background-color="#C0C0C0"/>
    </style:style>
    <style:style style:name="T1566" style:parent-style-name="Standaardalinea-lettertype" style:family="text">
      <style:text-properties fo:font-style="italic" style:font-style-asian="italic" style:font-style-complex="italic"/>
    </style:style>
    <style:style style:name="T1567" style:parent-style-name="Standaardalinea-lettertype" style:family="text">
      <style:text-properties fo:font-style="italic" style:font-style-asian="italic" style:font-style-complex="italic" fo:language="en" fo:country="GB"/>
    </style:style>
    <style:style style:name="T1568" style:parent-style-name="Standaardalinea-lettertype" style:family="text">
      <style:text-properties style:font-name-complex="Calibri" fo:font-style="italic" style:font-style-asian="italic" fo:background-color="#C0C0C0" fo:language="en" fo:country="US"/>
    </style:style>
    <style:style style:name="T1569" style:parent-style-name="Standaardalinea-lettertype" style:family="text">
      <style:text-properties style:font-name-complex="Calibri" fo:font-style="italic" style:font-style-asian="italic" fo:language="en" fo:country="US"/>
    </style:style>
    <style:style style:name="T1570" style:parent-style-name="Standaardalinea-lettertype" style:family="text">
      <style:text-properties style:font-name-complex="Calibri" fo:font-style="italic" style:font-style-asian="italic" fo:language="en" fo:country="GB"/>
    </style:style>
    <style:style style:name="T1571" style:parent-style-name="Verwijzingopmerking" style:family="text">
      <style:text-properties style:font-name-complex="Calibri"/>
    </style:style>
    <style:style style:name="T1572" style:parent-style-name="Standaardalinea-lettertype" style:family="text">
      <style:text-properties style:font-name-complex="Calibri" fo:font-style="italic" style:font-style-asian="italic"/>
    </style:style>
    <style:style style:name="P1573" style:parent-style-name="Standaard" style:family="paragraph">
      <style:text-properties style:font-name-complex="Calibri" fo:language="en" fo:country="GB"/>
    </style:style>
    <style:style style:name="T1574" style:parent-style-name="Standaardalinea-lettertype" style:family="text">
      <style:text-properties fo:language="en" fo:country="GB"/>
    </style:style>
    <style:style style:name="T1575" style:parent-style-name="Standaardalinea-lettertype" style:family="text">
      <style:text-properties fo:language="en" fo:country="GB"/>
    </style:style>
    <style:style style:name="P1576" style:parent-style-name="Standaard" style:family="paragraph">
      <style:paragraph-properties fo:line-height="150%"/>
    </style:style>
    <style:style style:name="T1577" style:parent-style-name="Standaardalinea-lettertype" style:family="text">
      <style:text-properties style:font-name-complex="Calibri" fo:font-style="italic" style:font-style-asian="italic" style:font-style-complex="italic" fo:language="en" fo:country="GB"/>
    </style:style>
    <style:style style:name="P1578" style:parent-style-name="Standaard" style:family="paragraph">
      <style:paragraph-properties fo:line-height="150%"/>
      <style:text-properties style:font-name-complex="Calibri" fo:font-style="italic" style:font-style-asian="italic" style:font-style-complex="italic" fo:language="en" fo:country="GB"/>
    </style:style>
    <style:style style:name="P1579" style:parent-style-name="Standaard" style:family="paragraph">
      <style:paragraph-properties fo:line-height="150%"/>
    </style:style>
    <style:style style:name="T1580" style:parent-style-name="Standaardalinea-lettertype" style:family="text">
      <style:text-properties style:font-name-complex="Calibri" fo:font-style="italic" style:font-style-asian="italic" style:font-style-complex="italic" fo:language="en" fo:country="GB"/>
    </style:style>
    <style:style style:name="P1581" style:parent-style-name="Standaard" style:family="paragraph">
      <style:paragraph-properties fo:line-height="150%"/>
      <style:text-properties style:font-name-complex="Calibri" fo:font-style="italic" style:font-style-asian="italic" fo:language="en" fo:country="GB"/>
    </style:style>
    <style:style style:name="P1582" style:parent-style-name="Standaard" style:family="paragraph">
      <style:paragraph-properties fo:line-height="150%"/>
      <style:text-properties style:font-name-complex="Calibri" fo:font-style="italic" style:font-style-asian="italic" fo:language="en" fo:country="GB"/>
    </style:style>
    <style:style style:name="P1583" style:parent-style-name="Standaard" style:family="paragraph">
      <style:paragraph-properties fo:line-height="150%"/>
      <style:text-properties style:font-name-complex="Calibri" fo:font-style="italic" style:font-style-asian="italic" fo:language="en" fo:country="GB"/>
    </style:style>
    <style:style style:name="P1584" style:parent-style-name="Standaard" style:family="paragraph">
      <style:paragraph-properties fo:line-height="150%"/>
    </style:style>
    <style:style style:name="T1585" style:parent-style-name="Standaardalinea-lettertype" style:family="text">
      <style:text-properties style:font-name-complex="Calibri" fo:font-style="italic" style:font-style-asian="italic" fo:language="en" fo:country="GB"/>
    </style:style>
    <style:style style:name="T1586" style:parent-style-name="Standaardalinea-lettertype" style:family="text">
      <style:text-properties style:font-name-complex="Calibri" fo:font-style="italic" style:font-style-asian="italic" style:font-style-complex="italic" fo:language="en" fo:country="GB"/>
    </style:style>
    <style:style style:name="T1587" style:parent-style-name="Standaardalinea-lettertype" style:family="text">
      <style:text-properties style:font-name-complex="Calibri" fo:font-style="italic" style:font-style-asian="italic" fo:language="en" fo:country="GB"/>
    </style:style>
    <style:style style:name="P1588" style:parent-style-name="Standaard" style:family="paragraph">
      <style:paragraph-properties fo:line-height="150%"/>
      <style:text-properties style:font-name-complex="Calibri" fo:font-style="italic" style:font-style-asian="italic" fo:language="en" fo:country="GB"/>
    </style:style>
    <style:style style:name="P1589" style:parent-style-name="Standaard" style:family="paragraph">
      <style:paragraph-properties fo:line-height="150%"/>
    </style:style>
    <style:style style:name="T1590" style:parent-style-name="Standaardalinea-lettertype" style:family="text">
      <style:text-properties style:font-name-complex="Calibri" fo:font-style="italic" style:font-style-asian="italic" fo:language="en" fo:country="GB"/>
    </style:style>
    <style:style style:name="T1591" style:parent-style-name="Standaardalinea-lettertype" style:family="text">
      <style:text-properties style:font-name-complex="Calibri" fo:font-style="italic" style:font-style-asian="italic" style:font-style-complex="italic" fo:language="en" fo:country="GB"/>
    </style:style>
    <style:style style:name="T1592" style:parent-style-name="Standaardalinea-lettertype" style:family="text">
      <style:text-properties style:font-name-complex="Calibri" fo:font-style="italic" style:font-style-asian="italic" fo:language="en" fo:country="GB"/>
    </style:style>
    <style:style style:name="P1593" style:parent-style-name="Standaard" style:family="paragraph">
      <style:paragraph-properties fo:line-height="150%"/>
      <style:text-properties style:font-name-complex="Calibri" fo:font-style="italic" style:font-style-asian="italic" fo:language="en" fo:country="GB"/>
    </style:style>
    <style:style style:name="P1594" style:parent-style-name="Standaard" style:family="paragraph">
      <style:paragraph-properties fo:line-height="150%"/>
    </style:style>
    <style:style style:name="T1595" style:parent-style-name="Standaardalinea-lettertype" style:family="text">
      <style:text-properties style:font-name-complex="Calibri" fo:font-style="italic" style:font-style-asian="italic" fo:language="en" fo:country="GB"/>
    </style:style>
    <style:style style:name="T1596" style:parent-style-name="Standaardalinea-lettertype" style:family="text">
      <style:text-properties style:font-name-complex="Calibri" fo:font-style="italic" style:font-style-asian="italic" style:font-style-complex="italic" fo:language="en" fo:country="GB"/>
    </style:style>
    <style:style style:name="P1597" style:parent-style-name="Standaard" style:family="paragraph">
      <style:paragraph-properties fo:line-height="150%"/>
      <style:text-properties style:font-name-complex="Calibri" fo:font-style="italic" style:font-style-asian="italic" fo:language="en" fo:country="GB"/>
    </style:style>
    <style:style style:name="P1598" style:parent-style-name="Standaard" style:family="paragraph">
      <style:paragraph-properties fo:line-height="150%"/>
    </style:style>
    <style:style style:name="T1599" style:parent-style-name="Standaardalinea-lettertype" style:family="text">
      <style:text-properties style:font-name-complex="Calibri" fo:font-style="italic" style:font-style-asian="italic" fo:language="en" fo:country="GB"/>
    </style:style>
    <style:style style:name="T1600" style:parent-style-name="Standaardalinea-lettertype" style:family="text">
      <style:text-properties style:font-name-complex="Calibri" fo:font-style="italic" style:font-style-asian="italic" style:font-style-complex="italic" fo:language="en" fo:country="GB"/>
    </style:style>
    <style:style style:name="P1601" style:parent-style-name="Standaard" style:family="paragraph">
      <style:paragraph-properties fo:line-height="150%"/>
      <style:text-properties style:font-name-complex="Calibri" fo:font-style="italic" style:font-style-asian="italic" fo:language="en" fo:country="GB"/>
    </style:style>
    <style:style style:name="P1602" style:parent-style-name="Standaard" style:family="paragraph">
      <style:paragraph-properties fo:line-height="150%"/>
    </style:style>
    <style:style style:name="T1603" style:parent-style-name="Standaardalinea-lettertype" style:family="text">
      <style:text-properties style:font-name-complex="Calibri" fo:font-style="italic" style:font-style-asian="italic" fo:language="en" fo:country="GB"/>
    </style:style>
    <style:style style:name="T1604" style:parent-style-name="Standaardalinea-lettertype" style:family="text">
      <style:text-properties style:font-name-complex="Calibri" fo:font-weight="bold" style:font-weight-asian="bold" fo:font-style="italic" style:font-style-asian="italic" fo:language="en" fo:country="GB"/>
    </style:style>
    <style:style style:name="T1605" style:parent-style-name="Standaardalinea-lettertype" style:family="text">
      <style:text-properties style:font-name-complex="Calibri" fo:font-style="italic" style:font-style-asian="italic" fo:language="en" fo:country="GB"/>
    </style:style>
    <style:style style:name="T1606" style:parent-style-name="Hyperlink" style:family="text">
      <style:text-properties style:font-name-complex="Calibri" fo:font-style="italic" style:font-style-asian="italic" fo:language="en" fo:country="GB"/>
    </style:style>
    <style:style style:name="T1607" style:parent-style-name="Standaardalinea-lettertype" style:family="text">
      <style:text-properties style:font-name-complex="Calibri" fo:font-style="italic" style:font-style-asian="italic" fo:language="en" fo:country="GB"/>
    </style:style>
    <style:style style:name="T1608" style:parent-style-name="Standaardalinea-lettertype" style:family="text">
      <style:text-properties fo:font-style="italic" style:font-style-asian="italic" style:font-style-complex="italic" fo:language="en" fo:country="GB"/>
    </style:style>
    <style:style style:name="T1609" style:parent-style-name="Verwijzingopmerking" style:family="text">
      <style:text-properties style:font-name-complex="Calibri" fo:font-weight="normal" style:font-weight-asian="normal" style:font-weight-complex="normal" style:font-style-complex="normal"/>
    </style:style>
    <style:style style:name="T1610" style:parent-style-name="Verwijzingopmerking" style:family="text">
      <style:text-properties fo:font-weight="normal" style:font-weight-asian="normal" style:font-weight-complex="normal" style:font-style-complex="normal" style:use-window-font-color="true"/>
    </style:style>
    <style:style style:name="P1611" style:parent-style-name="Standaard" style:family="paragraph">
      <style:paragraph-properties>
        <style:tab-stops>
          <style:tab-stop style:type="left" style:position="0in"/>
        </style:tab-stops>
      </style:paragraph-properties>
      <style:text-properties style:font-name-complex="Calibri" fo:font-style="italic" style:font-style-asian="italic" style:font-style-complex="italic" fo:language="en" fo:country="GB"/>
    </style:style>
    <style:style style:name="P1612" style:parent-style-name="Standaard" style:family="paragraph">
      <style:text-properties style:font-name-complex="Calibri" fo:language="en" fo:country="GB"/>
    </style:style>
    <style:style style:name="P1613" style:parent-style-name="Standaard" style:family="paragraph">
      <style:paragraph-properties fo:margin-left="0.3937in">
        <style:tab-stops/>
      </style:paragraph-properties>
    </style:style>
    <style:style style:name="T1614" style:parent-style-name="Standaardalinea-lettertype" style:family="text">
      <style:text-properties style:font-name-complex="Calibri" fo:font-style="italic" style:font-style-asian="italic" fo:language="en" fo:country="GB"/>
    </style:style>
    <style:style style:name="T1615" style:parent-style-name="Standaardalinea-lettertype" style:family="text">
      <style:text-properties style:font-name-complex="Calibri" fo:font-style="italic" style:font-style-asian="italic" style:font-style-complex="italic" fo:language="en" fo:country="GB"/>
    </style:style>
    <style:style style:name="T1616" style:parent-style-name="Standaardalinea-lettertype" style:family="text">
      <style:text-properties style:font-name-complex="Calibri" fo:font-style="italic" style:font-style-asian="italic" fo:language="en" fo:country="GB"/>
    </style:style>
    <style:style style:name="T1617" style:parent-style-name="Standaardalinea-lettertype" style:family="text">
      <style:text-properties style:font-name-complex="Calibri" fo:font-style="italic" style:font-style-asian="italic" fo:background-color="#C0C0C0" fo:language="en" fo:country="US"/>
    </style:style>
    <style:style style:name="T1618" style:parent-style-name="Standaardalinea-lettertype" style:family="text">
      <style:text-properties style:font-name-complex="Calibri" fo:font-style="italic" style:font-style-asian="italic" fo:language="en" fo:country="US"/>
    </style:style>
    <style:style style:name="T1619" style:parent-style-name="Standaardalinea-lettertype" style:family="text">
      <style:text-properties style:font-name-complex="Calibri" fo:font-style="italic" style:font-style-asian="italic" style:font-style-complex="italic" fo:language="en" fo:country="GB"/>
    </style:style>
    <style:style style:name="P1620" style:parent-style-name="Standaard" style:family="paragraph">
      <style:paragraph-properties fo:margin-left="0.3937in">
        <style:tab-stops>
          <style:tab-stop style:type="left" style:position="-0.3937in"/>
          <style:tab-stop style:type="left" style:position="0in"/>
        </style:tab-stops>
      </style:paragraph-properties>
      <style:text-properties style:font-name-complex="Calibri" fo:language="en" fo:country="GB"/>
    </style:style>
    <style:style style:name="P1621" style:parent-style-name="Standaard" style:family="paragraph">
      <style:paragraph-properties fo:margin-left="0.3937in">
        <style:tab-stops/>
      </style:paragraph-properties>
    </style:style>
    <style:style style:name="T1622" style:parent-style-name="Standaardalinea-lettertype" style:family="text">
      <style:text-properties style:font-name-complex="Calibri" fo:font-style="italic" style:font-style-asian="italic" fo:language="en" fo:country="GB"/>
    </style:style>
    <style:style style:name="T1623" style:parent-style-name="Standaardalinea-lettertype" style:family="text">
      <style:text-properties style:font-name-complex="Calibri" fo:language="en" fo:country="GB"/>
    </style:style>
    <style:style style:name="T1624" style:parent-style-name="Standaardalinea-lettertype" style:family="text">
      <style:text-properties style:font-name-complex="Calibri" fo:font-style="italic" style:font-style-asian="italic" style:font-style-complex="italic" fo:language="en" fo:country="GB"/>
    </style:style>
    <style:style style:name="T1625" style:parent-style-name="Standaardalinea-lettertype" style:family="text">
      <style:text-properties style:font-name-complex="Calibri" fo:font-style="italic" style:font-style-asian="italic" fo:language="en" fo:country="GB"/>
    </style:style>
    <style:style style:name="T1626" style:parent-style-name="Standaardalinea-lettertype" style:family="text">
      <style:text-properties style:font-name-complex="Calibri" fo:font-style="italic" style:font-style-asian="italic" fo:background-color="#C0C0C0" fo:language="en" fo:country="US"/>
    </style:style>
    <style:style style:name="T1627" style:parent-style-name="Standaardalinea-lettertype" style:family="text">
      <style:text-properties style:font-name-complex="Calibri" fo:font-style="italic" style:font-style-asian="italic" fo:language="en" fo:country="US"/>
    </style:style>
    <style:style style:name="T1628" style:parent-style-name="Standaardalinea-lettertype" style:family="text">
      <style:text-properties style:font-name-complex="Calibri" fo:font-style="italic" style:font-style-asian="italic" style:font-style-complex="italic" fo:language="en" fo:country="GB"/>
    </style:style>
    <style:style style:name="P1629" style:parent-style-name="Standaard" style:family="paragraph">
      <style:paragraph-properties fo:margin-left="0.3937in">
        <style:tab-stops/>
      </style:paragraph-properties>
      <style:text-properties style:font-name-complex="Calibri" fo:font-style="italic" style:font-style-asian="italic" style:font-style-complex="italic" fo:language="en" fo:country="GB"/>
    </style:style>
    <style:style style:name="P1630" style:parent-style-name="Standaard" style:family="paragraph">
      <style:paragraph-properties fo:margin-left="0.3937in">
        <style:tab-stops/>
      </style:paragraph-properties>
    </style:style>
    <style:style style:name="T1631" style:parent-style-name="Standaardalinea-lettertype" style:family="text">
      <style:text-properties style:font-name-complex="Calibri" fo:font-style="italic" style:font-style-asian="italic" fo:language="en" fo:country="GB"/>
    </style:style>
    <style:style style:name="T1632" style:parent-style-name="Standaardalinea-lettertype" style:family="text">
      <style:text-properties style:font-name-complex="Calibri" fo:font-style="italic" style:font-style-asian="italic" fo:background-color="#C0C0C0" fo:language="en" fo:country="US"/>
    </style:style>
    <style:style style:name="T1633" style:parent-style-name="Standaardalinea-lettertype" style:family="text">
      <style:text-properties style:font-name-complex="Calibri" fo:font-style="italic" style:font-style-asian="italic" fo:language="en" fo:country="US"/>
    </style:style>
    <style:style style:name="T1634" style:parent-style-name="Standaardalinea-lettertype" style:family="text">
      <style:text-properties style:font-name-complex="Calibri" fo:font-style="italic" style:font-style-asian="italic" style:font-style-complex="italic" fo:language="en" fo:country="GB"/>
    </style:style>
    <style:style style:name="P1635" style:parent-style-name="Standaard" style:family="paragraph">
      <style:paragraph-properties fo:margin-left="0.0388in">
        <style:tab-stops>
          <style:tab-stop style:type="left" style:position="-0.0388in"/>
          <style:tab-stop style:type="left" style:position="0.3548in"/>
        </style:tab-stops>
      </style:paragraph-properties>
      <style:text-properties style:font-name-complex="Calibri" fo:language="en" fo:country="GB"/>
    </style:style>
    <style:style style:name="P1636" style:parent-style-name="Standaard" style:family="paragraph">
      <style:text-properties style:font-name-complex="Calibri" fo:language="en" fo:country="GB" fo:hyphenate="true"/>
    </style:style>
    <style:style style:name="P1637" style:parent-style-name="Standaard" style:family="paragraph">
      <style:text-properties style:font-name-complex="Calibri" fo:language="en" fo:country="GB" fo:hyphenate="true"/>
    </style:style>
    <style:style style:name="P1638" style:parent-style-name="Standaard" style:family="paragraph">
      <style:text-properties style:font-name-complex="Calibri" fo:language="en" fo:country="GB" fo:hyphenate="true"/>
    </style:style>
    <style:style style:name="P1639" style:parent-style-name="Standaard" style:family="paragraph">
      <style:text-properties style:font-name-complex="Calibri" fo:language="en" fo:country="GB" fo:hyphenate="true"/>
    </style:style>
    <style:style style:name="P1640" style:parent-style-name="Standaard" style:family="paragraph">
      <style:text-properties style:font-name-complex="Calibri" fo:language="en" fo:country="GB" fo:hyphenate="true"/>
    </style:style>
    <style:style style:name="P1641" style:parent-style-name="Standaard" style:family="paragraph">
      <style:text-properties fo:hyphenate="true"/>
    </style:style>
    <style:style style:name="P1642" style:parent-style-name="Standaard" style:family="paragraph">
      <style:text-properties fo:hyphenate="true"/>
    </style:style>
    <style:style style:name="P1643" style:parent-style-name="Standaard" style:family="paragraph">
      <style:text-properties fo:hyphenate="true"/>
    </style:style>
    <style:style style:name="P1644" style:parent-style-name="Standaard" style:family="paragraph">
      <style:text-properties fo:hyphenate="true"/>
    </style:style>
    <style:style style:name="P1645" style:parent-style-name="Standaard" style:family="paragraph">
      <style:text-properties fo:hyphenate="true"/>
    </style:style>
    <style:style style:name="P1646" style:parent-style-name="Standaard" style:family="paragraph">
      <style:text-properties fo:hyphenate="true"/>
    </style:style>
    <style:style style:name="P1647" style:parent-style-name="Standaard" style:family="paragraph">
      <style:text-properties fo:hyphenate="true"/>
    </style:style>
    <style:style style:name="P1648" style:parent-style-name="Standaard" style:family="paragraph">
      <style:text-properties fo:hyphenate="true"/>
    </style:style>
    <style:style style:name="P1649" style:parent-style-name="Standaard" style:family="paragraph">
      <style:text-properties fo:hyphenate="true"/>
    </style:style>
    <style:style style:name="P1650" style:parent-style-name="Standaard" style:family="paragraph">
      <style:text-properties fo:hyphenate="true"/>
    </style:style>
    <style:style style:name="P1651" style:parent-style-name="Standaard" style:family="paragraph">
      <style:text-properties fo:hyphenate="true"/>
    </style:style>
    <style:style style:name="P1652" style:parent-style-name="Standaard" style:family="paragraph">
      <style:text-properties fo:hyphenate="true"/>
    </style:style>
    <style:style style:name="P1653" style:parent-style-name="Standaard" style:family="paragraph">
      <style:text-properties style:font-name-complex="Calibri"/>
    </style:style>
    <style:style style:name="P1654" style:parent-style-name="Kop2" style:list-style-name="WW_OutlineListStyle_10" style:family="paragraph">
      <style:text-properties fo:language="en" fo:country="GB"/>
    </style:style>
    <style:style style:name="T1655" style:parent-style-name="Standaardalinea-lettertype" style:family="text">
      <style:text-properties style:font-name-complex="Calibri" fo:font-style="italic" style:font-style-asian="italic" fo:language="en" fo:country="GB"/>
    </style:style>
    <style:style style:name="T1656" style:parent-style-name="Standaardalinea-lettertype" style:family="text">
      <style:text-properties style:font-name-complex="Calibri" fo:font-style="italic" style:font-style-asian="italic" fo:background-color="#C0C0C0" fo:language="en" fo:country="US"/>
    </style:style>
    <style:style style:name="T1657" style:parent-style-name="Standaardalinea-lettertype" style:family="text">
      <style:text-properties style:font-name-complex="Calibri" fo:font-style="italic" style:font-style-asian="italic" fo:language="en" fo:country="US"/>
    </style:style>
    <style:style style:name="T1658" style:parent-style-name="Standaardalinea-lettertype" style:family="text">
      <style:text-properties style:font-name-complex="Calibri" fo:font-style="italic" style:font-style-asian="italic" style:font-style-complex="italic" fo:language="en" fo:country="GB"/>
    </style:style>
    <style:style style:name="P1659" style:parent-style-name="Standaard" style:family="paragraph">
      <style:paragraph-properties>
        <style:tab-stops>
          <style:tab-stop style:type="left" style:position="0.2361in"/>
        </style:tab-stops>
      </style:paragraph-properties>
      <style:text-properties style:font-name-complex="Calibri" fo:language="en" fo:country="GB"/>
    </style:style>
    <style:style style:name="P1660" style:parent-style-name="Kop2" style:list-style-name="WW_OutlineListStyle_10" style:family="paragraph">
      <style:text-properties fo:language="en" fo:country="GB"/>
    </style:style>
    <style:style style:name="T1661" style:parent-style-name="Standaardalinea-lettertype" style:family="text">
      <style:text-properties style:font-name-complex="Calibri" fo:font-style="italic" style:font-style-asian="italic" fo:language="en" fo:country="GB"/>
    </style:style>
    <style:style style:name="T1662" style:parent-style-name="Standaardalinea-lettertype" style:family="text">
      <style:text-properties style:font-name-complex="Calibri" fo:font-style="italic" style:font-style-asian="italic" fo:background-color="#C0C0C0" fo:language="en" fo:country="US"/>
    </style:style>
    <style:style style:name="T1663" style:parent-style-name="Standaardalinea-lettertype" style:family="text">
      <style:text-properties style:font-name-complex="Calibri" fo:font-style="italic" style:font-style-asian="italic" fo:language="en" fo:country="US"/>
    </style:style>
    <style:style style:name="T1664" style:parent-style-name="Standaardalinea-lettertype" style:family="text">
      <style:text-properties style:font-name-complex="Calibri" fo:font-style="italic" style:font-style-asian="italic" style:font-style-complex="italic" fo:language="en" fo:country="GB"/>
    </style:style>
    <style:style style:name="T1665" style:parent-style-name="Standaardalinea-lettertype" style:family="text">
      <style:text-properties style:font-name-complex="Calibri" fo:font-style="italic" style:font-style-asian="italic" fo:language="en" fo:country="GB"/>
    </style:style>
    <style:style style:name="T1666" style:parent-style-name="Standaardalinea-lettertype" style:family="text">
      <style:text-properties style:font-name-complex="Calibri" fo:font-style="italic" style:font-style-asian="italic" style:font-style-complex="italic" fo:language="en" fo:country="GB"/>
    </style:style>
    <style:style style:name="P1667" style:parent-style-name="Standaard" style:family="paragraph">
      <style:paragraph-properties>
        <style:tab-stops>
          <style:tab-stop style:type="left" style:position="0.2361in"/>
        </style:tab-stops>
      </style:paragraph-properties>
      <style:text-properties style:font-name-complex="Calibri" fo:language="en" fo:country="GB"/>
    </style:style>
    <style:style style:name="P1668" style:parent-style-name="Kop2" style:list-style-name="WW_OutlineListStyle_10" style:family="paragraph">
      <style:text-properties fo:language="en" fo:country="GB"/>
    </style:style>
    <style:style style:name="P1669" style:parent-style-name="Standaard" style:family="paragraph">
      <style:paragraph-properties>
        <style:tab-stops>
          <style:tab-stop style:type="left" style:position="0.2361in"/>
        </style:tab-stops>
      </style:paragraph-properties>
    </style:style>
    <style:style style:name="T1670" style:parent-style-name="Standaardalinea-lettertype" style:family="text">
      <style:text-properties style:font-name-complex="Calibri" fo:font-style="italic" style:font-style-asian="italic" fo:language="en" fo:country="GB"/>
    </style:style>
    <style:style style:name="T1671" style:parent-style-name="Standaardalinea-lettertype" style:family="text">
      <style:text-properties style:font-name-complex="Calibri" fo:font-style="italic" style:font-style-asian="italic" fo:language="en" fo:country="GB"/>
    </style:style>
    <style:style style:name="T1672" style:parent-style-name="Standaardalinea-lettertype" style:family="text">
      <style:text-properties style:font-name-complex="Calibri" fo:font-style="italic" style:font-style-asian="italic" fo:language="en" fo:country="GB"/>
    </style:style>
    <style:style style:name="P1673" style:parent-style-name="Tekstopmerking" style:family="paragraph">
      <style:text-properties style:font-name-complex="Calibri" fo:font-style="italic" style:font-style-asian="italic" fo:language="en" fo:country="GB"/>
    </style:style>
    <style:style style:name="P1674" style:parent-style-name="Tekstopmerking" style:family="paragraph">
      <style:text-properties style:font-name-complex="Calibri" fo:font-style="italic" style:font-style-asian="italic" fo:language="en" fo:country="GB"/>
    </style:style>
    <style:style style:name="P1675" style:parent-style-name="Tekstopmerking" style:family="paragraph">
      <style:text-properties style:font-name-complex="Calibri" fo:font-style="italic" style:font-style-asian="italic" fo:language="en" fo:country="GB"/>
    </style:style>
    <style:style style:name="T1676" style:parent-style-name="Standaardalinea-lettertype" style:family="text">
      <style:text-properties style:font-name-complex="Calibri" fo:font-style="italic" style:font-style-asian="italic" fo:language="en" fo:country="GB"/>
    </style:style>
    <style:style style:name="T1677" style:parent-style-name="Verwijzingopmerking" style:family="text">
      <style:text-properties style:font-name-complex="Calibri"/>
    </style:style>
    <style:style style:name="T1678" style:parent-style-name="Standaardalinea-lettertype" style:family="text">
      <style:text-properties style:font-name-complex="Calibri" fo:font-style="italic" style:font-style-asian="italic" fo:language="en" fo:country="GB"/>
    </style:style>
    <style:style style:name="T1679" style:parent-style-name="Standaardalinea-lettertype" style:family="text">
      <style:text-properties style:font-name-complex="Calibri" fo:font-style="italic" style:font-style-asian="italic" fo:background-color="#C0C0C0" fo:language="en" fo:country="US"/>
    </style:style>
    <style:style style:name="T1680" style:parent-style-name="Standaardalinea-lettertype" style:family="text">
      <style:text-properties style:font-name-complex="Calibri" fo:font-style="italic" style:font-style-asian="italic" fo:language="en" fo:country="US"/>
    </style:style>
    <style:style style:name="T1681" style:parent-style-name="Standaardalinea-lettertype" style:family="text">
      <style:text-properties style:font-name-complex="Calibri" fo:font-style="italic" style:font-style-asian="italic" style:font-style-complex="italic" fo:language="en" fo:country="GB"/>
    </style:style>
    <style:style style:name="T1682" style:parent-style-name="Standaardalinea-lettertype" style:family="text">
      <style:text-properties style:font-name-complex="Calibri" fo:font-style="italic" style:font-style-asian="italic" fo:language="en" fo:country="GB"/>
    </style:style>
    <style:style style:name="T1683" style:parent-style-name="Standaardalinea-lettertype" style:family="text">
      <style:text-properties style:font-name-complex="Calibri" fo:font-style="italic" style:font-style-asian="italic" fo:language="en" fo:country="GB"/>
    </style:style>
    <style:style style:name="T1684" style:parent-style-name="Standaardalinea-lettertype" style:family="text">
      <style:text-properties fo:font-style="italic" style:font-style-asian="italic" style:font-style-complex="italic" fo:language="en" fo:country="GB"/>
    </style:style>
    <style:style style:name="T1685" style:parent-style-name="Standaardalinea-lettertype" style:family="text">
      <style:text-properties fo:font-style="italic" style:font-style-asian="italic" style:font-style-complex="italic" fo:language="en" fo:country="GB"/>
    </style:style>
    <style:style style:name="T1686" style:parent-style-name="Standaardalinea-lettertype" style:family="text">
      <style:text-properties fo:font-style="italic" style:font-style-asian="italic" style:font-style-complex="italic" fo:language="en" fo:country="GB"/>
    </style:style>
    <style:style style:name="T1687" style:parent-style-name="Standaardalinea-lettertype" style:family="text">
      <style:text-properties fo:font-style="italic" style:font-style-asian="italic" style:font-style-complex="italic" fo:language="en" fo:country="GB"/>
    </style:style>
    <style:style style:name="T1688" style:parent-style-name="Standaardalinea-lettertype" style:family="text">
      <style:text-properties fo:font-style="italic" style:font-style-asian="italic" style:font-style-complex="italic" fo:background-color="#C0C0C0"/>
    </style:style>
    <style:style style:name="T1689" style:parent-style-name="Standaardalinea-lettertype" style:family="text">
      <style:text-properties fo:font-style="italic" style:font-style-asian="italic" style:font-style-complex="italic"/>
    </style:style>
    <style:style style:name="T1690" style:parent-style-name="Standaardalinea-lettertype" style:family="text">
      <style:text-properties fo:font-style="italic" style:font-style-asian="italic" style:font-style-complex="italic" fo:language="en" fo:country="GB"/>
    </style:style>
    <style:style style:name="T1691" style:parent-style-name="Verwijzingopmerking" style:family="text">
      <style:text-properties style:font-name-complex="Calibri"/>
    </style:style>
    <style:style style:name="T1692" style:parent-style-name="Standaardalinea-lettertype" style:family="text">
      <style:text-properties style:font-name-complex="Calibri" fo:font-style="italic" style:font-style-asian="italic" fo:language="en" fo:country="GB"/>
    </style:style>
    <style:style style:name="T1693" style:parent-style-name="Standaardalinea-lettertype" style:family="text">
      <style:text-properties style:font-name-complex="Calibri" fo:font-style="italic" style:font-style-asian="italic" fo:background-color="#C0C0C0" fo:language="en" fo:country="US"/>
    </style:style>
    <style:style style:name="T1694" style:parent-style-name="Standaardalinea-lettertype" style:family="text">
      <style:text-properties style:font-name-complex="Calibri" fo:font-style="italic" style:font-style-asian="italic" fo:language="en" fo:country="US"/>
    </style:style>
    <style:style style:name="T1695" style:parent-style-name="Standaardalinea-lettertype" style:family="text">
      <style:text-properties style:font-name-complex="Calibri" fo:font-style="italic" style:font-style-asian="italic" style:font-style-complex="italic" fo:language="en" fo:country="GB"/>
    </style:style>
    <style:style style:name="P1696" style:parent-style-name="Standaard" style:family="paragraph">
      <style:paragraph-properties>
        <style:tab-stops>
          <style:tab-stop style:type="left" style:position="0.2361in"/>
        </style:tab-stops>
      </style:paragraph-properties>
      <style:text-properties style:font-name-complex="Calibri" fo:language="en" fo:country="GB"/>
    </style:style>
    <style:style style:name="P1697" style:parent-style-name="Kop2" style:list-style-name="WW_OutlineListStyle_10" style:family="paragraph">
      <style:text-properties fo:language="en" fo:country="US"/>
    </style:style>
    <style:style style:name="T1698" style:parent-style-name="Standaardalinea-lettertype" style:family="text">
      <style:text-properties style:font-name-complex="Calibri" fo:font-style="italic" style:font-style-asian="italic" fo:language="en" fo:country="GB"/>
    </style:style>
    <style:style style:name="T1699" style:parent-style-name="Standaardalinea-lettertype" style:family="text">
      <style:text-properties style:font-name-complex="Calibri" fo:language="en" fo:country="GB"/>
    </style:style>
    <style:style style:name="T1700" style:parent-style-name="Standaardalinea-lettertype" style:family="text">
      <style:text-properties style:font-name-complex="Calibri" fo:font-style="italic" style:font-style-asian="italic" fo:language="en" fo:country="GB"/>
    </style:style>
    <style:style style:name="T1701" style:parent-style-name="Standaardalinea-lettertype" style:family="text">
      <style:text-properties style:font-name-complex="Calibri" fo:font-style="italic" style:font-style-asian="italic" fo:background-color="#C0C0C0" fo:language="en" fo:country="GB"/>
    </style:style>
    <style:style style:name="T1702" style:parent-style-name="Standaardalinea-lettertype" style:family="text">
      <style:text-properties style:font-name-complex="Calibri" fo:font-style="italic" style:font-style-asian="italic" fo:language="en" fo:country="GB"/>
    </style:style>
    <style:style style:name="P1703" style:parent-style-name="Standaard" style:family="paragraph">
      <style:text-properties fo:language="en" fo:country="GB" fo:hyphenate="true"/>
    </style:style>
    <style:style style:name="P1704" style:parent-style-name="Standaard" style:family="paragraph">
      <style:text-properties fo:language="en" fo:country="GB" fo:hyphenate="true"/>
    </style:style>
    <style:style style:name="P1705" style:parent-style-name="Standaard" style:family="paragraph">
      <style:text-properties fo:language="en" fo:country="GB" fo:hyphenate="true"/>
    </style:style>
    <style:style style:name="P1706" style:parent-style-name="Standaard" style:family="paragraph">
      <style:text-properties fo:language="en" fo:country="GB" fo:hyphenate="true"/>
    </style:style>
    <style:style style:name="P1707" style:parent-style-name="Standaard" style:family="paragraph">
      <style:text-properties fo:language="en" fo:country="GB" fo:hyphenate="true"/>
    </style:style>
    <style:style style:name="P1708" style:parent-style-name="Standaard" style:family="paragraph">
      <style:text-properties fo:language="en" fo:country="GB" fo:hyphenate="true"/>
    </style:style>
    <style:style style:name="P1709" style:parent-style-name="Standaard" style:family="paragraph">
      <style:text-properties fo:language="en" fo:country="GB" fo:hyphenate="true"/>
    </style:style>
    <style:style style:name="P1710" style:parent-style-name="Standaard" style:family="paragraph">
      <style:text-properties fo:language="en" fo:country="GB" fo:hyphenate="true"/>
    </style:style>
    <style:style style:name="P1711" style:parent-style-name="Standaard" style:family="paragraph">
      <style:text-properties fo:language="en" fo:country="GB" fo:hyphenate="true"/>
    </style:style>
    <style:style style:name="P1712" style:parent-style-name="Standaard" style:family="paragraph">
      <style:text-properties fo:language="en" fo:country="GB" fo:hyphenate="true"/>
    </style:style>
    <style:style style:name="P1713" style:parent-style-name="Standaard" style:family="paragraph">
      <style:text-properties fo:language="en" fo:country="GB" fo:hyphenate="true"/>
    </style:style>
    <style:style style:name="P1714" style:parent-style-name="Standaard" style:family="paragraph">
      <style:text-properties fo:language="en" fo:country="GB" fo:hyphenate="true"/>
    </style:style>
    <style:style style:name="P1715" style:parent-style-name="Standaard" style:family="paragraph">
      <style:text-properties fo:language="en" fo:country="GB" fo:hyphenate="true"/>
    </style:style>
    <style:style style:name="P1716" style:parent-style-name="Standaard" style:family="paragraph">
      <style:text-properties fo:language="en" fo:country="GB" fo:hyphenate="true"/>
    </style:style>
    <style:style style:name="P1717" style:parent-style-name="Standaard" style:family="paragraph">
      <style:text-properties fo:language="en" fo:country="GB" fo:hyphenate="true"/>
    </style:style>
    <style:style style:name="P1718" style:parent-style-name="Standaard" style:family="paragraph">
      <style:text-properties fo:language="en" fo:country="GB" fo:hyphenate="true"/>
    </style:style>
    <style:style style:name="P1719" style:parent-style-name="Standaard" style:family="paragraph">
      <style:text-properties fo:language="en" fo:country="GB" fo:hyphenate="true"/>
    </style:style>
    <style:style style:name="P1720" style:parent-style-name="Standaard" style:family="paragraph">
      <style:text-properties fo:language="en" fo:country="GB" fo:hyphenate="true"/>
    </style:style>
    <style:style style:name="P1721" style:parent-style-name="Standaard" style:family="paragraph">
      <style:text-properties fo:language="en" fo:country="GB" fo:hyphenate="true"/>
    </style:style>
    <style:style style:name="P1722" style:parent-style-name="Standaard" style:family="paragraph">
      <style:text-properties fo:language="en" fo:country="GB" fo:hyphenate="true"/>
    </style:style>
    <style:style style:name="P1723" style:parent-style-name="Standaard" style:family="paragraph">
      <style:text-properties fo:language="en" fo:country="GB" fo:hyphenate="true"/>
    </style:style>
    <style:style style:name="P1724" style:parent-style-name="Standaard" style:family="paragraph">
      <style:text-properties fo:language="en" fo:country="GB" fo:hyphenate="true"/>
    </style:style>
    <style:style style:name="P1725" style:parent-style-name="Kop1" style:list-style-name="WW_OutlineListStyle_10" style:family="paragraph">
      <style:text-properties fo:language="en" fo:country="GB"/>
    </style:style>
    <style:style style:name="P1726" style:parent-style-name="Standaard" style:family="paragraph">
      <style:paragraph-properties fo:margin-left="0.2361in">
        <style:tab-stops/>
      </style:paragraph-properties>
      <style:text-properties style:font-name-complex="Calibri" fo:language="en" fo:country="GB"/>
    </style:style>
    <style:style style:name="P1727" style:parent-style-name="Kop2" style:list-style-name="WW_OutlineListStyle_10" style:family="paragraph">
      <style:text-properties fo:language="en" fo:country="GB"/>
    </style:style>
    <style:style style:name="P1728" style:parent-style-name="Standaard" style:family="paragraph">
      <style:text-properties style:font-name-complex="Calibri" fo:language="en" fo:country="GB"/>
    </style:style>
    <style:style style:name="P1729" style:parent-style-name="Standaard" style:family="paragraph">
      <style:paragraph-properties fo:margin-left="0.3937in">
        <style:tab-stops/>
      </style:paragraph-properties>
    </style:style>
    <style:style style:name="T1730" style:parent-style-name="Standaardalinea-lettertype" style:family="text">
      <style:text-properties style:font-name-complex="Calibri" fo:language="en" fo:country="GB"/>
    </style:style>
    <style:style style:name="T1731" style:parent-style-name="Standaardalinea-lettertype" style:family="text">
      <style:text-properties style:font-name-complex="Calibri" fo:language="en" fo:country="GB"/>
    </style:style>
    <style:style style:name="T1732" style:parent-style-name="Standaardalinea-lettertype" style:family="text">
      <style:text-properties style:font-name-complex="Calibri" fo:font-style="italic" style:font-style-asian="italic" fo:language="en" fo:country="GB"/>
    </style:style>
    <style:style style:name="T1733" style:parent-style-name="Verwijzingopmerking" style:family="text">
      <style:text-properties style:font-name-complex="Calibri"/>
    </style:style>
    <style:style style:name="T1734" style:parent-style-name="Standaardalinea-lettertype" style:family="text">
      <style:text-properties style:font-name-complex="Calibri" fo:language="en" fo:country="GB"/>
    </style:style>
    <style:style style:name="P1735" style:parent-style-name="Standaard" style:family="paragraph">
      <style:paragraph-properties fo:margin-left="0.3937in">
        <style:tab-stops/>
      </style:paragraph-properties>
      <style:text-properties style:font-name-complex="Calibri" fo:language="en" fo:country="GB"/>
    </style:style>
    <style:style style:name="P1736" style:parent-style-name="Standaard" style:family="paragraph">
      <style:paragraph-properties>
        <style:tab-stops>
          <style:tab-stop style:type="left" style:position="0.3937in"/>
        </style:tab-stops>
      </style:paragraph-properties>
    </style:style>
    <style:style style:name="T1737" style:parent-style-name="Standaardalinea-lettertype" style:family="text">
      <style:text-properties style:font-name-complex="Calibri" fo:font-style="italic" style:font-style-asian="italic" fo:language="en" fo:country="GB"/>
    </style:style>
    <style:style style:name="T1738" style:parent-style-name="Verwijzingopmerking" style:family="text">
      <style:text-properties style:font-name-complex="Calibri" fo:font-weight="normal" style:font-weight-asian="normal" style:font-weight-complex="normal"/>
    </style:style>
    <style:style style:name="P1739" style:parent-style-name="Standaard" style:family="paragraph">
      <style:paragraph-properties fo:margin-left="0.3937in">
        <style:tab-stops/>
      </style:paragraph-properties>
      <style:text-properties style:font-name-complex="Calibri" fo:language="en" fo:country="GB"/>
    </style:style>
    <style:style style:name="P1740" style:parent-style-name="Lijstalinea" style:list-style-name="LFO20" style:family="paragraph">
      <style:paragraph-properties fo:line-height="110%" fo:margin-left="0.5909in" fo:text-indent="-0.1972in">
        <style:tab-stops/>
      </style:paragraph-properties>
    </style:style>
    <style:style style:name="T1741" style:parent-style-name="Standaardalinea-lettertype" style:family="text">
      <style:text-properties style:font-name="Calibri" style:font-name-complex="Calibri" fo:font-size="11pt" style:font-size-asian="11pt" style:font-size-complex="11pt" fo:language="en" fo:country="US"/>
    </style:style>
    <style:style style:name="P1742" style:parent-style-name="Lijstalinea" style:list-style-name="LFO20" style:family="paragraph">
      <style:paragraph-properties fo:line-height="110%" fo:margin-left="0.5909in" fo:text-indent="-0.1972in">
        <style:tab-stops/>
      </style:paragraph-properties>
    </style:style>
    <style:style style:name="T1743" style:parent-style-name="Standaardalinea-lettertype" style:family="text">
      <style:text-properties style:font-name="Calibri" style:font-name-complex="Calibri" fo:font-size="11pt" style:font-size-asian="11pt" style:font-size-complex="11pt" fo:language="en" fo:country="US"/>
    </style:style>
    <style:style style:name="P1744" style:parent-style-name="Lijstalinea" style:list-style-name="LFO20" style:family="paragraph">
      <style:paragraph-properties fo:line-height="110%" fo:margin-left="0.5909in" fo:text-indent="-0.1972in">
        <style:tab-stops/>
      </style:paragraph-properties>
    </style:style>
    <style:style style:name="T1745" style:parent-style-name="Standaardalinea-lettertype" style:family="text">
      <style:text-properties style:font-name="Calibri" style:font-name-complex="Calibri" fo:font-size="11pt" style:font-size-asian="11pt" style:font-size-complex="11pt" fo:language="en" fo:country="US"/>
    </style:style>
    <style:style style:name="P1746" style:parent-style-name="Lijstalinea" style:list-style-name="LFO20" style:family="paragraph">
      <style:paragraph-properties fo:line-height="110%" fo:margin-left="0.5909in" fo:text-indent="-0.1972in">
        <style:tab-stops/>
      </style:paragraph-properties>
    </style:style>
    <style:style style:name="T1747" style:parent-style-name="Standaardalinea-lettertype" style:family="text">
      <style:text-properties style:font-name="Calibri" style:font-name-complex="Calibri" fo:font-size="11pt" style:font-size-asian="11pt" style:font-size-complex="11pt" fo:language="en" fo:country="US"/>
    </style:style>
    <style:style style:name="P1748" style:parent-style-name="Lijstalinea" style:list-style-name="LFO20" style:family="paragraph">
      <style:paragraph-properties fo:line-height="110%" fo:margin-left="0.5909in" fo:text-indent="-0.1972in">
        <style:tab-stops/>
      </style:paragraph-properties>
    </style:style>
    <style:style style:name="T1749" style:parent-style-name="Standaardalinea-lettertype" style:family="text">
      <style:text-properties style:font-name="Calibri" style:font-name-complex="Calibri" fo:font-size="11pt" style:font-size-asian="11pt" style:font-size-complex="11pt" fo:language="en" fo:country="US"/>
    </style:style>
    <style:style style:name="P1750" style:parent-style-name="Standaard" style:family="paragraph">
      <style:paragraph-properties>
        <style:tab-stops>
          <style:tab-stop style:type="left" style:position="0.3937in"/>
        </style:tab-stops>
      </style:paragraph-properties>
      <style:text-properties style:font-name-complex="Calibri" fo:language="en" fo:country="GB"/>
    </style:style>
    <style:style style:name="P1751" style:parent-style-name="Standaard" style:family="paragraph">
      <style:paragraph-properties fo:margin-left="0.3937in">
        <style:tab-stops/>
      </style:paragraph-properties>
      <style:text-properties style:font-name-complex="Calibri" fo:language="en" fo:country="GB"/>
    </style:style>
    <style:style style:name="P1752" style:parent-style-name="Standaard" style:list-style-name="LFO22" style:family="paragraph">
      <style:paragraph-properties fo:margin-left="0.5909in" fo:text-indent="-0.1972in">
        <style:tab-stops/>
      </style:paragraph-properties>
      <style:text-properties style:font-name-complex="Calibri" fo:language="en" fo:country="GB"/>
    </style:style>
    <style:style style:name="P1753" style:parent-style-name="Standaard" style:list-style-name="LFO22" style:family="paragraph">
      <style:paragraph-properties fo:margin-left="0.5909in" fo:text-indent="-0.1972in">
        <style:tab-stops/>
      </style:paragraph-properties>
      <style:text-properties style:font-name-complex="Calibri" fo:language="en" fo:country="GB"/>
    </style:style>
    <style:style style:name="P1754" style:parent-style-name="Standaard" style:list-style-name="LFO22" style:family="paragraph">
      <style:paragraph-properties fo:margin-left="0.5909in" fo:text-indent="-0.1972in">
        <style:tab-stops/>
      </style:paragraph-properties>
    </style:style>
    <style:style style:name="T1755" style:parent-style-name="Standaardalinea-lettertype" style:family="text">
      <style:text-properties style:font-name-complex="Calibri" fo:language="en" fo:country="GB"/>
    </style:style>
    <style:style style:name="T1756" style:parent-style-name="Standaardalinea-lettertype" style:family="text">
      <style:text-properties style:font-name-complex="Calibri" fo:language="en" fo:country="GB"/>
    </style:style>
    <style:style style:name="T1757" style:parent-style-name="Standaardalinea-lettertype" style:family="text">
      <style:text-properties fo:font-style="italic" style:font-style-asian="italic" style:font-style-complex="italic" fo:language="en" fo:country="GB"/>
    </style:style>
    <style:style style:name="T1758" style:parent-style-name="Standaardalinea-lettertype" style:family="text">
      <style:text-properties fo:font-style="italic" style:font-style-asian="italic" style:font-style-complex="italic" fo:background-color="#C0C0C0" fo:language="en" fo:country="GB"/>
    </style:style>
    <style:style style:name="T1759" style:parent-style-name="Standaardalinea-lettertype" style:family="text">
      <style:text-properties fo:font-style="italic" style:font-style-asian="italic" style:font-style-complex="italic" fo:language="en" fo:country="GB"/>
    </style:style>
    <style:style style:name="T1760" style:parent-style-name="Verwijzingopmerking" style:family="text">
      <style:text-properties style:font-name-complex="Calibri"/>
    </style:style>
    <style:style style:name="T1761" style:parent-style-name="Standaardalinea-lettertype" style:family="text">
      <style:text-properties style:font-name-complex="Calibri" fo:language="en" fo:country="GB"/>
    </style:style>
    <style:style style:name="P1762" style:parent-style-name="Standaard" style:family="paragraph">
      <style:paragraph-properties>
        <style:tab-stops>
          <style:tab-stop style:type="left" style:position="0.3937in"/>
        </style:tab-stops>
      </style:paragraph-properties>
      <style:text-properties style:font-name-complex="Calibri" fo:language="en" fo:country="GB"/>
    </style:style>
    <style:style style:name="P1763" style:parent-style-name="Kop2" style:list-style-name="WW_OutlineListStyle_10" style:family="paragraph">
      <style:text-properties fo:language="en" fo:country="GB"/>
    </style:style>
    <style:style style:name="P1764" style:parent-style-name="Standaard" style:family="paragraph">
      <style:paragraph-properties>
        <style:tab-stops>
          <style:tab-stop style:type="left" style:position="0in"/>
          <style:tab-stop style:type="left" style:position="0.3937in"/>
        </style:tab-stops>
      </style:paragraph-properties>
    </style:style>
    <style:style style:name="T1765" style:parent-style-name="Standaardalinea-lettertype" style:family="text">
      <style:text-properties style:font-name-complex="Calibri" fo:font-style="italic" style:font-style-asian="italic" fo:language="en" fo:country="GB"/>
    </style:style>
    <style:style style:name="T1766" style:parent-style-name="Standaardalinea-lettertype" style:family="text">
      <style:text-properties style:font-name-complex="Calibri" fo:font-style="italic" style:font-style-asian="italic" fo:language="en" fo:country="GB"/>
    </style:style>
    <style:style style:name="T1767" style:parent-style-name="Standaardalinea-lettertype" style:family="text">
      <style:text-properties fo:font-style="italic" style:font-style-asian="italic" style:font-style-complex="italic" fo:language="en" fo:country="GB"/>
    </style:style>
    <style:style style:name="T1768" style:parent-style-name="Standaardalinea-lettertype" style:family="text">
      <style:text-properties fo:font-style="italic" style:font-style-asian="italic" style:font-style-complex="italic" fo:background-color="#C0C0C0" fo:language="en" fo:country="GB"/>
    </style:style>
    <style:style style:name="T1769" style:parent-style-name="Standaardalinea-lettertype" style:family="text">
      <style:text-properties fo:font-style="italic" style:font-style-asian="italic" style:font-style-complex="italic" fo:language="en" fo:country="GB"/>
    </style:style>
    <style:style style:name="T1770" style:parent-style-name="Standaardalinea-lettertype" style:family="text">
      <style:text-properties fo:font-style="italic" style:font-style-asian="italic" style:font-style-complex="italic" fo:language="en" fo:country="GB"/>
    </style:style>
    <style:style style:name="T1771" style:parent-style-name="Standaardalinea-lettertype" style:family="text">
      <style:text-properties fo:font-style="italic" style:font-style-asian="italic" style:font-style-complex="italic" fo:background-color="#C0C0C0" fo:language="en" fo:country="GB"/>
    </style:style>
    <style:style style:name="T1772" style:parent-style-name="Standaardalinea-lettertype" style:family="text">
      <style:text-properties fo:font-style="italic" style:font-style-asian="italic" style:font-style-complex="italic" fo:language="en" fo:country="GB"/>
    </style:style>
    <style:style style:name="T1773" style:parent-style-name="Verwijzingopmerking" style:family="text">
      <style:text-properties style:font-name-complex="Calibri"/>
    </style:style>
    <style:style style:name="T1774" style:parent-style-name="Standaardalinea-lettertype" style:family="text">
      <style:text-properties style:font-name-complex="Calibri" fo:font-style="italic" style:font-style-asian="italic" fo:language="en" fo:country="GB"/>
    </style:style>
    <style:style style:name="T1775" style:parent-style-name="Standaardalinea-lettertype" style:family="text">
      <style:text-properties style:font-name-complex="Calibri" fo:font-style="italic" style:font-style-asian="italic" fo:background-color="#C0C0C0" fo:language="en" fo:country="US"/>
    </style:style>
    <style:style style:name="T1776" style:parent-style-name="Standaardalinea-lettertype" style:family="text">
      <style:text-properties style:font-name-complex="Calibri" fo:font-style="italic" style:font-style-asian="italic" fo:language="en" fo:country="US"/>
    </style:style>
    <style:style style:name="T1777" style:parent-style-name="Standaardalinea-lettertype" style:family="text">
      <style:text-properties style:font-name-complex="Calibri" fo:font-style="italic" style:font-style-asian="italic" fo:language="en" fo:country="GB"/>
    </style:style>
    <style:style style:name="T1778" style:parent-style-name="Standaardalinea-lettertype" style:family="text">
      <style:text-properties style:font-name-complex="Calibri" fo:language="en" fo:country="GB"/>
    </style:style>
    <style:style style:name="P1779" style:parent-style-name="Standaard" style:family="paragraph">
      <style:text-properties style:font-name-complex="Calibri" fo:language="en" fo:country="GB"/>
    </style:style>
    <style:style style:name="T1780" style:parent-style-name="Standaardalinea-lettertype" style:family="text">
      <style:text-properties fo:language="en" fo:country="GB"/>
    </style:style>
    <style:style style:name="T1781" style:parent-style-name="Standaardalinea-lettertype" style:family="text">
      <style:text-properties fo:font-style="italic" style:font-style-asian="italic" style:font-style-complex="italic" fo:language="en" fo:country="GB"/>
    </style:style>
    <style:style style:name="P1782" style:parent-style-name="Tekstopmerking" style:family="paragraph">
      <style:text-properties fo:font-style="italic" style:font-style-asian="italic" style:font-style-complex="italic" fo:language="en" fo:country="GB"/>
    </style:style>
    <style:style style:name="P1783" style:parent-style-name="Tekstopmerking" style:family="paragraph">
      <style:text-properties fo:font-style="italic" style:font-style-asian="italic" style:font-style-complex="italic" fo:language="en" fo:country="GB"/>
    </style:style>
    <style:style style:name="P1784" style:parent-style-name="Tekstopmerking" style:family="paragraph">
      <style:text-properties fo:font-style="italic" style:font-style-asian="italic" style:font-style-complex="italic" fo:language="en" fo:country="GB"/>
    </style:style>
    <style:style style:name="P1785" style:parent-style-name="Tekstopmerking" style:family="paragraph">
      <style:text-properties fo:font-style="italic" style:font-style-asian="italic" style:font-style-complex="italic" fo:language="en" fo:country="GB"/>
    </style:style>
    <style:style style:name="P1786" style:parent-style-name="Tekstopmerking" style:family="paragraph">
      <style:text-properties fo:font-style="italic" style:font-style-asian="italic" style:font-style-complex="italic" fo:language="en" fo:country="GB"/>
    </style:style>
    <style:style style:name="P1787" style:parent-style-name="Tekstopmerking" style:family="paragraph">
      <style:text-properties fo:font-style="italic" style:font-style-asian="italic" style:font-style-complex="italic" fo:language="en" fo:country="GB"/>
    </style:style>
    <style:style style:name="P1788" style:parent-style-name="Tekstopmerking" style:family="paragraph">
      <style:text-properties fo:font-style="italic" style:font-style-asian="italic" style:font-style-complex="italic" fo:language="en" fo:country="GB"/>
    </style:style>
    <style:style style:name="T1789" style:parent-style-name="Standaardalinea-lettertype" style:family="text">
      <style:text-properties fo:font-style="italic" style:font-style-asian="italic" style:font-style-complex="italic" fo:language="en" fo:country="GB"/>
    </style:style>
    <style:style style:name="T1790" style:parent-style-name="Standaardalinea-lettertype" style:family="text">
      <style:text-properties style:font-name-complex="Calibri" fo:font-style="italic" style:font-style-asian="italic" fo:language="en" fo:country="GB"/>
    </style:style>
    <style:style style:name="T1791" style:parent-style-name="Standaardalinea-lettertype" style:family="text">
      <style:text-properties style:font-name-complex="Calibri" fo:font-weight="bold" style:font-weight-asian="bold" fo:font-style="italic" style:font-style-asian="italic" fo:language="en" fo:country="GB"/>
    </style:style>
    <style:style style:name="T1792" style:parent-style-name="Standaardalinea-lettertype" style:family="text">
      <style:text-properties style:font-name-complex="Calibri" style:font-weight-complex="bold" fo:font-style="italic" style:font-style-asian="italic" fo:language="en" fo:country="GB"/>
    </style:style>
    <style:style style:name="T1793" style:parent-style-name="Standaardalinea-lettertype" style:family="text">
      <style:text-properties style:font-name-complex="Calibri" fo:font-style="italic" style:font-style-asian="italic" fo:language="en" fo:country="GB"/>
    </style:style>
    <style:style style:name="T1794" style:parent-style-name="Hyperlink" style:family="text">
      <style:text-properties style:font-name-complex="Calibri" fo:font-style="italic" style:font-style-asian="italic" fo:language="en" fo:country="GB"/>
    </style:style>
    <style:style style:name="T1795" style:parent-style-name="Standaardalinea-lettertype" style:family="text">
      <style:text-properties style:font-name-complex="Calibri" fo:font-style="italic" style:font-style-asian="italic" fo:language="en" fo:country="GB"/>
    </style:style>
    <style:style style:name="T1796" style:parent-style-name="Verwijzingopmerking" style:family="text">
      <style:text-properties fo:font-weight="normal" style:font-weight-asian="normal" style:font-weight-complex="normal" style:font-style-complex="normal" style:use-window-font-color="true"/>
    </style:style>
    <style:style style:name="T1797" style:parent-style-name="Standaardalinea-lettertype" style:family="text">
      <style:text-properties fo:language="en" fo:country="GB"/>
    </style:style>
    <style:style style:name="P1798" style:parent-style-name="Standaard" style:family="paragraph">
      <style:text-properties style:font-name-complex="Calibri" fo:color="#FF0000" fo:language="en" fo:country="GB"/>
    </style:style>
    <style:style style:name="P1799" style:parent-style-name="Standaard" style:family="paragraph">
      <style:paragraph-properties fo:margin-left="0.3937in">
        <style:tab-stops/>
      </style:paragraph-properties>
    </style:style>
    <style:style style:name="T1800" style:parent-style-name="Standaardalinea-lettertype" style:family="text">
      <style:text-properties style:font-name-complex="Calibri" fo:font-style="italic" style:font-style-asian="italic" fo:language="en" fo:country="GB"/>
    </style:style>
    <style:style style:name="T1801" style:parent-style-name="Standaardalinea-lettertype" style:family="text">
      <style:text-properties style:font-name-complex="Calibri" fo:font-style="italic" style:font-style-asian="italic" fo:background-color="#C0C0C0" fo:language="en" fo:country="US"/>
    </style:style>
    <style:style style:name="T1802" style:parent-style-name="Standaardalinea-lettertype" style:family="text">
      <style:text-properties style:font-name-complex="Calibri" fo:font-style="italic" style:font-style-asian="italic" fo:language="en" fo:country="US"/>
    </style:style>
    <style:style style:name="P1803" style:parent-style-name="Standaard" style:family="paragraph">
      <style:paragraph-properties>
        <style:tab-stops>
          <style:tab-stop style:type="left" style:position="0.3937in"/>
        </style:tab-stops>
      </style:paragraph-properties>
      <style:text-properties style:font-name-complex="Calibri" fo:color="#FF0000" fo:language="en" fo:country="GB"/>
    </style:style>
    <style:style style:name="P1804" style:parent-style-name="Standaard" style:family="paragraph">
      <style:paragraph-properties fo:margin-left="0.3937in">
        <style:tab-stops/>
      </style:paragraph-properties>
    </style:style>
    <style:style style:name="T1805" style:parent-style-name="Standaardalinea-lettertype" style:family="text">
      <style:text-properties style:font-name-complex="Calibri" fo:font-style="italic" style:font-style-asian="italic" fo:language="en" fo:country="GB"/>
    </style:style>
    <style:style style:name="T1806" style:parent-style-name="Standaardalinea-lettertype" style:family="text">
      <style:text-properties style:font-name-complex="Calibri" fo:font-style="italic" style:font-style-asian="italic" fo:background-color="#C0C0C0" fo:language="en" fo:country="US"/>
    </style:style>
    <style:style style:name="T1807" style:parent-style-name="Standaardalinea-lettertype" style:family="text">
      <style:text-properties style:font-name-complex="Calibri" fo:font-style="italic" style:font-style-asian="italic" fo:language="en" fo:country="GB"/>
    </style:style>
    <style:style style:name="T1808" style:parent-style-name="Standaardalinea-lettertype" style:family="text">
      <style:text-properties style:font-name-complex="Calibri" fo:font-style="italic" style:font-style-asian="italic" fo:background-color="#C0C0C0" fo:language="en" fo:country="US"/>
    </style:style>
    <style:style style:name="T1809" style:parent-style-name="Standaardalinea-lettertype" style:family="text">
      <style:text-properties style:font-name-complex="Calibri" fo:font-style="italic" style:font-style-asian="italic" fo:language="en" fo:country="US"/>
    </style:style>
    <style:style style:name="T1810" style:parent-style-name="Standaardalinea-lettertype" style:family="text">
      <style:text-properties style:font-name-complex="Calibri" fo:font-style="italic" style:font-style-asian="italic" fo:language="en" fo:country="GB"/>
    </style:style>
    <style:style style:name="P1811" style:parent-style-name="Standaard" style:family="paragraph">
      <style:text-properties style:font-name-complex="Calibri" fo:font-style="italic" style:font-style-asian="italic" fo:language="en" fo:country="GB"/>
    </style:style>
    <style:style style:name="T1812" style:parent-style-name="Standaardalinea-lettertype" style:family="text">
      <style:text-properties fo:language="en" fo:country="GB"/>
    </style:style>
    <style:style style:name="P1813" style:parent-style-name="Standaard" style:family="paragraph">
      <style:paragraph-properties>
        <style:tab-stops>
          <style:tab-stop style:type="left" style:position="0.3937in"/>
        </style:tab-stops>
      </style:paragraph-properties>
      <style:text-properties style:font-name-complex="Calibri" fo:language="en" fo:country="GB"/>
    </style:style>
    <style:style style:name="P1814"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T1815" style:parent-style-name="Standaardalinea-lettertype" style:family="text">
      <style:text-properties fo:language="en" fo:country="US"/>
    </style:style>
    <style:style style:name="T1816" style:parent-style-name="Standaardalinea-lettertype" style:family="text">
      <style:text-properties fo:language="en" fo:country="US"/>
    </style:style>
    <style:style style:name="T1817" style:parent-style-name="Standaardalinea-lettertype" style:family="text">
      <style:text-properties fo:font-style="italic" style:font-style-asian="italic" fo:font-size="9pt" style:font-size-asian="9pt" style:font-size-complex="9pt" fo:language="en" fo:country="GB"/>
    </style:style>
    <style:style style:name="T1818" style:parent-style-name="Standaardalinea-lettertype" style:family="text">
      <style:text-properties style:font-name-complex="Calibri" fo:font-style="italic" style:font-style-asian="italic" style:font-style-complex="italic" fo:language="en" fo:country="GB"/>
    </style:style>
    <style:style style:name="T1819" style:parent-style-name="Standaardalinea-lettertype" style:family="text">
      <style:text-properties fo:font-style="italic" style:font-style-asian="italic" fo:font-size="9pt" style:font-size-asian="9pt" style:font-size-complex="9pt" fo:language="en" fo:country="GB"/>
    </style:style>
    <style:style style:name="T1820" style:parent-style-name="Hyperlink" style:family="text">
      <style:text-properties fo:language="en" fo:country="GB"/>
    </style:style>
    <style:style style:name="T1821" style:parent-style-name="Standaardalinea-lettertype" style:family="text">
      <style:text-properties style:font-name-complex="Calibri" fo:font-style="italic" style:font-style-asian="italic" style:font-style-complex="italic" fo:language="en" fo:country="GB"/>
    </style:style>
    <style:style style:name="T1822" style:parent-style-name="Verwijzingopmerking" style:family="text">
      <style:text-properties fo:font-weight="normal" style:font-weight-asian="normal" style:font-weight-complex="normal" style:font-style-complex="normal" style:use-window-font-color="true"/>
    </style:style>
    <style:style style:name="T1823" style:parent-style-name="Standaardalinea-lettertype" style:family="text">
      <style:text-properties style:font-name-complex="Calibri" fo:language="en" fo:country="GB"/>
    </style:style>
    <style:style style:name="T1824" style:parent-style-name="Standaardalinea-lettertype" style:family="text">
      <style:text-properties style:font-name-complex="Calibri" fo:background-color="#C0C0C0" fo:language="en" fo:country="GB"/>
    </style:style>
    <style:style style:name="T1825" style:parent-style-name="Standaardalinea-lettertype" style:family="text">
      <style:text-properties style:font-name-complex="Calibri" fo:language="en" fo:country="GB"/>
    </style:style>
    <style:style style:name="P1826" style:parent-style-name="Standaard" style:family="paragraph">
      <style:paragraph-properties fo:margin-left="0.3937in">
        <style:tab-stops/>
      </style:paragraph-properties>
      <style:text-properties style:font-name-complex="Calibri" fo:language="en" fo:country="GB"/>
    </style:style>
    <style:style style:name="T1827" style:parent-style-name="Standaardalinea-lettertype" style:family="text">
      <style:text-properties style:font-name-complex="Calibri" fo:language="en" fo:country="GB"/>
    </style:style>
    <style:style style:name="T1828" style:parent-style-name="Standaardalinea-lettertype" style:family="text">
      <style:text-properties style:font-name-complex="Calibri" fo:background-color="#C0C0C0" fo:language="en" fo:country="GB"/>
    </style:style>
    <style:style style:name="T1829" style:parent-style-name="Standaardalinea-lettertype" style:family="text">
      <style:text-properties style:font-name-complex="Calibri" fo:language="en" fo:country="GB"/>
    </style:style>
    <style:style style:name="P1830" style:parent-style-name="Standaard" style:family="paragraph">
      <style:paragraph-properties fo:margin-left="0.3937in">
        <style:tab-stops/>
      </style:paragraph-properties>
      <style:text-properties style:font-name-complex="Calibri" fo:language="en" fo:country="GB"/>
    </style:style>
    <style:style style:name="P1831" style:parent-style-name="Standaard" style:family="paragraph">
      <style:text-properties style:font-name-complex="Calibri" fo:language="en" fo:country="GB"/>
    </style:style>
    <style:style style:name="P1832" style:parent-style-name="Lijstalinea" style:list-style-name="LFO23" style:family="paragraph">
      <style:paragraph-properties fo:line-height="110%" fo:margin-left="0.1972in" fo:text-indent="-0.1972in">
        <style:tab-stops/>
      </style:paragraph-properties>
    </style:style>
    <style:style style:name="T1833" style:parent-style-name="Standaardalinea-lettertype" style:family="text">
      <style:text-properties style:font-name="Calibri" style:font-name-complex="Calibri" fo:font-size="11pt" style:font-size-asian="11pt" style:font-size-complex="11pt" fo:language="en" fo:country="GB"/>
    </style:style>
    <style:style style:name="T1834" style:parent-style-name="Standaardalinea-lettertype"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GB"/>
    </style:style>
    <style:style style:name="T1835" style:parent-style-name="Standaardalinea-lettertype" style:family="text">
      <style:text-properties style:font-name="Calibri" style:font-name-complex="Calibri" fo:font-size="11pt" style:font-size-asian="11pt" style:font-size-complex="11pt" fo:language="en" fo:country="GB"/>
    </style:style>
    <style:style style:name="T1836" style:parent-style-name="Standaardalinea-lettertype" style:family="text">
      <style:text-properties style:font-name="Calibri" style:font-name-complex="Calibri" fo:font-weight="bold" style:font-weight-asian="bold" fo:font-size="11pt" style:font-size-asian="11pt" style:font-size-complex="11pt" fo:language="en" fo:country="GB"/>
    </style:style>
    <style:style style:name="T1837" style:parent-style-name="Standaardalinea-lettertype" style:family="text">
      <style:text-properties style:font-name="Calibri" style:font-name-complex="Calibri" fo:font-size="11pt" style:font-size-asian="11pt" style:font-size-complex="11pt" fo:language="en" fo:country="GB"/>
    </style:style>
    <style:style style:name="T1838" style:parent-style-name="Standaardalinea-lettertype" style:family="text">
      <style:text-properties style:font-name="Calibri" style:font-name-complex="Calibri" fo:font-size="11pt" style:font-size-asian="11pt" style:font-size-complex="11pt" fo:language="en" fo:country="US"/>
    </style:style>
    <style:style style:name="T1839" style:parent-style-name="Standaardalinea-lettertype" style:family="text">
      <style:text-properties style:font-name="Calibri" style:font-name-complex="Calibri" fo:font-size="11pt" style:font-size-asian="11pt" style:font-size-complex="11pt" fo:background-color="#C0C0C0" fo:language="en" fo:country="US"/>
    </style:style>
    <style:style style:name="T1840" style:parent-style-name="Standaardalinea-lettertype" style:family="text">
      <style:text-properties style:font-name="Calibri" style:font-name-complex="Calibri" fo:font-size="11pt" style:font-size-asian="11pt" style:font-size-complex="11pt" fo:language="en" fo:country="US"/>
    </style:style>
    <style:style style:name="T1841" style:parent-style-name="Standaardalinea-lettertype" style:family="text">
      <style:text-properties style:font-name="Calibri" style:font-name-complex="Calibri" fo:font-size="11pt" style:font-size-asian="11pt" style:font-size-complex="11pt" fo:language="en" fo:country="GB"/>
    </style:style>
    <style:style style:name="P1842" style:parent-style-name="Lijstalinea" style:list-style-name="LFO23" style:family="paragraph">
      <style:paragraph-properties fo:line-height="110%" fo:margin-left="0.1972in" fo:text-indent="-0.1972in">
        <style:tab-stops/>
      </style:paragraph-properties>
    </style:style>
    <style:style style:name="T1843" style:parent-style-name="Standaardalinea-lettertype" style:family="text">
      <style:text-properties style:font-name="Calibri" style:font-name-complex="Calibri" fo:font-size="11pt" style:font-size-asian="11pt" style:font-size-complex="11pt" fo:language="en" fo:country="GB"/>
    </style:style>
    <style:style style:name="T1844" style:parent-style-name="Standaardalinea-lettertype"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GB"/>
    </style:style>
    <style:style style:name="T1845" style:parent-style-name="Standaardalinea-lettertype" style:family="text">
      <style:text-properties style:font-name="Calibri" style:font-name-complex="Calibri" fo:font-size="11pt" style:font-size-asian="11pt" style:font-size-complex="11pt" fo:language="en" fo:country="GB"/>
    </style:style>
    <style:style style:name="T1846" style:parent-style-name="Standaardalinea-lettertype" style:family="text">
      <style:text-properties style:font-name="Calibri" style:font-name-complex="Calibri" fo:font-weight="bold" style:font-weight-asian="bold" fo:font-size="11pt" style:font-size-asian="11pt" style:font-size-complex="11pt" fo:language="en" fo:country="GB"/>
    </style:style>
    <style:style style:name="T1847" style:parent-style-name="Standaardalinea-lettertype" style:family="text">
      <style:text-properties style:font-name="Calibri" style:font-name-complex="Calibri" fo:font-size="11pt" style:font-size-asian="11pt" style:font-size-complex="11pt" fo:language="en" fo:country="GB"/>
    </style:style>
    <style:style style:name="T1848" style:parent-style-name="Standaardalinea-lettertype" style:family="text">
      <style:text-properties style:font-name="Calibri" style:font-name-complex="Calibri" fo:font-size="11pt" style:font-size-asian="11pt" style:font-size-complex="11pt" fo:language="en" fo:country="US"/>
    </style:style>
    <style:style style:name="T1849" style:parent-style-name="Standaardalinea-lettertype" style:family="text">
      <style:text-properties style:font-name="Calibri" style:font-name-complex="Calibri" fo:font-size="11pt" style:font-size-asian="11pt" style:font-size-complex="11pt" fo:background-color="#C0C0C0" fo:language="en" fo:country="US"/>
    </style:style>
    <style:style style:name="T1850" style:parent-style-name="Standaardalinea-lettertype" style:family="text">
      <style:text-properties style:font-name="Calibri" style:font-name-complex="Calibri" fo:font-size="11pt" style:font-size-asian="11pt" style:font-size-complex="11pt" fo:language="en" fo:country="US"/>
    </style:style>
    <style:style style:name="T1851" style:parent-style-name="Standaardalinea-lettertype" style:family="text">
      <style:text-properties style:font-name="Calibri" style:font-name-complex="Calibri" fo:font-size="11pt" style:font-size-asian="11pt" style:font-size-complex="11pt" fo:language="en" fo:country="GB"/>
    </style:style>
    <style:style style:name="P1852" style:parent-style-name="Lijstalinea" style:list-style-name="LFO23" style:family="paragraph">
      <style:paragraph-properties fo:line-height="110%" fo:margin-left="0.1972in" fo:text-indent="-0.1972in">
        <style:tab-stops/>
      </style:paragraph-properties>
    </style:style>
    <style:style style:name="T1853" style:parent-style-name="Standaardalinea-lettertype" style:family="text">
      <style:text-properties style:font-name="Calibri" style:font-name-complex="Calibri" fo:font-size="11pt" style:font-size-asian="11pt" style:font-size-complex="11pt" fo:language="en" fo:country="GB"/>
    </style:style>
    <style:style style:name="T1854" style:parent-style-name="Standaardalinea-lettertype" style:family="text">
      <style:text-properties style:font-name="Calibri" style:font-name-complex="Calibri" fo:font-weight="bold" style:font-weight-asian="bold" fo:font-size="11pt" style:font-size-asian="11pt" style:font-size-complex="11pt" fo:language="en" fo:country="GB"/>
    </style:style>
    <style:style style:name="T1855" style:parent-style-name="Standaardalinea-lettertype" style:family="text">
      <style:text-properties style:font-name="Calibri" style:font-name-complex="Calibri" fo:font-size="11pt" style:font-size-asian="11pt" style:font-size-complex="11pt" fo:language="en" fo:country="GB"/>
    </style:style>
    <style:style style:name="T1856" style:parent-style-name="Standaardalinea-lettertype" style:family="text">
      <style:text-properties style:font-name="Calibri" style:font-name-complex="Calibri" fo:font-size="11pt" style:font-size-asian="11pt" style:font-size-complex="11pt" fo:language="en" fo:country="US"/>
    </style:style>
    <style:style style:name="T1857" style:parent-style-name="Standaardalinea-lettertype" style:family="text">
      <style:text-properties style:font-name="Calibri" style:font-name-complex="Calibri" fo:font-size="11pt" style:font-size-asian="11pt" style:font-size-complex="11pt" fo:background-color="#C0C0C0" fo:language="en" fo:country="US"/>
    </style:style>
    <style:style style:name="T1858" style:parent-style-name="Standaardalinea-lettertype" style:family="text">
      <style:text-properties style:font-name="Calibri" style:font-name-complex="Calibri" fo:font-size="11pt" style:font-size-asian="11pt" style:font-size-complex="11pt" fo:language="en" fo:country="US"/>
    </style:style>
    <style:style style:name="T1859" style:parent-style-name="Standaardalinea-lettertype" style:family="text">
      <style:text-properties style:font-name="Calibri" style:font-name-complex="Calibri" fo:font-size="11pt" style:font-size-asian="11pt" style:font-size-complex="11pt" fo:language="en" fo:country="GB"/>
    </style:style>
    <style:style style:name="P1860" style:parent-style-name="Standaard" style:family="paragraph">
      <style:text-properties style:font-name-complex="Calibri" fo:font-style="italic" style:font-style-asian="italic" fo:language="en" fo:country="US"/>
    </style:style>
    <style:style style:name="T1861" style:parent-style-name="Standaardalinea-lettertype" style:family="text">
      <style:text-properties style:font-name-complex="Calibri" fo:language="en" fo:country="US"/>
    </style:style>
    <style:style style:name="T1862" style:parent-style-name="Standaardalinea-lettertype" style:family="text">
      <style:text-properties style:font-name-complex="Calibri" fo:background-color="#C0C0C0" fo:language="en" fo:country="US"/>
    </style:style>
    <style:style style:name="T1863" style:parent-style-name="Standaardalinea-lettertype" style:family="text">
      <style:text-properties style:font-name-complex="Calibri" fo:language="en" fo:country="US"/>
    </style:style>
    <style:style style:name="T1864" style:parent-style-name="Standaardalinea-lettertype" style:family="text">
      <style:text-properties style:font-name-complex="Calibri" fo:language="en" fo:country="GB"/>
    </style:style>
    <style:style style:name="P1865" style:parent-style-name="Standaard" style:family="paragraph">
      <style:text-properties style:font-name-complex="Calibri" fo:language="en" fo:country="GB"/>
    </style:style>
    <style:style style:name="T1866" style:parent-style-name="Standaardalinea-lettertype" style:family="text">
      <style:text-properties fo:language="en" fo:country="GB"/>
    </style:style>
    <style:style style:name="T1867" style:parent-style-name="Standaardalinea-lettertype" style:family="text">
      <style:text-properties fo:font-style="italic" style:font-style-asian="italic" fo:language="en" fo:country="GB"/>
    </style:style>
    <style:style style:name="T1868" style:parent-style-name="Standaardalinea-lettertype" style:family="text">
      <style:text-properties style:font-name-complex="Calibri" fo:font-style="italic" style:font-style-asian="italic" fo:language="en" fo:country="GB"/>
    </style:style>
    <style:style style:name="T1869" style:parent-style-name="Standaardalinea-lettertype" style:family="text">
      <style:text-properties style:font-name-complex="Calibri" fo:font-weight="bold" style:font-weight-asian="bold" fo:font-style="italic" style:font-style-asian="italic" fo:font-size="9pt" style:font-size-asian="9pt" style:font-size-complex="9pt" fo:language="en" fo:country="GB"/>
    </style:style>
    <style:style style:name="T1870" style:parent-style-name="Standaardalinea-lettertype" style:family="text">
      <style:text-properties style:font-name-complex="Calibri" fo:font-style="italic" style:font-style-asian="italic" fo:font-size="9pt" style:font-size-asian="9pt" style:font-size-complex="9pt" fo:language="en" fo:country="GB"/>
    </style:style>
    <style:style style:name="T1871" style:parent-style-name="Hyperlink" style:family="text">
      <style:text-properties style:font-name-complex="Calibri" fo:font-style="italic" style:font-style-asian="italic" fo:font-size="9pt" style:font-size-asian="9pt" style:font-size-complex="9pt" fo:language="en" fo:country="GB"/>
    </style:style>
    <style:style style:name="T1872" style:parent-style-name="Standaardalinea-lettertype" style:family="text">
      <style:text-properties style:font-name-complex="Calibri" fo:font-style="italic" style:font-style-asian="italic" fo:font-size="9pt" style:font-size-asian="9pt" style:font-size-complex="9pt" fo:language="en" fo:country="GB"/>
    </style:style>
    <style:style style:name="P1873" style:parent-style-name="Standaard" style:family="paragraph">
      <style:text-properties fo:font-style="italic" style:font-style-asian="italic" fo:language="en" fo:country="GB"/>
    </style:style>
    <style:style style:name="T1874" style:parent-style-name="Standaardalinea-lettertype" style:family="text">
      <style:text-properties style:font-name-complex="Calibri" fo:font-style="italic" style:font-style-asian="italic" fo:language="en" fo:country="GB"/>
    </style:style>
    <style:style style:name="T1875" style:parent-style-name="Standaardalinea-lettertype" style:family="text">
      <style:text-properties style:font-name-complex="Calibri" fo:font-style="italic" style:font-style-asian="italic" fo:background-color="#C0C0C0" fo:language="en" fo:country="GB"/>
    </style:style>
    <style:style style:name="T1876" style:parent-style-name="Standaardalinea-lettertype" style:family="text">
      <style:text-properties style:font-name-complex="Calibri" fo:font-style="italic" style:font-style-asian="italic" fo:language="en" fo:country="GB"/>
    </style:style>
    <style:style style:name="T1877" style:parent-style-name="Standaardalinea-lettertype" style:family="text">
      <style:text-properties fo:font-style="italic" style:font-style-asian="italic" fo:background-color="#C0C0C0" fo:language="en" fo:country="US"/>
    </style:style>
    <style:style style:name="T1878" style:parent-style-name="Standaardalinea-lettertype" style:family="text">
      <style:text-properties style:font-name-complex="Calibri" fo:font-style="italic" style:font-style-asian="italic" fo:background-color="#C0C0C0" fo:language="en" fo:country="GB"/>
    </style:style>
    <style:style style:name="T1879" style:parent-style-name="Standaardalinea-lettertype" style:family="text">
      <style:text-properties style:font-name-complex="Calibri" fo:font-style="italic" style:font-style-asian="italic" fo:language="en" fo:country="GB"/>
    </style:style>
    <style:style style:name="T1880" style:parent-style-name="Verwijzingopmerking" style:family="text">
      <style:text-properties style:font-name-complex="Calibri" fo:font-weight="normal" style:font-weight-asian="normal" style:font-weight-complex="normal" style:font-style-complex="normal" style:use-window-font-color="true"/>
    </style:style>
    <style:style style:name="T1881" style:parent-style-name="Standaardalinea-lettertype" style:family="text">
      <style:text-properties style:font-name-complex="Calibri" fo:language="en" fo:country="GB"/>
    </style:style>
    <style:style style:name="T1882" style:parent-style-name="Standaardalinea-lettertype" style:family="text">
      <style:text-properties style:font-name-complex="Calibri" fo:background-color="#C0C0C0" fo:language="en" fo:country="GB"/>
    </style:style>
    <style:style style:name="T1883" style:parent-style-name="Standaardalinea-lettertype" style:family="text">
      <style:text-properties style:font-name-complex="Calibri" fo:language="en" fo:country="GB"/>
    </style:style>
    <style:style style:name="P1884" style:parent-style-name="Standaard" style:family="paragraph">
      <style:text-properties style:font-name-complex="Calibri" fo:font-style="italic" style:font-style-asian="italic" fo:language="en" fo:country="GB"/>
    </style:style>
    <style:style style:name="P1885" style:parent-style-name="Kop2" style:list-style-name="WW_OutlineListStyle_10" style:family="paragraph">
      <style:text-properties fo:language="en" fo:country="GB"/>
    </style:style>
    <style:style style:name="T1886" style:parent-style-name="Standaardalinea-lettertype" style:family="text">
      <style:text-properties style:font-name-complex="Calibri" fo:font-style="italic" style:font-style-asian="italic" fo:language="en" fo:country="GB"/>
    </style:style>
    <style:style style:name="T1887" style:parent-style-name="Standaardalinea-lettertype" style:family="text">
      <style:text-properties style:font-name-complex="Calibri" fo:font-style="italic" style:font-style-asian="italic" fo:language="en" fo:country="GB"/>
    </style:style>
    <style:style style:name="T1888" style:parent-style-name="Standaardalinea-lettertype" style:family="text">
      <style:text-properties style:font-name-complex="Calibri" fo:font-style="italic" style:font-style-asian="italic" style:font-size-complex="9pt" fo:language="en" fo:country="GB"/>
    </style:style>
    <style:style style:name="T1889" style:parent-style-name="Verwijzingopmerking" style:family="text">
      <style:text-properties style:font-name-complex="Calibri"/>
    </style:style>
    <style:style style:name="T1890" style:parent-style-name="Standaardalinea-lettertype" style:family="text">
      <style:text-properties style:font-name-complex="Calibri" fo:font-style="italic" style:font-style-asian="italic" fo:language="en" fo:country="GB"/>
    </style:style>
    <style:style style:name="T1891" style:parent-style-name="Standaardalinea-lettertype" style:family="text">
      <style:text-properties style:font-name-complex="Calibri" fo:font-style="italic" style:font-style-asian="italic" fo:background-color="#C0C0C0" fo:language="en" fo:country="US"/>
    </style:style>
    <style:style style:name="T1892" style:parent-style-name="Standaardalinea-lettertype" style:family="text">
      <style:text-properties style:font-name-complex="Calibri" fo:font-style="italic" style:font-style-asian="italic" fo:background-color="#C0C0C0" fo:language="en" fo:country="GB"/>
    </style:style>
    <style:style style:name="T1893" style:parent-style-name="Standaardalinea-lettertype" style:family="text">
      <style:text-properties style:font-name-complex="Calibri" fo:font-style="italic" style:font-style-asian="italic" fo:language="en" fo:country="GB"/>
    </style:style>
    <style:style style:name="P1894" style:parent-style-name="Standaard" style:family="paragraph">
      <style:text-properties style:font-name-complex="Calibri" fo:language="en" fo:country="GB"/>
    </style:style>
    <style:style style:name="T1895" style:parent-style-name="Standaardalinea-lettertype" style:family="text">
      <style:text-properties style:font-name-complex="Calibri" fo:language="en" fo:country="GB"/>
    </style:style>
    <style:style style:name="T1896" style:parent-style-name="Standaardalinea-lettertype" style:family="text">
      <style:text-properties style:font-name-complex="Calibri" fo:background-color="#C0C0C0" fo:language="en" fo:country="US"/>
    </style:style>
    <style:style style:name="T1897" style:parent-style-name="Standaardalinea-lettertype" style:family="text">
      <style:text-properties style:font-name-complex="Calibri" fo:language="en" fo:country="US"/>
    </style:style>
    <style:style style:name="T1898" style:parent-style-name="Standaardalinea-lettertype" style:family="text">
      <style:text-properties style:font-name-complex="Calibri" fo:language="en" fo:country="GB"/>
    </style:style>
    <style:style style:name="P1899" style:parent-style-name="Standaard" style:family="paragraph">
      <style:text-properties style:font-name-complex="Calibri" fo:language="en" fo:country="GB"/>
    </style:style>
    <style:style style:name="T1900" style:parent-style-name="Standaardalinea-lettertype" style:family="text">
      <style:text-properties style:font-name-complex="Calibri" fo:language="en" fo:country="GB"/>
    </style:style>
    <style:style style:name="T1901" style:parent-style-name="Standaardalinea-lettertype" style:family="text">
      <style:text-properties style:font-name-complex="Calibri" fo:background-color="#C0C0C0" fo:language="en" fo:country="US"/>
    </style:style>
    <style:style style:name="T1902" style:parent-style-name="Standaardalinea-lettertype" style:family="text">
      <style:text-properties style:font-name-complex="Calibri" fo:language="en" fo:country="US"/>
    </style:style>
    <style:style style:name="T1903" style:parent-style-name="Standaardalinea-lettertype" style:family="text">
      <style:text-properties style:font-name-complex="Calibri" fo:language="en" fo:country="GB"/>
    </style:style>
    <style:style style:name="P1904" style:parent-style-name="Standaard" style:family="paragraph">
      <style:text-properties style:font-name-complex="Calibri" fo:language="en" fo:country="GB"/>
    </style:style>
    <style:style style:name="T1905" style:parent-style-name="Standaardalinea-lettertype" style:family="text">
      <style:text-properties style:font-name-complex="Calibri" fo:language="en" fo:country="US"/>
    </style:style>
    <style:style style:name="T1906" style:parent-style-name="Standaardalinea-lettertype" style:family="text">
      <style:text-properties style:font-name-complex="Calibri" fo:language="en" fo:country="GB"/>
    </style:style>
    <style:style style:name="T1907" style:parent-style-name="Standaardalinea-lettertype" style:family="text">
      <style:text-properties style:font-name-complex="Calibri" fo:language="en" fo:country="GB"/>
    </style:style>
    <style:style style:name="T1908" style:parent-style-name="Standaardalinea-lettertype" style:family="text">
      <style:text-properties style:font-name-complex="Calibri" fo:background-color="#C0C0C0" fo:language="en" fo:country="US"/>
    </style:style>
    <style:style style:name="T1909" style:parent-style-name="Standaardalinea-lettertype" style:family="text">
      <style:text-properties style:font-name-complex="Calibri" fo:language="en" fo:country="US"/>
    </style:style>
    <style:style style:name="T1910" style:parent-style-name="Standaardalinea-lettertype" style:family="text">
      <style:text-properties style:font-name-complex="Calibri" fo:language="en" fo:country="GB"/>
    </style:style>
    <style:style style:name="P1911" style:parent-style-name="Standaard" style:family="paragraph">
      <style:text-properties style:font-name-complex="Calibri" fo:language="en" fo:country="GB"/>
    </style:style>
    <style:style style:name="T1912" style:parent-style-name="Standaardalinea-lettertype" style:family="text">
      <style:text-properties style:font-name-complex="Calibri" fo:language="en" fo:country="GB"/>
    </style:style>
    <style:style style:name="T1913" style:parent-style-name="Standaardalinea-lettertype" style:family="text">
      <style:text-properties style:font-name-complex="Calibri" fo:background-color="#C0C0C0" fo:language="en" fo:country="US"/>
    </style:style>
    <style:style style:name="T1914" style:parent-style-name="Standaardalinea-lettertype" style:family="text">
      <style:text-properties style:font-name-complex="Calibri" fo:language="en" fo:country="US"/>
    </style:style>
    <style:style style:name="T1915" style:parent-style-name="Standaardalinea-lettertype" style:family="text">
      <style:text-properties style:font-name-complex="Calibri" fo:language="en" fo:country="GB"/>
    </style:style>
    <style:style style:name="P1916" style:parent-style-name="Standaard" style:family="paragraph">
      <style:text-properties style:font-name-complex="Calibri" fo:language="en" fo:country="GB"/>
    </style:style>
    <style:style style:name="P1917" style:parent-style-name="Kop2" style:list-style-name="WW_OutlineListStyle_10" style:family="paragraph">
      <style:text-properties fo:language="en" fo:country="GB"/>
    </style:style>
    <style:style style:name="P1918" style:parent-style-name="Standaard" style:family="paragraph">
      <style:paragraph-properties>
        <style:tab-stops>
          <style:tab-stop style:type="left" style:position="0in"/>
        </style:tab-stops>
      </style:paragraph-properties>
    </style:style>
    <style:style style:name="T1919" style:parent-style-name="Standaardalinea-lettertype" style:family="text">
      <style:text-properties style:font-name-complex="Calibri" fo:language="en" fo:country="GB"/>
    </style:style>
    <style:style style:name="T1920" style:parent-style-name="Standaardalinea-lettertype" style:family="text">
      <style:text-properties style:font-name-complex="Calibri" fo:language="en" fo:country="US"/>
    </style:style>
    <style:style style:name="T1921" style:parent-style-name="Standaardalinea-lettertype" style:family="text">
      <style:text-properties style:font-name-complex="Calibri" fo:language="en" fo:country="GB"/>
    </style:style>
    <style:style style:name="T1922" style:parent-style-name="Standaardalinea-lettertype" style:family="text">
      <style:text-properties style:font-name-complex="Calibri" fo:background-color="#C0C0C0" fo:language="en" fo:country="GB"/>
    </style:style>
    <style:style style:name="T1923" style:parent-style-name="Standaardalinea-lettertype" style:family="text">
      <style:text-properties style:font-name-complex="Calibri" fo:language="en" fo:country="GB"/>
    </style:style>
    <style:style style:name="P1924" style:parent-style-name="Standaard" style:family="paragraph">
      <style:paragraph-properties>
        <style:tab-stops>
          <style:tab-stop style:type="left" style:position="0in"/>
        </style:tab-stops>
      </style:paragraph-properties>
      <style:text-properties style:font-name-complex="Calibri" fo:language="en" fo:country="GB"/>
    </style:style>
    <style:style style:name="P1925" style:parent-style-name="Kop2" style:list-style-name="WW_OutlineListStyle_10" style:family="paragraph">
      <style:text-properties fo:language="en" fo:country="GB"/>
    </style:style>
    <style:style style:name="T1926" style:parent-style-name="Standaardalinea-lettertype" style:family="text">
      <style:text-properties style:font-name-complex="Calibri" fo:language="en" fo:country="GB"/>
    </style:style>
    <style:style style:name="T1927" style:parent-style-name="Standaardalinea-lettertype" style:family="text">
      <style:text-properties style:font-name-complex="Calibri" fo:language="en" fo:country="GB"/>
    </style:style>
    <style:style style:name="T1928" style:parent-style-name="Standaardalinea-lettertype" style:family="text">
      <style:text-properties style:font-name-complex="Calibri" fo:language="en" fo:country="GB"/>
    </style:style>
    <style:style style:name="T1929" style:parent-style-name="Standaardalinea-lettertype" style:family="text">
      <style:text-properties style:font-name-complex="Calibri" fo:font-weight="bold" style:font-weight-asian="bold" fo:language="en" fo:country="GB"/>
    </style:style>
    <style:style style:name="T1930" style:parent-style-name="Standaardalinea-lettertype" style:family="text">
      <style:text-properties style:font-name-complex="Calibri" fo:language="en" fo:country="GB"/>
    </style:style>
    <style:style style:name="T1931" style:parent-style-name="Standaardalinea-lettertype" style:family="text">
      <style:text-properties style:font-name-complex="Calibri" fo:background-color="#C0C0C0" fo:language="en" fo:country="GB"/>
    </style:style>
    <style:style style:name="T1932" style:parent-style-name="Standaardalinea-lettertype" style:family="text">
      <style:text-properties style:font-name-complex="Calibri" fo:language="en" fo:country="GB"/>
    </style:style>
    <style:style style:name="P1933" style:parent-style-name="Standaard" style:family="paragraph">
      <style:text-properties style:font-name-complex="Calibri" fo:language="en" fo:country="GB"/>
    </style:style>
    <style:style style:name="P1934" style:parent-style-name="Kop2" style:list-style-name="WW_OutlineListStyle_10" style:family="paragraph">
      <style:text-properties fo:language="en" fo:country="GB"/>
    </style:style>
    <style:style style:name="T1935" style:parent-style-name="Standaardalinea-lettertype" style:family="text">
      <style:text-properties style:font-name-complex="Calibri" fo:language="en" fo:country="GB"/>
    </style:style>
    <style:style style:name="T1936" style:parent-style-name="Standaardalinea-lettertype" style:family="text">
      <style:text-properties style:font-name-complex="Calibri" fo:font-style="italic" style:font-style-asian="italic" style:font-style-complex="italic" fo:language="en" fo:country="GB"/>
    </style:style>
    <style:style style:name="T1937" style:parent-style-name="Standaardalinea-lettertype" style:family="text">
      <style:text-properties style:font-name-complex="Calibri" fo:font-style="italic" style:font-style-asian="italic" style:font-style-complex="italic" fo:language="en" fo:country="GB"/>
    </style:style>
    <style:style style:name="T1938" style:parent-style-name="Standaardalinea-lettertype" style:family="text">
      <style:text-properties fo:font-style="italic" style:font-style-asian="italic" style:font-style-complex="italic" fo:language="en" fo:country="GB"/>
    </style:style>
    <style:style style:name="T1939" style:parent-style-name="Standaardalinea-lettertype" style:family="text">
      <style:text-properties fo:font-weight="bold" style:font-weight-asian="bold" style:font-weight-complex="bold" fo:font-style="italic" style:font-style-asian="italic" style:font-style-complex="italic" fo:language="en" fo:country="GB"/>
    </style:style>
    <style:style style:name="T1940" style:parent-style-name="Standaardalinea-lettertype" style:family="text">
      <style:text-properties fo:font-style="italic" style:font-style-asian="italic" style:font-style-complex="italic" fo:language="en" fo:country="GB"/>
    </style:style>
    <style:style style:name="T1941" style:parent-style-name="Hyperlink" style:family="text">
      <style:text-properties fo:font-style="italic" style:font-style-asian="italic" style:font-style-complex="italic" fo:language="en" fo:country="GB"/>
    </style:style>
    <style:style style:name="T1942" style:parent-style-name="Standaardalinea-lettertype" style:family="text">
      <style:text-properties fo:font-style="italic" style:font-style-asian="italic" style:font-style-complex="italic" fo:language="en" fo:country="GB"/>
    </style:style>
    <style:style style:name="T1943" style:parent-style-name="Standaardalinea-lettertype" style:family="text">
      <style:text-properties fo:font-style="italic" style:font-style-asian="italic" style:font-style-complex="italic" fo:language="en" fo:country="GB"/>
    </style:style>
    <style:style style:name="T1944" style:parent-style-name="Standaardalinea-lettertype" style:family="text">
      <style:text-properties fo:language="en" fo:country="GB"/>
    </style:style>
    <style:style style:name="T1945" style:parent-style-name="Standaardalinea-lettertype" style:family="text">
      <style:text-properties fo:font-style="italic" style:font-style-asian="italic" style:font-style-complex="italic" fo:language="en" fo:country="GB"/>
    </style:style>
    <style:style style:name="T1946" style:parent-style-name="Standaardalinea-lettertype" style:family="text">
      <style:text-properties fo:font-style="italic" style:font-style-asian="italic" style:font-style-complex="italic" fo:background-color="#C0C0C0"/>
    </style:style>
    <style:style style:name="T1947" style:parent-style-name="Standaardalinea-lettertype" style:family="text">
      <style:text-properties fo:font-style="italic" style:font-style-asian="italic" style:font-style-complex="italic"/>
    </style:style>
    <style:style style:name="T1948" style:parent-style-name="Standaardalinea-lettertype" style:family="text">
      <style:text-properties fo:font-style="italic" style:font-style-asian="italic" style:font-style-complex="italic" fo:language="en" fo:country="GB"/>
    </style:style>
    <style:style style:name="T1949" style:parent-style-name="Standaardalinea-lettertype" style:family="text">
      <style:text-properties fo:font-style="italic" style:font-style-asian="italic" style:font-style-complex="italic"/>
    </style:style>
    <style:style style:name="T1950" style:parent-style-name="Standaardalinea-lettertype" style:family="text">
      <style:text-properties fo:font-weight="bold" style:font-weight-asian="bold" style:font-weight-complex="bold" fo:font-style="italic" style:font-style-asian="italic" style:font-style-complex="italic"/>
    </style:style>
    <style:style style:name="T1951" style:parent-style-name="Standaardalinea-lettertype" style:family="text">
      <style:text-properties fo:font-style="italic" style:font-style-asian="italic" style:font-style-complex="italic"/>
    </style:style>
    <style:style style:name="T1952" style:parent-style-name="Hyperlink" style:family="text">
      <style:text-properties fo:font-style="italic" style:font-style-asian="italic" style:font-style-complex="italic"/>
    </style:style>
    <style:style style:name="T1953" style:parent-style-name="Standaardalinea-lettertype" style:family="text">
      <style:text-properties fo:font-style="italic" style:font-style-asian="italic" style:font-style-complex="italic"/>
    </style:style>
    <style:style style:name="T1954" style:parent-style-name="Verwijzingopmerking" style:family="text">
      <style:text-properties style:font-name-complex="Calibri"/>
    </style:style>
    <style:style style:name="T1955" style:parent-style-name="Standaardalinea-lettertype" style:family="text">
      <style:text-properties style:font-name-complex="Calibri" fo:font-style="italic" style:font-style-asian="italic" style:font-style-complex="italic" fo:language="en" fo:country="GB"/>
    </style:style>
    <style:style style:name="P1956" style:parent-style-name="Standaard" style:family="paragraph">
      <style:text-properties style:font-name-complex="Calibri" fo:font-style="italic" style:font-style-asian="italic" style:font-style-complex="italic" fo:language="en" fo:country="GB"/>
    </style:style>
    <style:style style:name="T1957" style:parent-style-name="Standaardalinea-lettertype" style:family="text">
      <style:text-properties style:font-name-complex="Calibri" fo:font-style="italic" style:font-style-asian="italic" fo:language="en" fo:country="GB"/>
    </style:style>
    <style:style style:name="P1958" style:parent-style-name="Standaard" style:family="paragraph">
      <style:text-properties fo:language="en" fo:country="GB" fo:hyphenate="true"/>
    </style:style>
    <style:style style:name="P1959" style:parent-style-name="Standaard" style:family="paragraph">
      <style:text-properties fo:language="en" fo:country="GB" fo:hyphenate="true"/>
    </style:style>
    <style:style style:name="P1960" style:parent-style-name="Standaard" style:family="paragraph">
      <style:text-properties fo:language="en" fo:country="GB" fo:hyphenate="true"/>
    </style:style>
    <style:style style:name="P1961" style:parent-style-name="Standaard" style:family="paragraph">
      <style:text-properties fo:language="en" fo:country="GB" fo:hyphenate="true"/>
    </style:style>
    <style:style style:name="P1962" style:parent-style-name="Standaard" style:family="paragraph">
      <style:text-properties fo:language="en" fo:country="GB" fo:hyphenate="true"/>
    </style:style>
    <style:style style:name="P1963" style:parent-style-name="Standaard" style:family="paragraph">
      <style:text-properties fo:language="en" fo:country="GB" fo:hyphenate="true"/>
    </style:style>
    <style:style style:name="P1964" style:parent-style-name="Standaard" style:family="paragraph">
      <style:text-properties fo:language="en" fo:country="GB" fo:hyphenate="true"/>
    </style:style>
    <style:style style:name="P1965" style:parent-style-name="Standaard" style:family="paragraph">
      <style:text-properties fo:language="en" fo:country="GB" fo:hyphenate="true"/>
    </style:style>
    <style:style style:name="P1966" style:parent-style-name="Standaard" style:family="paragraph">
      <style:text-properties fo:language="en" fo:country="GB" fo:hyphenate="true"/>
    </style:style>
    <style:style style:name="P1967" style:parent-style-name="Standaard" style:family="paragraph">
      <style:text-properties fo:language="en" fo:country="GB" fo:hyphenate="true"/>
    </style:style>
    <style:style style:name="P1968" style:parent-style-name="Standaard" style:family="paragraph">
      <style:text-properties fo:language="en" fo:country="GB" fo:hyphenate="true"/>
    </style:style>
    <style:style style:name="P1969" style:parent-style-name="Standaard" style:family="paragraph">
      <style:text-properties fo:language="en" fo:country="GB" fo:hyphenate="true"/>
    </style:style>
    <style:style style:name="P1970" style:parent-style-name="Standaard" style:family="paragraph">
      <style:text-properties fo:language="en" fo:country="GB" fo:hyphenate="true"/>
    </style:style>
    <style:style style:name="P1971" style:parent-style-name="Standaard" style:family="paragraph">
      <style:text-properties fo:language="en" fo:country="GB" fo:hyphenate="true"/>
    </style:style>
    <style:style style:name="P1972" style:parent-style-name="Standaard" style:family="paragraph">
      <style:text-properties fo:language="en" fo:country="GB" fo:hyphenate="true"/>
    </style:style>
    <style:style style:name="P1973" style:parent-style-name="Standaard" style:family="paragraph">
      <style:text-properties fo:language="en" fo:country="GB" fo:hyphenate="true"/>
    </style:style>
    <style:style style:name="T1974" style:parent-style-name="Standaardalinea-lettertype" style:family="text">
      <style:text-properties fo:language="en" fo:country="GB"/>
    </style:style>
    <style:style style:name="T1975" style:parent-style-name="Standaardalinea-lettertype" style:family="text">
      <style:text-properties style:font-name-complex="Calibri" fo:font-style="italic" style:font-style-asian="italic" fo:language="en" fo:country="GB"/>
    </style:style>
    <style:style style:name="P1976" style:parent-style-name="Standaard" style:family="paragraph">
      <style:text-properties style:font-name-complex="Calibri" fo:font-style="italic" style:font-style-asian="italic" fo:language="en" fo:country="GB"/>
    </style:style>
    <style:style style:name="T1977" style:parent-style-name="Standaardalinea-lettertype" style:family="text">
      <style:text-properties style:font-name-complex="Calibri" fo:font-style="italic" style:font-style-asian="italic" fo:language="en" fo:country="GB"/>
    </style:style>
    <style:style style:name="T1978" style:parent-style-name="Standaardalinea-lettertype" style:family="text">
      <style:text-properties style:font-name-complex="Calibri" fo:font-weight="bold" style:font-weight-asian="bold" fo:font-style="italic" style:font-style-asian="italic" fo:language="en" fo:country="GB"/>
    </style:style>
    <style:style style:name="T1979" style:parent-style-name="Standaardalinea-lettertype" style:family="text">
      <style:text-properties style:font-name-complex="Calibri" fo:font-style="italic" style:font-style-asian="italic" fo:language="en" fo:country="GB"/>
    </style:style>
    <style:style style:name="T1980" style:parent-style-name="Standaardalinea-lettertype" style:family="text">
      <style:text-properties fo:language="en" fo:country="GB"/>
    </style:style>
    <style:style style:name="T1981" style:parent-style-name="Standaardalinea-lettertype" style:family="text">
      <style:text-properties fo:font-style="italic" style:font-style-asian="italic" fo:language="en" fo:country="GB"/>
    </style:style>
    <style:style style:name="T1982" style:parent-style-name="Standaardalinea-lettertype" style:family="text">
      <style:text-properties style:font-name-complex="Calibri" fo:font-weight="bold" style:font-weight-asian="bold" fo:font-style="italic" style:font-style-asian="italic" fo:language="en" fo:country="GB"/>
    </style:style>
    <style:style style:name="T1983" style:parent-style-name="Standaardalinea-lettertype" style:family="text">
      <style:text-properties style:font-name-complex="Calibri" fo:font-weight="bold" style:font-weight-asian="bold" fo:font-style="italic" style:font-style-asian="italic" fo:language="en" fo:country="GB"/>
    </style:style>
    <style:style style:name="T1984" style:parent-style-name="Standaardalinea-lettertype" style:family="text">
      <style:text-properties style:font-name-complex="Calibri" fo:font-style="italic" style:font-style-asian="italic" fo:language="en" fo:country="GB"/>
    </style:style>
    <style:style style:name="T1985" style:parent-style-name="Hyperlink" style:family="text">
      <style:text-properties style:font-name-complex="Calibri" fo:font-style="italic" style:font-style-asian="italic" fo:language="en" fo:country="GB"/>
    </style:style>
    <style:style style:name="T1986" style:parent-style-name="Standaardalinea-lettertype" style:family="text">
      <style:text-properties style:font-name-complex="Calibri" fo:font-style="italic" style:font-style-asian="italic" fo:language="en" fo:country="GB"/>
    </style:style>
    <style:style style:name="T1987" style:parent-style-name="Standaardalinea-lettertype" style:family="text">
      <style:text-properties fo:font-style="italic" style:font-style-asian="italic" fo:color="#000000" fo:language="en" fo:country="US"/>
    </style:style>
    <style:style style:name="T1988" style:parent-style-name="Standaardalinea-lettertype" style:family="text">
      <style:text-properties fo:font-style="italic" style:font-style-asian="italic" fo:language="en" fo:country="US"/>
    </style:style>
    <style:style style:name="T1989" style:parent-style-name="Standaardalinea-lettertype" style:family="text">
      <style:text-properties fo:font-style="italic" style:font-style-asian="italic" fo:color="#000000" fo:language="en" fo:country="US"/>
    </style:style>
    <style:style style:name="T1990" style:parent-style-name="Verwijzingopmerking" style:family="text">
      <style:text-properties style:font-name-complex="Calibri" fo:font-weight="normal" style:font-weight-asian="normal" style:use-window-font-color="true"/>
    </style:style>
    <style:style style:name="P1991" style:parent-style-name="Standaard" style:family="paragraph">
      <style:text-properties style:font-name-complex="Calibri" fo:language="en" fo:country="GB"/>
    </style:style>
    <style:style style:name="P1992" style:parent-style-name="Kop2" style:list-style-name="WW_OutlineListStyle_10" style:family="paragraph">
      <style:text-properties fo:language="en" fo:country="GB"/>
    </style:style>
    <style:style style:name="T1993" style:parent-style-name="Standaardalinea-lettertype" style:family="text">
      <style:text-properties style:font-name-complex="Calibri" fo:font-style="italic" style:font-style-asian="italic" fo:language="en" fo:country="GB"/>
    </style:style>
    <style:style style:name="T1994" style:parent-style-name="Standaardalinea-lettertype" style:family="text">
      <style:text-properties fo:language="en" fo:country="GB"/>
    </style:style>
    <style:style style:name="T1995" style:parent-style-name="Standaardalinea-lettertype" style:family="text">
      <style:text-properties style:font-name-complex="Calibri" fo:font-style="italic" style:font-style-asian="italic" fo:language="en" fo:country="GB"/>
    </style:style>
    <style:style style:name="T1996" style:parent-style-name="Standaardalinea-lettertype" style:family="text">
      <style:text-properties style:font-name-complex="Calibri" fo:font-style="italic" style:font-style-asian="italic" fo:background-color="#C0C0C0" fo:language="en" fo:country="US"/>
    </style:style>
    <style:style style:name="T1997" style:parent-style-name="Standaardalinea-lettertype" style:family="text">
      <style:text-properties style:font-name-complex="Calibri" fo:font-style="italic" style:font-style-asian="italic" fo:language="en" fo:country="US"/>
    </style:style>
    <style:style style:name="T1998" style:parent-style-name="Standaardalinea-lettertype" style:family="text">
      <style:text-properties style:font-name-complex="Calibri" fo:font-style="italic" style:font-style-asian="italic" fo:language="en" fo:country="GB"/>
    </style:style>
    <style:style style:name="P1999" style:parent-style-name="Standaard" style:family="paragraph">
      <style:text-properties style:font-name-complex="Calibri" fo:language="en" fo:country="GB"/>
    </style:style>
    <style:style style:name="P2000" style:parent-style-name="Kop2" style:list-style-name="WW_OutlineListStyle_10" style:family="paragraph">
      <style:text-properties fo:language="en" fo:country="GB"/>
    </style:style>
    <style:style style:name="P2001" style:parent-style-name="Standaard" style:family="paragraph">
      <style:text-properties style:font-name-complex="Calibri" fo:font-style="italic" style:font-style-asian="italic" fo:language="en" fo:country="GB"/>
    </style:style>
    <style:style style:name="P2002" style:parent-style-name="Standaard" style:family="paragraph">
      <style:text-properties style:font-name-complex="Calibri" fo:language="en" fo:country="GB"/>
    </style:style>
    <style:style style:name="P2003" style:parent-style-name="Kop2" style:list-style-name="WW_OutlineListStyle_10" style:family="paragraph">
      <style:text-properties fo:language="en" fo:country="GB"/>
    </style:style>
    <style:style style:name="T2004" style:parent-style-name="Standaardalinea-lettertype" style:family="text">
      <style:text-properties style:font-name-complex="Calibri" fo:font-style="italic" style:font-style-asian="italic" fo:language="en" fo:country="GB"/>
    </style:style>
    <style:style style:name="T2005" style:parent-style-name="Standaardalinea-lettertype" style:family="text">
      <style:text-properties style:font-name-complex="Calibri" fo:language="en" fo:country="GB"/>
    </style:style>
    <style:style style:name="T2006" style:parent-style-name="Standaardalinea-lettertype" style:family="text">
      <style:text-properties style:font-name-complex="Calibri" fo:font-style="italic" style:font-style-asian="italic" fo:language="en" fo:country="GB"/>
    </style:style>
    <style:style style:name="P2007" style:parent-style-name="Standaard" style:family="paragraph">
      <style:text-properties style:font-name-complex="Calibri" fo:font-style="italic" style:font-style-asian="italic" fo:language="en" fo:country="GB"/>
    </style:style>
    <style:style style:name="P2008" style:parent-style-name="Kop2" style:list-style-name="WW_OutlineListStyle_10" style:family="paragraph">
      <style:text-properties fo:language="en" fo:country="GB"/>
    </style:style>
    <style:style style:name="P2009" style:parent-style-name="Standaard" style:family="paragraph">
      <style:paragraph-properties>
        <style:tab-stops>
          <style:tab-stop style:type="left" style:position="0.3937in"/>
        </style:tab-stops>
      </style:paragraph-properties>
    </style:style>
    <style:style style:name="T2010" style:parent-style-name="Standaardalinea-lettertype" style:family="text">
      <style:text-properties style:font-name-complex="Calibri" fo:font-style="italic" style:font-style-asian="italic" fo:language="en" fo:country="GB"/>
    </style:style>
    <style:style style:name="T2011" style:parent-style-name="Standaardalinea-lettertype" style:family="text">
      <style:text-properties fo:font-style="italic" style:font-style-asian="italic" style:font-style-complex="italic" fo:language="en" fo:country="GB"/>
    </style:style>
    <style:style style:name="T2012" style:parent-style-name="Verwijzingopmerking" style:family="text">
      <style:text-properties style:font-name-complex="Calibri"/>
    </style:style>
    <style:style style:name="T2013" style:parent-style-name="Standaardalinea-lettertype" style:family="text">
      <style:text-properties style:font-name-complex="Calibri" fo:font-style="italic" style:font-style-asian="italic" fo:language="en" fo:country="GB"/>
    </style:style>
    <style:style style:name="P2014" style:parent-style-name="Standaard" style:family="paragraph">
      <style:text-properties style:font-name-complex="Calibri" fo:font-weight="bold" style:font-weight-asian="bold" fo:language="en" fo:country="GB"/>
    </style:style>
    <style:style style:name="T2015" style:parent-style-name="Standaardalinea-lettertype" style:family="text">
      <style:text-properties fo:language="en" fo:country="GB"/>
    </style:style>
    <style:style style:name="T2016" style:parent-style-name="Standaardalinea-lettertype" style:family="text">
      <style:text-properties style:font-name-complex="Calibri" fo:font-style="italic" style:font-style-asian="italic" fo:language="en" fo:country="GB"/>
    </style:style>
    <style:style style:name="P2017" style:parent-style-name="Standaard" style:family="paragraph">
      <style:text-properties style:font-name-complex="Calibri" fo:font-style="italic" style:font-style-asian="italic" fo:language="en" fo:country="GB"/>
    </style:style>
    <style:style style:name="P2018" style:parent-style-name="Standaard" style:family="paragraph">
      <style:text-properties style:font-name-complex="Calibri" fo:font-style="italic" style:font-style-asian="italic" fo:language="en" fo:country="GB"/>
    </style:style>
    <style:style style:name="P2019" style:parent-style-name="Standaard" style:family="paragraph">
      <style:text-properties style:font-name-complex="Calibri" fo:font-style="italic" style:font-style-asian="italic" fo:language="en" fo:country="GB"/>
    </style:style>
    <style:style style:name="P2020" style:parent-style-name="Standaard" style:family="paragraph">
      <style:text-properties style:font-name-complex="Calibri" fo:font-style="italic" style:font-style-asian="italic" fo:language="en" fo:country="GB"/>
    </style:style>
    <style:style style:name="P2021" style:parent-style-name="Standaard" style:family="paragraph">
      <style:text-properties style:font-name-complex="Calibri" fo:font-style="italic" style:font-style-asian="italic" fo:language="en" fo:country="GB"/>
    </style:style>
    <style:style style:name="T2022" style:parent-style-name="Standaardalinea-lettertype" style:family="text">
      <style:text-properties style:font-name-complex="Calibri" fo:font-style="italic" style:font-style-asian="italic" fo:language="en" fo:country="GB"/>
    </style:style>
    <style:style style:name="T2023" style:parent-style-name="Standaardalinea-lettertype" style:family="text">
      <style:text-properties fo:font-style="italic" style:font-style-asian="italic" fo:font-size="10pt" style:font-size-asian="10pt" style:font-size-complex="10pt" fo:language="en" fo:country="GB"/>
    </style:style>
    <style:style style:name="T2024" style:parent-style-name="Standaardalinea-lettertype" style:family="text">
      <style:text-properties fo:language="en" fo:country="GB"/>
    </style:style>
    <style:style style:name="P2025" style:parent-style-name="Standaard" style:family="paragraph">
      <style:text-properties style:font-name-complex="Calibri" fo:font-style="italic" style:font-style-asian="italic" fo:language="en" fo:country="GB"/>
    </style:style>
    <style:style style:name="T2026" style:parent-style-name="Standaardalinea-lettertype" style:family="text">
      <style:text-properties style:font-name-complex="Calibri" fo:font-style="italic" style:font-style-asian="italic" fo:language="en" fo:country="GB"/>
    </style:style>
    <style:style style:name="T2027" style:parent-style-name="Verwijzingopmerking" style:family="text">
      <style:text-properties style:font-name-complex="Calibri" fo:font-weight="normal" style:font-weight-asian="normal" style:font-weight-complex="normal" style:font-style-complex="normal" style:use-window-font-color="true"/>
    </style:style>
    <style:style style:name="T2028" style:parent-style-name="Standaardalinea-lettertype" style:family="text">
      <style:text-properties fo:language="en" fo:country="GB"/>
    </style:style>
    <style:style style:name="T2029" style:parent-style-name="Standaardalinea-lettertype" style:family="text">
      <style:text-properties style:font-name-complex="Calibri" fo:font-style="italic" style:font-style-asian="italic" fo:language="en" fo:country="GB"/>
    </style:style>
    <style:style style:name="T2030" style:parent-style-name="Standaardalinea-lettertype" style:family="text">
      <style:text-properties style:font-name-complex="Calibri" fo:font-style="italic" style:font-style-asian="italic" fo:background-color="#C0C0C0" fo:language="en" fo:country="US"/>
    </style:style>
    <style:style style:name="T2031" style:parent-style-name="Standaardalinea-lettertype" style:family="text">
      <style:text-properties style:font-name-complex="Calibri" fo:font-style="italic" style:font-style-asian="italic" fo:language="en" fo:country="GB"/>
    </style:style>
    <style:style style:name="P2032" style:parent-style-name="Standaard" style:family="paragraph">
      <style:text-properties style:font-name-complex="Calibri" fo:language="en" fo:country="GB"/>
    </style:style>
    <style:style style:name="T2033" style:parent-style-name="Standaardalinea-lettertype" style:family="text">
      <style:text-properties fo:language="en" fo:country="GB"/>
    </style:style>
    <style:style style:name="T2034" style:parent-style-name="Standaardalinea-lettertype" style:family="text">
      <style:text-properties fo:font-style="italic" style:font-style-asian="italic" style:font-style-complex="italic" fo:language="en" fo:country="GB"/>
    </style:style>
    <style:style style:name="P2035" style:parent-style-name="Tekstopmerking" style:list-style-name="LFO24" style:family="paragraph"/>
    <style:style style:name="T2036" style:parent-style-name="Standaardalinea-lettertype" style:family="text">
      <style:text-properties fo:font-style="italic" style:font-style-asian="italic" style:font-style-complex="italic" fo:language="en" fo:country="GB"/>
    </style:style>
    <style:style style:name="P2037" style:parent-style-name="Tekstopmerking" style:list-style-name="LFO24" style:family="paragraph"/>
    <style:style style:name="T2038" style:parent-style-name="Standaardalinea-lettertype" style:family="text">
      <style:text-properties fo:language="en" fo:country="GB"/>
    </style:style>
    <style:style style:name="T2039" style:parent-style-name="Standaardalinea-lettertype" style:family="text">
      <style:text-properties fo:font-style="italic" style:font-style-asian="italic" style:font-style-complex="italic" fo:language="en" fo:country="GB"/>
    </style:style>
    <style:style style:name="P2040" style:parent-style-name="Tekstopmerking" style:list-style-name="LFO24" style:family="paragraph"/>
    <style:style style:name="T2041" style:parent-style-name="Standaardalinea-lettertype" style:family="text">
      <style:text-properties fo:font-style="italic" style:font-style-asian="italic" style:font-style-complex="italic" fo:language="en" fo:country="GB"/>
    </style:style>
    <style:style style:name="T2042" style:parent-style-name="Standaardalinea-lettertype" style:family="text">
      <style:text-properties fo:language="en" fo:country="GB"/>
    </style:style>
    <style:style style:name="T2043" style:parent-style-name="Standaardalinea-lettertype" style:family="text">
      <style:text-properties fo:font-style="italic" style:font-style-asian="italic" style:font-style-complex="italic" fo:language="en" fo:country="GB"/>
    </style:style>
    <style:style style:name="T2044" style:parent-style-name="Standaardalinea-lettertype" style:family="text">
      <style:text-properties fo:font-style="italic" style:font-style-asian="italic" style:font-style-complex="italic" fo:language="en" fo:country="GB"/>
    </style:style>
    <style:style style:name="T2045" style:parent-style-name="Standaardalinea-lettertype" style:family="text">
      <style:text-properties fo:font-style="italic" style:font-style-asian="italic" style:font-style-complex="italic" fo:background-color="#C0C0C0" fo:language="en" fo:country="GB"/>
    </style:style>
    <style:style style:name="T2046" style:parent-style-name="Standaardalinea-lettertype" style:family="text">
      <style:text-properties fo:font-style="italic" style:font-style-asian="italic" style:font-style-complex="italic" fo:language="en" fo:country="GB"/>
    </style:style>
    <style:style style:name="T2047" style:parent-style-name="Verwijzingopmerking" style:family="text">
      <style:text-properties style:font-name-complex="Calibri" fo:font-weight="normal" style:font-weight-asian="normal" style:font-weight-complex="normal" style:font-style-complex="normal" style:use-window-font-color="true"/>
    </style:style>
    <style:style style:name="P2048" style:parent-style-name="Standaard" style:family="paragraph">
      <style:text-properties style:font-name-complex="Calibri" fo:language="en" fo:country="GB"/>
    </style:style>
    <style:style style:name="P2049" style:parent-style-name="Standaard" style:family="paragraph">
      <style:paragraph-properties fo:margin-left="0.3937in">
        <style:tab-stops>
          <style:tab-stop style:type="left" style:position="0in"/>
        </style:tab-stops>
      </style:paragraph-properties>
    </style:style>
    <style:style style:name="T2050" style:parent-style-name="Standaardalinea-lettertype" style:family="text">
      <style:text-properties style:font-name-complex="Calibri" fo:language="en" fo:country="GB"/>
    </style:style>
    <style:style style:name="T2051" style:parent-style-name="Standaardalinea-lettertype" style:family="text">
      <style:text-properties style:font-name-complex="Calibri" fo:font-style="italic" style:font-style-asian="italic" fo:language="en" fo:country="GB"/>
    </style:style>
    <style:style style:name="T2052" style:parent-style-name="Verwijzingopmerking" style:family="text">
      <style:text-properties style:font-name-complex="Calibri" fo:font-style="italic" style:font-style-asian="italic" fo:font-size="11pt" style:font-size-asian="11pt" style:font-size-complex="11pt" fo:language="en" fo:country="GB" style:language-asian="en" style:country-asian="US"/>
    </style:style>
    <style:style style:name="T2053" style:parent-style-name="Standaardalinea-lettertype" style:family="text">
      <style:text-properties style:font-name-complex="Calibri" fo:font-style="italic" style:font-style-asian="italic" fo:language="en" fo:country="GB"/>
    </style:style>
    <style:style style:name="T2054" style:parent-style-name="Standaardalinea-lettertype" style:family="text">
      <style:text-properties style:font-name-complex="Calibri" fo:language="en" fo:country="GB"/>
    </style:style>
    <style:style style:name="P2055" style:parent-style-name="Standaard" style:family="paragraph">
      <style:paragraph-properties fo:text-align="justify" fo:margin-left="0.3937in">
        <style:tab-stops>
          <style:tab-stop style:type="left" style:position="0in"/>
        </style:tab-stops>
      </style:paragraph-properties>
      <style:text-properties style:font-name-complex="Calibri" fo:font-style="italic" style:font-style-asian="italic" fo:language="en" fo:country="GB"/>
    </style:style>
    <style:style style:name="P2056" style:parent-style-name="Standaard" style:family="paragraph">
      <style:paragraph-properties fo:text-align="justify" fo:margin-left="0.3937in">
        <style:tab-stops>
          <style:tab-stop style:type="left" style:position="0in"/>
        </style:tab-stops>
      </style:paragraph-properties>
    </style:style>
    <style:style style:name="T2057" style:parent-style-name="Standaardalinea-lettertype" style:family="text">
      <style:text-properties style:font-name-complex="Calibri" fo:font-style="italic" style:font-style-asian="italic" fo:language="en" fo:country="GB"/>
    </style:style>
    <style:style style:name="T2058" style:parent-style-name="Standaardalinea-lettertype" style:family="text">
      <style:text-properties style:font-name-complex="Calibri" fo:font-style="italic" style:font-style-asian="italic" fo:background-color="#C0C0C0" fo:language="en" fo:country="US"/>
    </style:style>
    <style:style style:name="T2059" style:parent-style-name="Standaardalinea-lettertype" style:family="text">
      <style:text-properties style:font-name-complex="Calibri" fo:font-style="italic" style:font-style-asian="italic" fo:language="en" fo:country="US"/>
    </style:style>
    <style:style style:name="T2060" style:parent-style-name="Standaardalinea-lettertype" style:family="text">
      <style:text-properties style:font-name-complex="Calibri" fo:font-style="italic" style:font-style-asian="italic" fo:language="en" fo:country="GB"/>
    </style:style>
    <style:style style:name="P2061" style:parent-style-name="Standaard" style:family="paragraph">
      <style:paragraph-properties fo:margin-left="0.3937in">
        <style:tab-stops>
          <style:tab-stop style:type="left" style:position="0in"/>
        </style:tab-stops>
      </style:paragraph-properties>
      <style:text-properties style:font-name-complex="Calibri" fo:language="en" fo:country="GB"/>
    </style:style>
    <style:style style:name="P2062"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P2063" style:parent-style-name="Standaard" style:family="paragraph">
      <style:paragraph-properties fo:margin-left="0.3937in">
        <style:tab-stops>
          <style:tab-stop style:type="left" style:position="0in"/>
        </style:tab-stops>
      </style:paragraph-properties>
      <style:text-properties style:font-name-complex="Calibri" fo:language="en" fo:country="GB"/>
    </style:style>
    <style:style style:name="P2064"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fo:language="en" fo:country="GB"/>
    </style:style>
    <style:style style:name="T2065" style:parent-style-name="Standaardalinea-lettertype" style:family="text">
      <style:text-properties fo:language="en" fo:country="GB"/>
    </style:style>
    <style:style style:name="T2066" style:parent-style-name="Standaardalinea-lettertype" style:family="text">
      <style:text-properties fo:font-style="italic" style:font-style-asian="italic" style:font-style-complex="italic" fo:language="en" fo:country="GB"/>
    </style:style>
    <style:style style:name="T2067" style:parent-style-name="Standaardalinea-lettertype" style:family="text">
      <style:text-properties fo:font-style="italic" style:font-style-asian="italic" style:font-style-complex="italic" fo:language="en" fo:country="GB"/>
    </style:style>
    <style:style style:name="T2068" style:parent-style-name="Verwijzingopmerking" style:family="text">
      <style:text-properties style:font-name-complex="Calibri" fo:font-weight="normal" style:font-weight-asian="normal" style:font-weight-complex="normal" style:font-style-complex="normal" style:use-window-font-color="true"/>
    </style:style>
    <style:style style:name="P2069" style:parent-style-name="Standaard" style:family="paragraph">
      <style:paragraph-properties>
        <style:tab-stops>
          <style:tab-stop style:type="left" style:position="0in"/>
        </style:tab-stops>
      </style:paragraph-properties>
    </style:style>
    <style:style style:name="T2070" style:parent-style-name="Standaardalinea-lettertype" style:family="text">
      <style:text-properties style:font-name-complex="Calibri" fo:font-style="italic" style:font-style-asian="italic" fo:language="en" fo:country="GB"/>
    </style:style>
    <style:style style:name="T2071" style:parent-style-name="Standaardalinea-lettertype" style:family="text">
      <style:text-properties style:font-name-complex="Calibri" fo:font-style="italic" style:font-style-asian="italic" fo:background-color="#C0C0C0" fo:language="en" fo:country="US"/>
    </style:style>
    <style:style style:name="T2072" style:parent-style-name="Standaardalinea-lettertype" style:family="text">
      <style:text-properties style:font-name-complex="Calibri" fo:font-style="italic" style:font-style-asian="italic" fo:language="en" fo:country="US"/>
    </style:style>
    <style:style style:name="T2073" style:parent-style-name="Standaardalinea-lettertype" style:family="text">
      <style:text-properties style:font-name-complex="Calibri" fo:font-style="italic" style:font-style-asian="italic" fo:language="en" fo:country="GB"/>
    </style:style>
    <style:style style:name="P2074" style:parent-style-name="Standaard" style:family="paragraph">
      <style:text-properties style:font-name-complex="Calibri" fo:language="en" fo:country="GB"/>
    </style:style>
    <style:style style:name="P2075" style:parent-style-name="Kop2" style:list-style-name="WW_OutlineListStyle_10" style:family="paragraph">
      <style:text-properties fo:language="en" fo:country="GB"/>
    </style:style>
    <style:style style:name="P2076" style:parent-style-name="Standaard" style:family="paragraph">
      <style:paragraph-properties>
        <style:tab-stops>
          <style:tab-stop style:type="left" style:position="0in"/>
        </style:tab-stops>
      </style:paragraph-properties>
    </style:style>
    <style:style style:name="T2077" style:parent-style-name="Standaardalinea-lettertype" style:family="text">
      <style:text-properties style:font-name-complex="Calibri" fo:font-style="italic" style:font-style-asian="italic" fo:language="en" fo:country="GB"/>
    </style:style>
    <style:style style:name="T2078" style:parent-style-name="Standaardalinea-lettertype" style:family="text">
      <style:text-properties style:font-name-complex="Calibri" fo:font-style="italic" style:font-style-asian="italic" fo:background-color="#C0C0C0" fo:language="en" fo:country="US"/>
    </style:style>
    <style:style style:name="T2079" style:parent-style-name="Standaardalinea-lettertype" style:family="text">
      <style:text-properties style:font-name-complex="Calibri" fo:font-style="italic" style:font-style-asian="italic" fo:language="en" fo:country="US"/>
    </style:style>
    <style:style style:name="T2080" style:parent-style-name="Standaardalinea-lettertype" style:family="text">
      <style:text-properties style:font-name-complex="Calibri" fo:font-style="italic" style:font-style-asian="italic" fo:language="en" fo:country="GB"/>
    </style:style>
    <style:style style:name="P2081" style:parent-style-name="Standaard" style:family="paragraph">
      <style:paragraph-properties fo:margin-left="0.3937in" fo:text-indent="-0.3937in">
        <style:tab-stops>
          <style:tab-stop style:type="left" style:position="0in"/>
        </style:tab-stops>
      </style:paragraph-properties>
      <style:text-properties style:font-name-complex="Calibri" fo:language="en" fo:country="US"/>
    </style:style>
    <style:style style:name="T2082" style:parent-style-name="Standaardalinea-lettertype" style:family="text">
      <style:text-properties fo:font-style="italic" style:font-style-asian="italic" fo:language="en" fo:country="GB"/>
    </style:style>
    <style:style style:name="T2083" style:parent-style-name="Standaardalinea-lettertype" style:family="text">
      <style:text-properties fo:language="en" fo:country="GB"/>
    </style:style>
    <style:style style:name="P2084" style:parent-style-name="Standaard" style:family="paragraph">
      <style:paragraph-properties fo:margin-left="0.3937in" fo:text-indent="-0.3937in">
        <style:tab-stops>
          <style:tab-stop style:type="left" style:position="0in"/>
        </style:tab-stops>
      </style:paragraph-properties>
    </style:style>
    <style:style style:name="T2085" style:parent-style-name="Standaardalinea-lettertype" style:family="text">
      <style:text-properties style:font-name-complex="Calibri" fo:font-style="italic" style:font-style-asian="italic" fo:language="en" fo:country="GB"/>
    </style:style>
    <style:style style:name="T2086" style:parent-style-name="Standaardalinea-lettertype" style:family="text">
      <style:text-properties style:font-name-complex="Calibri" fo:font-style="italic" style:font-style-asian="italic" fo:background-color="#C0C0C0" fo:language="en" fo:country="US"/>
    </style:style>
    <style:style style:name="T2087" style:parent-style-name="Standaardalinea-lettertype" style:family="text">
      <style:text-properties style:font-name-complex="Calibri" fo:font-style="italic" style:font-style-asian="italic" fo:language="en" fo:country="US"/>
    </style:style>
    <style:style style:name="T2088" style:parent-style-name="Standaardalinea-lettertype" style:family="text">
      <style:text-properties style:font-name-complex="Calibri" fo:font-style="italic" style:font-style-asian="italic" fo:language="en" fo:country="GB"/>
    </style:style>
    <style:style style:name="P2089" style:parent-style-name="Standaard" style:family="paragraph">
      <style:paragraph-properties fo:margin-left="0.3937in" fo:text-indent="-0.3937in">
        <style:tab-stops>
          <style:tab-stop style:type="left" style:position="0in"/>
        </style:tab-stops>
      </style:paragraph-properties>
      <style:text-properties style:font-name-complex="Calibri" fo:language="en" fo:country="GB"/>
    </style:style>
    <style:style style:name="T2090" style:parent-style-name="Standaardalinea-lettertype" style:family="text">
      <style:text-properties fo:font-style="italic" style:font-style-asian="italic" fo:language="en" fo:country="GB"/>
    </style:style>
    <style:style style:name="T2091" style:parent-style-name="Standaardalinea-lettertype" style:family="text">
      <style:text-properties fo:language="en" fo:country="GB"/>
    </style:style>
    <style:style style:name="T2092" style:parent-style-name="Standaardalinea-lettertype" style:family="text">
      <style:text-properties style:font-name-complex="Calibri" fo:font-style="italic" style:font-style-asian="italic" fo:language="en" fo:country="GB"/>
    </style:style>
    <style:style style:name="T2093" style:parent-style-name="Standaardalinea-lettertype" style:family="text">
      <style:text-properties style:font-name-complex="Calibri" fo:font-style="italic" style:font-style-asian="italic" fo:background-color="#C0C0C0" fo:language="en" fo:country="US"/>
    </style:style>
    <style:style style:name="T2094" style:parent-style-name="Standaardalinea-lettertype" style:family="text">
      <style:text-properties style:font-name-complex="Calibri" fo:font-style="italic" style:font-style-asian="italic" fo:language="en" fo:country="US"/>
    </style:style>
    <style:style style:name="T2095" style:parent-style-name="Standaardalinea-lettertype" style:family="text">
      <style:text-properties style:font-name-complex="Calibri" fo:font-style="italic" style:font-style-asian="italic" fo:language="en" fo:country="GB"/>
    </style:style>
    <style:style style:name="P2096" style:parent-style-name="Standaard" style:family="paragraph">
      <style:text-properties fo:language="en" fo:country="GB" fo:hyphenate="true"/>
    </style:style>
    <style:style style:name="P2097" style:parent-style-name="Standaard" style:family="paragraph">
      <style:text-properties fo:language="en" fo:country="GB" fo:hyphenate="true"/>
    </style:style>
    <style:style style:name="P2098" style:parent-style-name="Standaard" style:family="paragraph">
      <style:text-properties fo:language="en" fo:country="GB" fo:hyphenate="true"/>
    </style:style>
    <style:style style:name="P2099" style:parent-style-name="Standaard" style:family="paragraph">
      <style:text-properties fo:language="en" fo:country="GB" fo:hyphenate="true"/>
    </style:style>
    <style:style style:name="P2100" style:parent-style-name="Standaard" style:family="paragraph">
      <style:text-properties fo:language="en" fo:country="GB" fo:hyphenate="true"/>
    </style:style>
    <style:style style:name="P2101" style:parent-style-name="Standaard" style:family="paragraph">
      <style:text-properties fo:language="en" fo:country="GB" fo:hyphenate="true"/>
    </style:style>
    <style:style style:name="P2102" style:parent-style-name="Standaard" style:family="paragraph">
      <style:text-properties fo:language="en" fo:country="GB" fo:hyphenate="true"/>
    </style:style>
    <style:style style:name="P2103" style:parent-style-name="Standaard" style:family="paragraph">
      <style:text-properties fo:language="en" fo:country="GB" fo:hyphenate="true"/>
    </style:style>
    <style:style style:name="P2104" style:parent-style-name="Standaard" style:family="paragraph">
      <style:text-properties fo:language="en" fo:country="GB" fo:hyphenate="true"/>
    </style:style>
    <style:style style:name="P2105" style:parent-style-name="Standaard" style:family="paragraph">
      <style:text-properties fo:language="en" fo:country="GB" fo:hyphenate="true"/>
    </style:style>
    <style:style style:name="P2106" style:parent-style-name="Standaard" style:family="paragraph">
      <style:text-properties fo:language="en" fo:country="GB" fo:hyphenate="true"/>
    </style:style>
    <style:style style:name="P2107" style:parent-style-name="Standaard" style:family="paragraph">
      <style:text-properties fo:language="en" fo:country="GB" fo:hyphenate="true"/>
    </style:style>
    <style:style style:name="P2108" style:parent-style-name="Standaard" style:family="paragraph">
      <style:text-properties fo:language="en" fo:country="GB" fo:hyphenate="true"/>
    </style:style>
    <style:style style:name="P2109" style:parent-style-name="Standaard" style:family="paragraph">
      <style:text-properties fo:language="en" fo:country="GB" fo:hyphenate="true"/>
    </style:style>
    <style:style style:name="P2110" style:parent-style-name="Standaard" style:family="paragraph">
      <style:text-properties fo:language="en" fo:country="GB" fo:hyphenate="true"/>
    </style:style>
    <style:style style:name="P2111" style:parent-style-name="Standaard" style:family="paragraph">
      <style:text-properties fo:language="en" fo:country="GB" fo:hyphenate="true"/>
    </style:style>
    <style:style style:name="P2112" style:parent-style-name="Standaard" style:family="paragraph">
      <style:text-properties fo:language="en" fo:country="GB" fo:hyphenate="true"/>
    </style:style>
    <style:style style:name="P2113" style:parent-style-name="Standaard" style:family="paragraph">
      <style:text-properties fo:language="en" fo:country="GB" fo:hyphenate="true"/>
    </style:style>
    <style:style style:name="P2114" style:parent-style-name="Standaard" style:family="paragraph">
      <style:text-properties fo:language="en" fo:country="GB" fo:hyphenate="true"/>
    </style:style>
    <style:style style:name="P2115" style:parent-style-name="Standaard" style:family="paragraph">
      <style:text-properties fo:language="en" fo:country="GB" fo:hyphenate="true"/>
    </style:style>
    <style:style style:name="P2116" style:parent-style-name="Standaard" style:family="paragraph">
      <style:text-properties fo:language="en" fo:country="GB" fo:hyphenate="true"/>
    </style:style>
    <style:style style:name="P2117" style:parent-style-name="Standaard" style:family="paragraph">
      <style:text-properties fo:language="en" fo:country="GB" fo:hyphenate="true"/>
    </style:style>
    <style:style style:name="P2118" style:parent-style-name="Standaard" style:family="paragraph">
      <style:text-properties fo:language="en" fo:country="GB" fo:hyphenate="true"/>
    </style:style>
    <style:style style:name="P2119" style:parent-style-name="Standaard" style:family="paragraph">
      <style:text-properties fo:language="en" fo:country="GB" fo:hyphenate="true"/>
    </style:style>
    <style:style style:name="P2120" style:parent-style-name="Standaard" style:family="paragraph">
      <style:text-properties fo:language="en" fo:country="GB" fo:hyphenate="true"/>
    </style:style>
    <style:style style:name="P2121" style:parent-style-name="Standaard" style:family="paragraph">
      <style:text-properties fo:language="en" fo:country="GB" fo:hyphenate="true"/>
    </style:style>
    <style:style style:name="P2122" style:parent-style-name="Standaard" style:family="paragraph">
      <style:text-properties fo:language="en" fo:country="GB" fo:hyphenate="true"/>
    </style:style>
    <style:style style:name="P2123" style:parent-style-name="Standaard" style:family="paragraph">
      <style:text-properties fo:language="en" fo:country="GB" fo:hyphenate="true"/>
    </style:style>
    <style:style style:name="P2124" style:parent-style-name="Standaard" style:family="paragraph">
      <style:text-properties fo:language="en" fo:country="GB" fo:hyphenate="true"/>
    </style:style>
    <style:style style:name="P2125" style:parent-style-name="Standaard" style:family="paragraph">
      <style:text-properties fo:language="en" fo:country="GB" fo:hyphenate="true"/>
    </style:style>
    <style:style style:name="P2126" style:parent-style-name="Standaard" style:family="paragraph">
      <style:text-properties fo:language="en" fo:country="GB" fo:hyphenate="true"/>
    </style:style>
    <style:style style:name="T2127" style:parent-style-name="Standaardalinea-lettertype" style:family="text">
      <style:text-properties fo:language="en" fo:country="GB"/>
    </style:style>
    <style:style style:name="T2128" style:parent-style-name="Standaardalinea-lettertype" style:family="text">
      <style:text-properties style:font-name-complex="Calibri" fo:font-style="italic" style:font-style-asian="italic" fo:language="en" fo:country="GB"/>
    </style:style>
    <style:style style:name="T2129" style:parent-style-name="Verwijzingopmerking" style:family="text">
      <style:text-properties style:font-name-complex="Calibri" fo:font-weight="normal" style:font-weight-asian="normal" style:use-window-font-color="true"/>
    </style:style>
    <style:style style:name="P2130" style:parent-style-name="Standaard" style:family="paragraph">
      <style:text-properties style:font-name-complex="Calibri" fo:language="en" fo:country="GB"/>
    </style:style>
    <style:style style:name="P2131" style:parent-style-name="Kop2" style:list-style-name="WW_OutlineListStyle_10" style:family="paragraph">
      <style:text-properties fo:language="en" fo:country="GB"/>
    </style:style>
    <style:style style:name="P2132" style:parent-style-name="Standaard" style:family="paragraph">
      <style:paragraph-properties>
        <style:tab-stops>
          <style:tab-stop style:type="left" style:position="0in"/>
        </style:tab-stops>
      </style:paragraph-properties>
    </style:style>
    <style:style style:name="T2133" style:parent-style-name="Standaardalinea-lettertype" style:family="text">
      <style:text-properties style:font-name-complex="Calibri" fo:font-style="italic" style:font-style-asian="italic" fo:language="en" fo:country="GB"/>
    </style:style>
    <style:style style:name="T2134" style:parent-style-name="Hyperlink" style:family="text">
      <style:text-properties style:font-name-complex="Calibri" fo:font-style="italic" style:font-style-asian="italic" fo:language="en" fo:country="GB"/>
    </style:style>
    <style:style style:name="T2135" style:parent-style-name="Standaardalinea-lettertype" style:family="text">
      <style:text-properties style:font-name-complex="Calibri" fo:font-style="italic" style:font-style-asian="italic" fo:language="en" fo:country="GB"/>
    </style:style>
    <style:style style:name="P2136" style:parent-style-name="Standaard" style:family="paragraph">
      <style:paragraph-properties>
        <style:tab-stops>
          <style:tab-stop style:type="left" style:position="0in"/>
        </style:tab-stops>
      </style:paragraph-properties>
      <style:text-properties style:font-name-complex="Calibri" fo:language="en" fo:country="GB"/>
    </style:style>
    <style:style style:name="T2137" style:parent-style-name="Standaardalinea-lettertype" style:family="text">
      <style:text-properties fo:language="en" fo:country="GB"/>
    </style:style>
    <style:style style:name="P2138" style:parent-style-name="Standaard" style:family="paragraph">
      <style:paragraph-properties>
        <style:tab-stops>
          <style:tab-stop style:type="left" style:position="0in"/>
        </style:tab-stops>
      </style:paragraph-properties>
    </style:style>
    <style:style style:name="T2139" style:parent-style-name="Standaardalinea-lettertype" style:family="text">
      <style:text-properties style:font-name-complex="Calibri" fo:font-style="italic" style:font-style-asian="italic" style:font-style-complex="italic" fo:language="en" fo:country="GB"/>
    </style:style>
    <style:style style:name="P2140" style:parent-style-name="Standaard" style:family="paragraph">
      <style:paragraph-properties>
        <style:tab-stops>
          <style:tab-stop style:type="left" style:position="0in"/>
        </style:tab-stops>
      </style:paragraph-properties>
      <style:text-properties style:font-name-complex="Calibri" fo:font-style="italic" style:font-style-asian="italic" style:font-style-complex="italic" fo:language="en" fo:country="GB"/>
    </style:style>
    <style:style style:name="P2141" style:parent-style-name="Standaard" style:family="paragraph">
      <style:paragraph-properties>
        <style:tab-stops>
          <style:tab-stop style:type="left" style:position="0in"/>
        </style:tab-stops>
      </style:paragraph-properties>
    </style:style>
    <style:style style:name="T2142" style:parent-style-name="Standaardalinea-lettertype" style:family="text">
      <style:text-properties style:font-name-complex="Calibri" fo:font-style="italic" style:font-style-asian="italic" fo:language="en" fo:country="GB"/>
    </style:style>
    <style:style style:name="T2143" style:parent-style-name="Standaardalinea-lettertype" style:family="text">
      <style:text-properties style:font-name-complex="Calibri" fo:font-style="italic" style:font-style-asian="italic" style:text-underline-type="single" style:text-underline-style="solid" style:text-underline-width="auto" style:text-underline-mode="continuous" fo:language="en" fo:country="GB"/>
    </style:style>
    <style:style style:name="T2144" style:parent-style-name="Standaardalinea-lettertype" style:family="text">
      <style:text-properties style:font-name-complex="Calibri" fo:font-style="italic" style:font-style-asian="italic" fo:language="en" fo:country="GB"/>
    </style:style>
    <style:style style:name="T2145" style:parent-style-name="Standaardalinea-lettertype" style:family="text">
      <style:text-properties style:font-name-complex="Calibri" fo:font-style="italic" style:font-style-asian="italic" style:text-underline-type="single" style:text-underline-style="solid" style:text-underline-width="auto" style:text-underline-mode="continuous" fo:language="en" fo:country="GB"/>
    </style:style>
    <style:style style:name="T2146" style:parent-style-name="Standaardalinea-lettertype" style:family="text">
      <style:text-properties style:font-name-complex="Calibri" fo:font-style="italic" style:font-style-asian="italic" fo:language="en" fo:country="GB"/>
    </style:style>
    <style:style style:name="T2147" style:parent-style-name="Standaardalinea-lettertype" style:family="text">
      <style:text-properties style:font-name-complex="Calibri" fo:font-style="italic" style:font-style-asian="italic" style:text-underline-type="single" style:text-underline-style="solid" style:text-underline-width="auto" style:text-underline-mode="continuous" fo:language="en" fo:country="GB"/>
    </style:style>
    <style:style style:name="T2148" style:parent-style-name="Standaardalinea-lettertype" style:family="text">
      <style:text-properties style:font-name-complex="Calibri" fo:font-style="italic" style:font-style-asian="italic" fo:language="en" fo:country="GB"/>
    </style:style>
    <style:style style:name="T2149" style:parent-style-name="Verwijzingopmerking" style:family="text">
      <style:text-properties style:font-name-complex="Calibri" fo:font-weight="normal" style:font-weight-asian="normal" style:font-weight-complex="normal" style:font-style-complex="normal" style:use-window-font-color="true"/>
    </style:style>
    <style:style style:name="P2150" style:parent-style-name="Standaard" style:family="paragraph">
      <style:paragraph-properties>
        <style:tab-stops>
          <style:tab-stop style:type="left" style:position="0in"/>
        </style:tab-stops>
      </style:paragraph-properties>
    </style:style>
    <style:style style:name="T2151" style:parent-style-name="Standaardalinea-lettertype" style:family="text">
      <style:text-properties style:font-name-complex="Calibri" fo:language="en" fo:country="GB"/>
    </style:style>
    <style:style style:name="T2152" style:parent-style-name="Standaardalinea-lettertype" style:family="text">
      <style:text-properties style:font-name-complex="Calibri" fo:font-style="italic" style:font-style-asian="italic" style:font-style-complex="italic" fo:language="en" fo:country="GB"/>
    </style:style>
    <style:style style:name="T2153" style:parent-style-name="Standaardalinea-lettertype" style:family="text">
      <style:text-properties style:font-name-complex="Calibri" fo:font-style="italic" style:font-style-asian="italic" style:font-style-complex="italic" fo:language="en" fo:country="GB"/>
    </style:style>
    <style:style style:name="P2154" style:parent-style-name="Standaard" style:family="paragraph">
      <style:paragraph-properties>
        <style:tab-stops>
          <style:tab-stop style:type="left" style:position="0in"/>
        </style:tab-stops>
      </style:paragraph-properties>
    </style:style>
    <style:style style:name="T2155" style:parent-style-name="Standaardalinea-lettertype" style:family="text">
      <style:text-properties style:font-name-complex="Calibri" fo:font-style="italic" style:font-style-asian="italic" style:font-style-complex="italic" fo:language="en" fo:country="GB"/>
    </style:style>
    <style:style style:name="T2156" style:parent-style-name="Standaardalinea-lettertype" style:family="text">
      <style:text-properties fo:font-style="italic" style:font-style-asian="italic" fo:language="en" fo:country="GB"/>
    </style:style>
    <style:style style:name="T2157" style:parent-style-name="Verwijzingopmerking" style:family="text">
      <style:text-properties style:font-name-complex="Calibri"/>
    </style:style>
    <style:style style:name="T2158" style:parent-style-name="Standaardalinea-lettertype" style:family="text">
      <style:text-properties style:font-name-complex="Calibri" fo:font-style="italic" style:font-style-asian="italic" style:font-style-complex="italic" fo:language="en" fo:country="GB"/>
    </style:style>
    <style:style style:name="T2159" style:parent-style-name="Standaardalinea-lettertype" style:family="text">
      <style:text-properties style:font-name-complex="Calibri" fo:font-style="italic" style:font-style-asian="italic" fo:language="en" fo:country="GB"/>
    </style:style>
    <style:style style:name="T2160" style:parent-style-name="Standaardalinea-lettertype" style:family="text">
      <style:text-properties style:font-name-complex="Calibri" fo:font-style="italic" style:font-style-asian="italic" fo:background-color="#C0C0C0" fo:language="en" fo:country="US"/>
    </style:style>
    <style:style style:name="T2161" style:parent-style-name="Standaardalinea-lettertype" style:family="text">
      <style:text-properties style:font-name-complex="Calibri" fo:font-style="italic" style:font-style-asian="italic" fo:language="en" fo:country="US"/>
    </style:style>
    <style:style style:name="T2162" style:parent-style-name="Standaardalinea-lettertype" style:family="text">
      <style:text-properties style:font-name-complex="Calibri" fo:font-style="italic" style:font-style-asian="italic" fo:language="en" fo:country="US"/>
    </style:style>
    <style:style style:name="T2163" style:parent-style-name="Standaardalinea-lettertype" style:family="text">
      <style:text-properties fo:font-style="italic" style:font-style-asian="italic" fo:language="en" fo:country="GB"/>
    </style:style>
    <style:style style:name="T2164" style:parent-style-name="Standaardalinea-lettertype" style:family="text">
      <style:text-properties style:font-name-complex="Calibri" fo:font-weight="bold" style:font-weight-asian="bold" fo:font-style="italic" style:font-style-asian="italic" fo:language="en" fo:country="GB"/>
    </style:style>
    <style:style style:name="T2165" style:parent-style-name="Hyperlink" style:family="text">
      <style:text-properties style:font-name-complex="Calibri" fo:font-style="italic" style:font-style-asian="italic" style:text-underline-type="none" fo:language="en" fo:country="GB"/>
    </style:style>
    <style:style style:name="T2166" style:parent-style-name="Hyperlink" style:family="text">
      <style:text-properties style:font-name-complex="Calibri" fo:font-style="italic" style:font-style-asian="italic" fo:language="en" fo:country="GB"/>
    </style:style>
    <style:style style:name="T2167" style:parent-style-name="Hyperlink" style:family="text">
      <style:text-properties style:font-name-complex="Calibri" fo:font-style="italic" style:font-style-asian="italic" style:text-underline-type="none" fo:language="en" fo:country="GB"/>
    </style:style>
    <style:style style:name="T2168" style:parent-style-name="Standaardalinea-lettertype" style:family="text">
      <style:text-properties fo:font-style="italic" style:font-style-asian="italic" fo:language="en" fo:country="GB"/>
    </style:style>
    <style:style style:name="T2169" style:parent-style-name="Verwijzingopmerking" style:family="text">
      <style:text-properties style:font-name-complex="Calibri" fo:font-style="italic" style:font-style-asian="italic"/>
    </style:style>
    <style:style style:name="T2170" style:parent-style-name="Standaardalinea-lettertype" style:family="text">
      <style:text-properties style:font-name-complex="Calibri" fo:font-style="italic" style:font-style-asian="italic" fo:language="en" fo:country="US"/>
    </style:style>
    <style:style style:name="T2171" style:parent-style-name="Standaardalinea-lettertype" style:family="text">
      <style:text-properties style:font-name-complex="Calibri" fo:font-style="italic" style:font-style-asian="italic" fo:language="en" fo:country="US"/>
    </style:style>
    <style:style style:name="P2172" style:parent-style-name="Standaard" style:family="paragraph">
      <style:paragraph-properties fo:line-height="150%"/>
    </style:style>
    <style:style style:name="T2173" style:parent-style-name="Standaardalinea-lettertype" style:family="text">
      <style:text-properties fo:font-style="italic" style:font-style-asian="italic" fo:font-size="10pt" style:font-size-asian="10pt" style:font-size-complex="10pt" fo:language="en" fo:country="GB"/>
    </style:style>
    <style:style style:name="P2174" style:parent-style-name="Standaard" style:family="paragraph">
      <style:paragraph-properties fo:line-height="150%" fo:margin-left="0.2361in">
        <style:tab-stops/>
      </style:paragraph-properties>
      <style:text-properties fo:font-style="italic" style:font-style-asian="italic" fo:font-size="10pt" style:font-size-asian="10pt" style:font-size-complex="10pt" fo:language="en" fo:country="GB"/>
    </style:style>
    <style:style style:name="P2175" style:parent-style-name="Standaard" style:family="paragraph">
      <style:paragraph-properties fo:line-height="150%"/>
    </style:style>
    <style:style style:name="T2176" style:parent-style-name="Standaardalinea-lettertype" style:family="text">
      <style:text-properties fo:font-style="italic" style:font-style-asian="italic" fo:font-size="10pt" style:font-size-asian="10pt" style:font-size-complex="10pt" fo:language="en" fo:country="GB"/>
    </style:style>
    <style:style style:name="P2177" style:parent-style-name="Standaard" style:family="paragraph">
      <style:paragraph-properties fo:line-height="150%"/>
      <style:text-properties fo:font-style="italic" style:font-style-asian="italic" fo:font-size="10pt" style:font-size-asian="10pt" style:font-size-complex="10pt" fo:language="en" fo:country="GB"/>
    </style:style>
    <style:style style:name="P2178" style:parent-style-name="Standaard" style:family="paragraph">
      <style:paragraph-properties fo:line-height="150%"/>
    </style:style>
    <style:style style:name="T2179" style:parent-style-name="Standaardalinea-lettertype" style:family="text">
      <style:text-properties fo:font-style="italic" style:font-style-asian="italic" fo:font-size="10pt" style:font-size-asian="10pt" style:font-size-complex="10pt" fo:language="en" fo:country="GB"/>
    </style:style>
    <style:style style:name="T2180"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T2181" style:parent-style-name="Standaardalinea-lettertype" style:family="text">
      <style:text-properties fo:font-style="italic" style:font-style-asian="italic" fo:font-size="10pt" style:font-size-asian="10pt" style:font-size-complex="10pt" fo:language="en" fo:country="GB"/>
    </style:style>
    <style:style style:name="T2182" style:parent-style-name="Hyperlink" style:family="text">
      <style:text-properties fo:font-style="italic" style:font-style-asian="italic" fo:font-size="10pt" style:font-size-asian="10pt" style:font-size-complex="10pt" fo:language="en" fo:country="GB"/>
    </style:style>
    <style:style style:name="T2183" style:parent-style-name="Standaardalinea-lettertype" style:family="text">
      <style:text-properties fo:font-style="italic" style:font-style-asian="italic" fo:font-size="10pt" style:font-size-asian="10pt" style:font-size-complex="10pt" fo:language="en" fo:country="GB"/>
    </style:style>
    <style:style style:name="T2184" style:parent-style-name="Verwijzingopmerking" style:family="text">
      <style:text-properties style:font-name-complex="Calibri" fo:font-style="italic" style:font-style-asian="italic"/>
    </style:style>
    <style:style style:name="T2185" style:parent-style-name="Standaardalinea-lettertype" style:family="text">
      <style:text-properties style:font-name-complex="Calibri" fo:font-style="italic" style:font-style-asian="italic" fo:language="en" fo:country="US"/>
    </style:style>
    <style:style style:name="T2186" style:parent-style-name="Standaardalinea-lettertype" style:family="text">
      <style:text-properties style:font-name-complex="Calibri" fo:font-style="italic" style:font-style-asian="italic" fo:background-color="#C0C0C0" fo:language="en" fo:country="US"/>
    </style:style>
    <style:style style:name="T2187" style:parent-style-name="Standaardalinea-lettertype" style:family="text">
      <style:text-properties style:font-name-complex="Calibri" fo:font-style="italic" style:font-style-asian="italic" fo:language="en" fo:country="US"/>
    </style:style>
    <style:style style:name="T2188" style:parent-style-name="Standaardalinea-lettertype" style:family="text">
      <style:text-properties style:font-name-complex="Calibri" fo:language="en" fo:country="US"/>
    </style:style>
    <style:style style:name="P2189" style:parent-style-name="Standaard" style:family="paragraph">
      <style:paragraph-properties>
        <style:tab-stops>
          <style:tab-stop style:type="left" style:position="0in"/>
        </style:tab-stops>
      </style:paragraph-properties>
      <style:text-properties style:font-name-complex="Calibri" fo:font-style="italic" style:font-style-asian="italic" style:font-style-complex="italic" fo:language="en" fo:country="GB"/>
    </style:style>
    <style:style style:name="P2190" style:parent-style-name="Standaard" style:family="paragraph">
      <style:paragraph-properties>
        <style:tab-stops>
          <style:tab-stop style:type="left" style:position="0in"/>
        </style:tab-stops>
      </style:paragraph-properties>
      <style:text-properties style:font-name-complex="Calibri" fo:font-style="italic" style:font-style-asian="italic" style:font-style-complex="italic" fo:language="en" fo:country="GB"/>
    </style:style>
    <style:style style:name="T2191" style:parent-style-name="Standaardalinea-lettertype" style:family="text">
      <style:text-properties style:font-name-complex="Calibri" fo:language="en" fo:country="GB"/>
    </style:style>
    <style:style style:name="T2192" style:parent-style-name="Standaardalinea-lettertype" style:family="text">
      <style:text-properties style:font-name-complex="Calibri" fo:background-color="#C0C0C0" fo:language="en" fo:country="GB"/>
    </style:style>
    <style:style style:name="T2193" style:parent-style-name="Standaardalinea-lettertype" style:family="text">
      <style:text-properties style:font-name-complex="Calibri" fo:language="en" fo:country="GB"/>
    </style:style>
    <style:style style:name="P2194" style:parent-style-name="Standaard" style:family="paragraph">
      <style:text-properties style:font-name-complex="Calibri" fo:language="en" fo:country="GB"/>
    </style:style>
    <style:style style:name="T2195" style:parent-style-name="Standaardalinea-lettertype" style:family="text">
      <style:text-properties fo:language="en" fo:country="GB"/>
    </style:style>
    <style:style style:name="T2196" style:parent-style-name="Standaardalinea-lettertype" style:family="text">
      <style:text-properties fo:language="en" fo:country="GB"/>
    </style:style>
    <style:style style:name="T2197" style:parent-style-name="Standaardalinea-lettertype" style:family="text">
      <style:text-properties fo:font-style="italic" style:font-style-asian="italic" style:font-style-complex="italic"/>
    </style:style>
    <style:style style:name="T2198" style:parent-style-name="Standaardalinea-lettertype" style:family="text">
      <style:text-properties fo:font-style="italic" style:font-style-asian="italic" style:font-style-complex="italic" fo:color="#000000" fo:language="en" fo:country="GB"/>
    </style:style>
    <style:style style:name="T2199" style:parent-style-name="Standaardalinea-lettertype" style:family="text">
      <style:text-properties fo:font-style="italic" style:font-style-asian="italic" style:font-style-complex="italic"/>
    </style:style>
    <style:style style:name="T2200" style:parent-style-name="Standaardalinea-lettertype" style:family="text">
      <style:text-properties fo:font-style="italic" style:font-style-asian="italic" style:font-style-complex="italic" fo:background-color="#C0C0C0"/>
    </style:style>
    <style:style style:name="T2201" style:parent-style-name="Standaardalinea-lettertype" style:family="text">
      <style:text-properties fo:font-style="italic" style:font-style-asian="italic" style:font-style-complex="italic"/>
    </style:style>
    <style:style style:name="T2202" style:parent-style-name="Standaardalinea-lettertype" style:family="text">
      <style:text-properties fo:font-style="italic" style:font-style-asian="italic" style:font-style-complex="italic" fo:language="en" fo:country="GB"/>
    </style:style>
    <style:style style:name="T2203" style:parent-style-name="Standaardalinea-lettertype" style:family="text">
      <style:text-properties fo:font-style="italic" style:font-style-asian="italic" style:font-style-complex="italic" fo:language="en" fo:country="GB"/>
    </style:style>
    <style:style style:name="T2204" style:parent-style-name="Standaardalinea-lettertype" style:family="text">
      <style:text-properties fo:language="en" fo:country="GB"/>
    </style:style>
    <style:style style:name="T2205" style:parent-style-name="Standaardalinea-lettertype" style:family="text">
      <style:text-properties fo:font-style="italic" style:font-style-asian="italic" style:font-style-complex="italic" fo:color="#000000" fo:language="en" fo:country="GB"/>
    </style:style>
    <style:style style:name="T2206" style:parent-style-name="Standaardalinea-lettertype" style:family="text">
      <style:text-properties fo:font-style="italic" style:font-style-asian="italic" style:font-style-complex="italic" fo:language="en" fo:country="GB"/>
    </style:style>
    <style:style style:name="T2207" style:parent-style-name="Standaardalinea-lettertype" style:family="text">
      <style:text-properties fo:font-style="italic" style:font-style-asian="italic" style:font-style-complex="italic" fo:color="#000000" fo:language="en" fo:country="GB"/>
    </style:style>
    <style:style style:name="T2208" style:parent-style-name="Standaardalinea-lettertype" style:family="text">
      <style:text-properties fo:font-style="italic" style:font-style-asian="italic" style:font-style-complex="italic" fo:color="#000000" fo:language="en" fo:country="GB"/>
    </style:style>
    <style:style style:name="T2209" style:parent-style-name="Standaardalinea-lettertype" style:family="text">
      <style:text-properties fo:font-style="italic" style:font-style-asian="italic" style:font-style-complex="italic" fo:language="en" fo:country="GB"/>
    </style:style>
    <style:style style:name="T2210" style:parent-style-name="Standaardalinea-lettertype" style:family="text">
      <style:text-properties fo:font-style="italic" style:font-style-asian="italic" style:font-style-complex="italic" fo:language="en" fo:country="GB"/>
    </style:style>
    <style:style style:name="T2211" style:parent-style-name="Verwijzingopmerking" style:family="text">
      <style:text-properties style:font-name-complex="Calibri" fo:font-weight="normal" style:font-weight-asian="normal" style:font-weight-complex="normal" style:font-style-complex="normal" style:use-window-font-color="true"/>
    </style:style>
    <style:style style:name="P2212" style:parent-style-name="Standaard" style:family="paragraph">
      <style:paragraph-properties>
        <style:tab-stops>
          <style:tab-stop style:type="left" style:position="0.3937in"/>
        </style:tab-stops>
      </style:paragraph-properties>
    </style:style>
    <style:style style:name="T2213" style:parent-style-name="Standaardalinea-lettertype" style:family="text">
      <style:text-properties style:font-name-complex="Calibri" fo:language="en" fo:country="GB"/>
    </style:style>
    <style:style style:name="T2214" style:parent-style-name="Standaardalinea-lettertype" style:family="text">
      <style:text-properties style:font-name-complex="Calibri" fo:font-style="italic" style:font-style-asian="italic" fo:language="en" fo:country="GB"/>
    </style:style>
    <style:style style:name="T2215" style:parent-style-name="Standaardalinea-lettertype" style:family="text">
      <style:text-properties style:font-name-complex="Calibri" fo:font-style="italic" style:font-style-asian="italic" fo:background-color="#C0C0C0" fo:language="en" fo:country="US"/>
    </style:style>
    <style:style style:name="T2216" style:parent-style-name="Standaardalinea-lettertype" style:family="text">
      <style:text-properties style:font-name-complex="Calibri" fo:font-style="italic" style:font-style-asian="italic" fo:language="en" fo:country="US"/>
    </style:style>
    <style:style style:name="T2217" style:parent-style-name="Standaardalinea-lettertype" style:family="text">
      <style:text-properties style:font-name-complex="Calibri" fo:language="en" fo:country="GB"/>
    </style:style>
    <style:style style:name="P2218" style:parent-style-name="Standaard" style:family="paragraph">
      <style:paragraph-properties>
        <style:tab-stops>
          <style:tab-stop style:type="left" style:position="0.3937in"/>
        </style:tab-stops>
      </style:paragraph-properties>
      <style:text-properties style:font-name-complex="Calibri" fo:language="en" fo:country="GB"/>
    </style:style>
    <style:style style:name="T2219" style:parent-style-name="Standaardalinea-lettertype" style:family="text">
      <style:text-properties fo:language="en" fo:country="GB"/>
    </style:style>
    <style:style style:name="T2220" style:parent-style-name="Standaardalinea-lettertype" style:family="text">
      <style:text-properties fo:language="en" fo:country="GB"/>
    </style:style>
    <style:style style:name="T2221" style:parent-style-name="Standaardalinea-lettertype" style:family="text">
      <style:text-properties style:font-name-complex="Calibri" fo:font-style="italic" style:font-style-asian="italic" fo:language="en" fo:country="GB"/>
    </style:style>
    <style:style style:name="T2222" style:parent-style-name="Standaardalinea-lettertype" style:family="text">
      <style:text-properties style:font-name-complex="Calibri" fo:font-style="italic" style:font-style-asian="italic" style:font-style-complex="italic" fo:language="en" fo:country="GB"/>
    </style:style>
    <style:style style:name="P2223" style:parent-style-name="Tekstopmerking" style:family="paragraph">
      <style:text-properties fo:language="en" fo:country="GB"/>
    </style:style>
    <style:style style:name="P2224" style:parent-style-name="Standaard" style:family="paragraph">
      <style:paragraph-properties>
        <style:tab-stops>
          <style:tab-stop style:type="left" style:position="0in"/>
        </style:tab-stops>
      </style:paragraph-properties>
    </style:style>
    <style:style style:name="T2225" style:parent-style-name="Standaardalinea-lettertype" style:family="text">
      <style:text-properties style:font-name-complex="Calibri" fo:font-style="italic" style:font-style-asian="italic" fo:language="en" fo:country="GB"/>
    </style:style>
    <style:style style:name="T2226" style:parent-style-name="Verwijzingopmerking" style:family="text">
      <style:text-properties style:font-name-complex="Calibri" fo:font-weight="normal" style:font-weight-asian="normal" style:font-weight-complex="normal" style:font-style-complex="normal" style:use-window-font-color="true"/>
    </style:style>
    <style:style style:name="P2227" style:parent-style-name="Standaard" style:family="paragraph">
      <style:paragraph-properties>
        <style:tab-stops>
          <style:tab-stop style:type="left" style:position="0in"/>
        </style:tab-stops>
      </style:paragraph-properties>
    </style:style>
    <style:style style:name="T2228" style:parent-style-name="Standaardalinea-lettertype" style:family="text">
      <style:text-properties style:font-name-complex="Calibri" fo:font-style="italic" style:font-style-asian="italic" fo:language="en" fo:country="GB"/>
    </style:style>
    <style:style style:name="T2229" style:parent-style-name="Standaardalinea-lettertype" style:family="text">
      <style:text-properties style:font-name-complex="Calibri" fo:font-style="italic" style:font-style-asian="italic" fo:language="en" fo:country="GB"/>
    </style:style>
    <style:style style:name="T2230" style:parent-style-name="Standaardalinea-lettertype" style:family="text">
      <style:text-properties fo:font-style="italic" style:font-style-asian="italic" fo:language="en" fo:country="GB"/>
    </style:style>
    <style:style style:name="T2231" style:parent-style-name="Standaardalinea-lettertype" style:family="text">
      <style:text-properties fo:font-weight="bold" style:font-weight-asian="bold" fo:font-style="italic" style:font-style-asian="italic" fo:language="en" fo:country="GB"/>
    </style:style>
    <style:style style:name="T2232" style:parent-style-name="Standaardalinea-lettertype" style:family="text">
      <style:text-properties fo:font-style="italic" style:font-style-asian="italic" fo:language="en" fo:country="GB"/>
    </style:style>
    <style:style style:name="T2233" style:parent-style-name="Hyperlink" style:family="text">
      <style:text-properties fo:font-style="italic" style:font-style-asian="italic" fo:language="en" fo:country="GB"/>
    </style:style>
    <style:style style:name="T2234" style:parent-style-name="Standaardalinea-lettertype" style:family="text">
      <style:text-properties fo:font-style="italic" style:font-style-asian="italic" fo:language="en" fo:country="GB"/>
    </style:style>
    <style:style style:name="T2235" style:parent-style-name="Verwijzingopmerking" style:family="text">
      <style:text-properties style:font-name-complex="Calibri"/>
    </style:style>
    <style:style style:name="T2236" style:parent-style-name="Standaardalinea-lettertype" style:family="text">
      <style:text-properties style:font-name-complex="Calibri" fo:font-style="italic" style:font-style-asian="italic" fo:language="en" fo:country="GB"/>
    </style:style>
    <style:style style:name="P2237"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38"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GB"/>
    </style:style>
    <style:style style:name="P2239"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40"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41"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42"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43" style:parent-style-name="Kop2" style:list-style-name="WW_OutlineListStyle_10" style:family="paragraph">
      <style:text-properties fo:language="en" fo:country="GB"/>
    </style:style>
    <style:style style:name="P2244" style:parent-style-name="Standaard" style:family="paragraph">
      <style:paragraph-properties>
        <style:tab-stops>
          <style:tab-stop style:type="left" style:position="0in"/>
        </style:tab-stops>
      </style:paragraph-properties>
    </style:style>
    <style:style style:name="T2245" style:parent-style-name="Standaardalinea-lettertype" style:family="text">
      <style:text-properties style:font-name-complex="Calibri" fo:language="en" fo:country="GB"/>
    </style:style>
    <style:style style:name="T2246" style:parent-style-name="Standaardalinea-lettertype" style:family="text">
      <style:text-properties style:font-name-complex="Calibri" fo:font-style="italic" style:font-style-asian="italic" style:font-style-complex="italic" fo:language="en" fo:country="GB"/>
    </style:style>
    <style:style style:name="T2247" style:parent-style-name="Standaardalinea-lettertype" style:family="text">
      <style:text-properties style:font-name-complex="Calibri" fo:font-style="italic" style:font-style-asian="italic" fo:language="en" fo:country="GB"/>
    </style:style>
    <style:style style:name="T2248" style:parent-style-name="Standaardalinea-lettertype" style:family="text">
      <style:text-properties fo:font-style="italic" style:font-style-asian="italic" fo:language="en" fo:country="GB"/>
    </style:style>
    <style:style style:name="T2249" style:parent-style-name="Standaardalinea-lettertype" style:family="text">
      <style:text-properties fo:font-weight="bold" style:font-weight-asian="bold" fo:font-style="italic" style:font-style-asian="italic" fo:language="en" fo:country="GB"/>
    </style:style>
    <style:style style:name="T2250" style:parent-style-name="Standaardalinea-lettertype" style:family="text">
      <style:text-properties fo:font-style="italic" style:font-style-asian="italic" fo:language="en" fo:country="GB"/>
    </style:style>
    <style:style style:name="T2251" style:parent-style-name="Hyperlink" style:family="text">
      <style:text-properties fo:font-style="italic" style:font-style-asian="italic" fo:language="en" fo:country="GB"/>
    </style:style>
    <style:style style:name="T2252" style:parent-style-name="Standaardalinea-lettertype" style:family="text">
      <style:text-properties fo:font-style="italic" style:font-style-asian="italic" fo:language="en" fo:country="GB"/>
    </style:style>
    <style:style style:name="T2253" style:parent-style-name="Verwijzingopmerking" style:family="text">
      <style:text-properties style:font-name-complex="Calibri"/>
    </style:style>
    <style:style style:name="T2254" style:parent-style-name="Standaardalinea-lettertype" style:family="text">
      <style:text-properties style:font-name-complex="Calibri" fo:font-style="italic" style:font-style-asian="italic" fo:language="en" fo:country="GB"/>
    </style:style>
    <style:style style:name="T2255" style:parent-style-name="Standaardalinea-lettertype" style:family="text">
      <style:text-properties style:font-name-complex="Calibri" fo:language="en" fo:country="GB"/>
    </style:style>
    <style:style style:name="P2256"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57" style:parent-style-name="Kop2" style:list-style-name="WW_OutlineListStyle_10" style:family="paragraph">
      <style:text-properties fo:language="en" fo:country="GB"/>
    </style:style>
    <style:style style:name="P2258" style:parent-style-name="Standaard" style:family="paragraph">
      <style:paragraph-properties>
        <style:tab-stops>
          <style:tab-stop style:type="left" style:position="0in"/>
        </style:tab-stops>
      </style:paragraph-properties>
    </style:style>
    <style:style style:name="T2259" style:parent-style-name="Standaardalinea-lettertype" style:family="text">
      <style:text-properties style:font-name-complex="Calibri" fo:language="en" fo:country="GB"/>
    </style:style>
    <style:style style:name="T2260" style:parent-style-name="Standaardalinea-lettertype" style:family="text">
      <style:text-properties style:font-name-complex="Calibri" fo:font-style="italic" style:font-style-asian="italic" style:font-style-complex="italic" fo:language="en" fo:country="GB"/>
    </style:style>
    <style:style style:name="T2261" style:parent-style-name="Standaardalinea-lettertype" style:family="text">
      <style:text-properties style:font-name-complex="Calibri" fo:font-style="italic" style:font-style-asian="italic" fo:language="en" fo:country="GB"/>
    </style:style>
    <style:style style:name="T2262" style:parent-style-name="Standaardalinea-lettertype" style:family="text">
      <style:text-properties fo:font-style="italic" style:font-style-asian="italic" fo:language="en" fo:country="GB"/>
    </style:style>
    <style:style style:name="T2263" style:parent-style-name="Standaardalinea-lettertype" style:family="text">
      <style:text-properties fo:font-weight="bold" style:font-weight-asian="bold" fo:font-style="italic" style:font-style-asian="italic" fo:language="en" fo:country="GB"/>
    </style:style>
    <style:style style:name="T2264" style:parent-style-name="Standaardalinea-lettertype" style:family="text">
      <style:text-properties fo:font-style="italic" style:font-style-asian="italic" fo:language="en" fo:country="GB"/>
    </style:style>
    <style:style style:name="T2265" style:parent-style-name="Hyperlink" style:family="text">
      <style:text-properties fo:font-style="italic" style:font-style-asian="italic" fo:language="en" fo:country="GB"/>
    </style:style>
    <style:style style:name="T2266" style:parent-style-name="Hyperlink" style:family="text">
      <style:text-properties fo:font-style="italic" style:font-style-asian="italic" fo:language="en" fo:country="GB"/>
    </style:style>
    <style:style style:name="T2267" style:parent-style-name="Standaardalinea-lettertype" style:family="text">
      <style:text-properties fo:font-style="italic" style:font-style-asian="italic" fo:language="en" fo:country="GB"/>
    </style:style>
    <style:style style:name="T2268" style:parent-style-name="Verwijzingopmerking" style:family="text">
      <style:text-properties style:font-name-complex="Calibri"/>
    </style:style>
    <style:style style:name="T2269" style:parent-style-name="Standaardalinea-lettertype" style:family="text">
      <style:text-properties style:font-name-complex="Calibri" fo:font-style="italic" style:font-style-asian="italic" fo:language="en" fo:country="GB"/>
    </style:style>
    <style:style style:name="T2270" style:parent-style-name="Standaardalinea-lettertype" style:family="text">
      <style:text-properties style:font-name-complex="Calibri" fo:language="en" fo:country="GB"/>
    </style:style>
    <style:style style:name="P2271"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272" style:parent-style-name="Kop2" style:list-style-name="WW_OutlineListStyle_10" style:family="paragraph">
      <style:text-properties fo:language="en" fo:country="GB"/>
    </style:style>
    <style:style style:name="P2273" style:parent-style-name="Standaard" style:family="paragraph">
      <style:paragraph-properties>
        <style:tab-stops>
          <style:tab-stop style:type="left" style:position="0in"/>
        </style:tab-stops>
      </style:paragraph-properties>
    </style:style>
    <style:style style:name="T2274" style:parent-style-name="Standaardalinea-lettertype" style:family="text">
      <style:text-properties style:font-name-complex="Calibri" fo:font-style="italic" style:font-style-asian="italic" fo:language="en" fo:country="GB"/>
    </style:style>
    <style:style style:name="T2275" style:parent-style-name="Standaardalinea-lettertype" style:family="text">
      <style:text-properties style:font-name-complex="Calibri" fo:font-style="italic" style:font-style-asian="italic" fo:language="en" fo:country="US"/>
    </style:style>
    <style:style style:name="T2276" style:parent-style-name="Standaardalinea-lettertype" style:family="text">
      <style:text-properties style:font-name-complex="Calibri" fo:font-style="italic" style:font-style-asian="italic" fo:background-color="#C0C0C0" fo:language="en" fo:country="US"/>
    </style:style>
    <style:style style:name="T2277" style:parent-style-name="Standaardalinea-lettertype" style:family="text">
      <style:text-properties style:font-name-complex="Calibri" fo:font-style="italic" style:font-style-asian="italic" fo:language="en" fo:country="US"/>
    </style:style>
    <style:style style:name="T2278" style:parent-style-name="Standaardalinea-lettertype" style:family="text">
      <style:text-properties style:font-name-complex="Calibri" fo:font-style="italic" style:font-style-asian="italic" fo:language="en" fo:country="GB"/>
    </style:style>
    <style:style style:name="P2279" style:parent-style-name="Standaard" style:family="paragraph">
      <style:text-properties style:font-name-complex="Calibri" fo:language="en" fo:country="GB"/>
    </style:style>
    <style:style style:name="P2280" style:parent-style-name="Standaard" style:family="paragraph">
      <style:text-properties fo:language="en" fo:country="GB" fo:hyphenate="true"/>
    </style:style>
    <style:style style:name="P2281" style:parent-style-name="Standaard" style:family="paragraph">
      <style:text-properties fo:language="en" fo:country="GB" fo:hyphenate="true"/>
    </style:style>
    <style:style style:name="P2282" style:parent-style-name="Standaard" style:family="paragraph">
      <style:text-properties fo:language="en" fo:country="GB" fo:hyphenate="true"/>
    </style:style>
    <style:style style:name="P2283" style:parent-style-name="Standaard" style:family="paragraph">
      <style:text-properties fo:language="en" fo:country="GB" fo:hyphenate="true"/>
    </style:style>
    <style:style style:name="P2284" style:parent-style-name="Standaard" style:family="paragraph">
      <style:text-properties fo:language="en" fo:country="GB" fo:hyphenate="true"/>
    </style:style>
    <style:style style:name="P2285" style:parent-style-name="Standaard" style:family="paragraph">
      <style:text-properties fo:language="en" fo:country="GB" fo:hyphenate="true"/>
    </style:style>
    <style:style style:name="P2286" style:parent-style-name="Standaard" style:family="paragraph">
      <style:text-properties fo:language="en" fo:country="GB" fo:hyphenate="true"/>
    </style:style>
    <style:style style:name="P2287" style:parent-style-name="Standaard" style:family="paragraph">
      <style:text-properties fo:language="en" fo:country="GB" fo:hyphenate="true"/>
    </style:style>
    <style:style style:name="P2288" style:parent-style-name="Standaard" style:family="paragraph">
      <style:text-properties fo:language="en" fo:country="GB" fo:hyphenate="true"/>
    </style:style>
    <style:style style:name="P2289" style:parent-style-name="Standaard" style:family="paragraph">
      <style:text-properties fo:language="en" fo:country="GB" fo:hyphenate="true"/>
    </style:style>
    <style:style style:name="P2290" style:parent-style-name="Standaard" style:family="paragraph">
      <style:text-properties fo:language="en" fo:country="GB" fo:hyphenate="true"/>
    </style:style>
    <style:style style:name="P2291" style:parent-style-name="Standaard" style:family="paragraph">
      <style:text-properties fo:language="en" fo:country="GB" fo:hyphenate="true"/>
    </style:style>
    <style:style style:name="P2292" style:parent-style-name="Standaard" style:family="paragraph">
      <style:text-properties fo:language="en" fo:country="GB" fo:hyphenate="true"/>
    </style:style>
    <style:style style:name="P2293" style:parent-style-name="Standaard" style:family="paragraph">
      <style:text-properties fo:language="en" fo:country="GB" fo:hyphenate="true"/>
    </style:style>
    <style:style style:name="P2294" style:parent-style-name="Standaard" style:family="paragraph">
      <style:text-properties fo:language="en" fo:country="GB" fo:hyphenate="true"/>
    </style:style>
    <style:style style:name="P2295" style:parent-style-name="Standaard" style:family="paragraph">
      <style:text-properties fo:language="en" fo:country="GB" fo:hyphenate="true"/>
    </style:style>
    <style:style style:name="P2296" style:parent-style-name="Standaard" style:family="paragraph">
      <style:text-properties fo:language="en" fo:country="GB" fo:hyphenate="true"/>
    </style:style>
    <style:style style:name="P2297" style:parent-style-name="Standaard" style:family="paragraph">
      <style:text-properties fo:language="en" fo:country="GB" fo:hyphenate="true"/>
    </style:style>
    <style:style style:name="P2298" style:parent-style-name="Standaard" style:family="paragraph">
      <style:text-properties fo:language="en" fo:country="GB" fo:hyphenate="true"/>
    </style:style>
    <style:style style:name="P2299" style:parent-style-name="Standaard" style:family="paragraph">
      <style:text-properties fo:language="en" fo:country="GB" fo:hyphenate="true"/>
    </style:style>
    <style:style style:name="P2300" style:parent-style-name="Standaard" style:family="paragraph">
      <style:text-properties fo:language="en" fo:country="GB" fo:hyphenate="true"/>
    </style:style>
    <style:style style:name="P2301" style:parent-style-name="Standaard" style:family="paragraph">
      <style:text-properties fo:language="en" fo:country="GB" fo:hyphenate="true"/>
    </style:style>
    <style:style style:name="P2302" style:parent-style-name="Standaard" style:family="paragraph">
      <style:text-properties fo:language="en" fo:country="GB" fo:hyphenate="true"/>
    </style:style>
    <style:style style:name="P2303" style:parent-style-name="Standaard" style:family="paragraph">
      <style:text-properties fo:language="en" fo:country="GB" fo:hyphenate="true"/>
    </style:style>
    <style:style style:name="P2304" style:parent-style-name="Standaard" style:family="paragraph">
      <style:text-properties fo:language="en" fo:country="GB" fo:hyphenate="true"/>
    </style:style>
    <style:style style:name="P2305" style:parent-style-name="Standaard" style:family="paragraph">
      <style:text-properties fo:language="en" fo:country="GB" fo:hyphenate="true"/>
    </style:style>
    <style:style style:name="P2306" style:parent-style-name="Standaard" style:family="paragraph">
      <style:text-properties fo:language="en" fo:country="GB" fo:hyphenate="true"/>
    </style:style>
    <style:style style:name="P2307" style:parent-style-name="Standaard" style:family="paragraph">
      <style:text-properties fo:language="en" fo:country="GB" fo:hyphenate="true"/>
    </style:style>
    <style:style style:name="P2308" style:parent-style-name="Standaard" style:family="paragraph">
      <style:text-properties fo:language="en" fo:country="GB" fo:hyphenate="true"/>
    </style:style>
    <style:style style:name="P2309" style:parent-style-name="Standaard" style:family="paragraph">
      <style:text-properties fo:language="en" fo:country="GB" fo:hyphenate="true"/>
    </style:style>
    <style:style style:name="T2310" style:parent-style-name="Standaardalinea-lettertype" style:family="text">
      <style:text-properties fo:language="en" fo:country="GB"/>
    </style:style>
    <style:style style:name="T2311" style:parent-style-name="Standaardalinea-lettertype" style:family="text">
      <style:text-properties style:font-name-complex="Calibri" fo:font-style="italic" style:font-style-asian="italic" fo:language="en" fo:country="GB"/>
    </style:style>
    <style:style style:name="T2312" style:parent-style-name="Standaardalinea-lettertype" style:family="text">
      <style:text-properties style:font-name-complex="Calibri" fo:font-style="italic" style:font-style-asian="italic" fo:background-color="#C0C0C0" fo:language="en" fo:country="US"/>
    </style:style>
    <style:style style:name="T2313" style:parent-style-name="Standaardalinea-lettertype" style:family="text">
      <style:text-properties style:font-name-complex="Calibri" fo:font-style="italic" style:font-style-asian="italic" fo:language="en" fo:country="US"/>
    </style:style>
    <style:style style:name="T2314" style:parent-style-name="Standaardalinea-lettertype" style:family="text">
      <style:text-properties style:font-name-complex="Calibri" fo:font-style="italic" style:font-style-asian="italic" fo:language="en" fo:country="GB"/>
    </style:style>
    <style:style style:name="P2315" style:parent-style-name="Standaard" style:family="paragraph">
      <style:text-properties style:font-name-complex="Calibri" fo:language="en" fo:country="GB"/>
    </style:style>
    <style:style style:name="T2316" style:parent-style-name="Standaardalinea-lettertype" style:family="text">
      <style:text-properties fo:language="en" fo:country="GB"/>
    </style:style>
    <style:style style:name="T2317" style:parent-style-name="Standaardalinea-lettertype" style:family="text">
      <style:text-properties fo:language="en" fo:country="GB"/>
    </style:style>
    <style:style style:name="T2318" style:parent-style-name="Standaardalinea-lettertype" style:family="text">
      <style:text-properties style:font-name-complex="Calibri" fo:font-style="italic" style:font-style-asian="italic" fo:language="en" fo:country="GB"/>
    </style:style>
    <style:style style:name="T2319" style:parent-style-name="Standaardalinea-lettertype" style:family="text">
      <style:text-properties fo:font-weight="bold" style:font-weight-asian="bold" fo:language="en" fo:country="GB"/>
    </style:style>
    <style:style style:name="P2320" style:parent-style-name="Tekstopmerking" style:family="paragraph">
      <style:text-properties fo:font-style="italic" style:font-style-asian="italic" fo:language="en" fo:country="GB"/>
    </style:style>
    <style:style style:name="T2321" style:parent-style-name="Standaardalinea-lettertype" style:family="text">
      <style:text-properties fo:font-style="italic" style:font-style-asian="italic" fo:language="en" fo:country="GB"/>
    </style:style>
    <style:style style:name="T2322" style:parent-style-name="Standaardalinea-lettertype" style:family="text">
      <style:text-properties style:font-name-complex="Calibri" fo:font-weight="bold" style:font-weight-asian="bold" fo:font-style="italic" style:font-style-asian="italic" fo:language="en" fo:country="US"/>
    </style:style>
    <style:style style:name="T2323" style:parent-style-name="Standaardalinea-lettertype" style:family="text">
      <style:text-properties style:font-name-complex="Calibri" fo:font-style="italic" style:font-style-asian="italic" fo:language="en" fo:country="US"/>
    </style:style>
    <style:style style:name="T2324" style:parent-style-name="Hyperlink" style:family="text">
      <style:text-properties style:font-name-complex="Calibri" fo:font-style="italic" style:font-style-asian="italic" fo:language="en" fo:country="US"/>
    </style:style>
    <style:style style:name="T2325" style:parent-style-name="Standaardalinea-lettertype" style:family="text">
      <style:text-properties style:font-name-complex="Calibri" fo:font-style="italic" style:font-style-asian="italic" fo:language="en" fo:country="US"/>
    </style:style>
    <style:style style:name="T2326" style:parent-style-name="Verwijzingopmerking" style:family="text">
      <style:text-properties style:font-name-complex="Calibri" fo:font-weight="normal" style:font-weight-asian="normal" style:font-weight-complex="normal" style:font-style-complex="normal" style:use-window-font-color="true"/>
    </style:style>
    <style:style style:name="P2327" style:parent-style-name="Standaard" style:family="paragraph">
      <style:text-properties style:font-name-complex="Calibri" fo:font-style="italic" style:font-style-asian="italic" fo:language="en" fo:country="GB"/>
    </style:style>
    <style:style style:name="P2328" style:parent-style-name="Standaard" style:family="paragraph">
      <style:text-properties style:font-name-complex="Calibri" fo:language="en" fo:country="GB"/>
    </style:style>
    <style:style style:name="P2329" style:parent-style-name="Standaard" style:family="paragraph">
      <style:text-properties style:font-name-complex="Calibri" fo:language="en" fo:country="GB"/>
    </style:style>
    <style:style style:name="P2330" style:parent-style-name="Standaard" style:family="paragraph">
      <style:text-properties style:font-name-complex="Calibri" fo:language="en" fo:country="GB"/>
    </style:style>
    <style:style style:name="P2331" style:parent-style-name="Standaard" style:family="paragraph">
      <style:text-properties style:font-name-complex="Calibri" fo:language="en" fo:country="GB"/>
    </style:style>
    <style:style style:name="T2332" style:parent-style-name="Standaardalinea-lettertype" style:family="text">
      <style:text-properties style:font-name-complex="Calibri" fo:language="en" fo:country="GB"/>
    </style:style>
    <style:style style:name="T2333" style:parent-style-name="Standaardalinea-lettertype" style:family="text">
      <style:text-properties style:font-name-complex="Calibri" fo:language="en" fo:country="GB"/>
    </style:style>
    <style:style style:name="T2334" style:parent-style-name="Standaardalinea-lettertype" style:family="text">
      <style:text-properties fo:font-style="italic" style:font-style-asian="italic" fo:language="en" fo:country="GB"/>
    </style:style>
    <style:style style:name="T2335" style:parent-style-name="Standaardalinea-lettertype" style:family="text">
      <style:text-properties fo:font-style="italic" style:font-style-asian="italic" fo:background-color="#D9D9D9" fo:language="en" fo:country="GB"/>
    </style:style>
    <style:style style:name="T2336" style:parent-style-name="Standaardalinea-lettertype" style:family="text">
      <style:text-properties fo:font-style="italic" style:font-style-asian="italic" fo:language="en" fo:country="GB"/>
    </style:style>
    <style:style style:name="T2337" style:parent-style-name="Standaardalinea-lettertype" style:family="text">
      <style:text-properties fo:font-style="italic" style:font-style-asian="italic" fo:background-color="#D9D9D9" fo:language="en" fo:country="GB"/>
    </style:style>
    <style:style style:name="T2338" style:parent-style-name="Standaardalinea-lettertype" style:family="text">
      <style:text-properties fo:font-style="italic" style:font-style-asian="italic" fo:language="en" fo:country="GB"/>
    </style:style>
    <style:style style:name="T2339" style:parent-style-name="Standaardalinea-lettertype" style:family="text">
      <style:text-properties fo:font-style="italic" style:font-style-asian="italic" fo:background-color="#D9D9D9" fo:language="en" fo:country="GB"/>
    </style:style>
    <style:style style:name="T2340" style:parent-style-name="Standaardalinea-lettertype" style:family="text">
      <style:text-properties fo:font-style="italic" style:font-style-asian="italic" fo:language="en" fo:country="GB"/>
    </style:style>
    <style:style style:name="T2341" style:parent-style-name="Verwijzingopmerking" style:family="text">
      <style:text-properties style:font-name-complex="Calibri"/>
    </style:style>
    <style:style style:name="T2342" style:parent-style-name="Standaardalinea-lettertype" style:family="text">
      <style:text-properties style:font-name-complex="Calibri" fo:language="en" fo:country="GB"/>
    </style:style>
    <style:style style:name="P2343" style:parent-style-name="Standaard" style:family="paragraph">
      <style:text-properties style:font-name-complex="Calibri" fo:language="en" fo:country="GB"/>
    </style:style>
    <style:style style:name="P2344" style:parent-style-name="Kop2" style:list-style-name="WW_OutlineListStyle_10" style:family="paragraph">
      <style:text-properties fo:language="en" fo:country="GB"/>
    </style:style>
    <style:style style:name="T2345" style:parent-style-name="Standaardalinea-lettertype" style:family="text">
      <style:text-properties style:font-name-complex="Calibri" fo:font-style="italic" style:font-style-asian="italic" fo:language="en" fo:country="GB"/>
    </style:style>
    <style:style style:name="T2346" style:parent-style-name="Standaardalinea-lettertype" style:family="text">
      <style:text-properties style:font-name-complex="Calibri" fo:font-style="italic" style:font-style-asian="italic" fo:background-color="#C0C0C0" fo:language="en" fo:country="US"/>
    </style:style>
    <style:style style:name="T2347" style:parent-style-name="Standaardalinea-lettertype" style:family="text">
      <style:text-properties style:font-name-complex="Calibri" fo:font-style="italic" style:font-style-asian="italic" fo:language="en" fo:country="US"/>
    </style:style>
    <style:style style:name="T2348" style:parent-style-name="Standaardalinea-lettertype" style:family="text">
      <style:text-properties style:font-name-complex="Calibri" fo:font-style="italic" style:font-style-asian="italic" fo:language="en" fo:country="GB"/>
    </style:style>
    <style:style style:name="P2349" style:parent-style-name="Standaard" style:family="paragraph">
      <style:text-properties style:font-name-complex="Calibri" fo:language="en" fo:country="GB"/>
    </style:style>
    <style:style style:name="P2350" style:parent-style-name="Kop2" style:list-style-name="WW_OutlineListStyle_10" style:family="paragraph">
      <style:text-properties fo:language="en" fo:country="GB"/>
    </style:style>
    <style:style style:name="T2351" style:parent-style-name="Standaardalinea-lettertype" style:family="text">
      <style:text-properties style:font-name-complex="Calibri" fo:font-style="italic" style:font-style-asian="italic" fo:language="en" fo:country="GB"/>
    </style:style>
    <style:style style:name="T2352" style:parent-style-name="Standaardalinea-lettertype" style:family="text">
      <style:text-properties style:font-name-complex="Calibri" fo:font-style="italic" style:font-style-asian="italic" style:font-style-complex="italic" fo:language="en" fo:country="GB"/>
    </style:style>
    <style:style style:name="P2353" style:parent-style-name="Standaard" style:family="paragraph">
      <style:text-properties style:font-name-complex="Calibri" fo:font-style="italic" style:font-style-asian="italic" style:font-style-complex="italic" fo:language="en" fo:country="GB"/>
    </style:style>
    <style:style style:name="T2354" style:parent-style-name="Standaardalinea-lettertype" style:family="text">
      <style:text-properties fo:font-style="italic" style:font-style-asian="italic" fo:language="en" fo:country="GB"/>
    </style:style>
    <style:style style:name="T2355" style:parent-style-name="Standaardalinea-lettertype" style:family="text">
      <style:text-properties style:font-name-complex="Calibri" fo:font-weight="bold" style:font-weight-asian="bold" fo:font-style="italic" style:font-style-asian="italic" fo:language="en" fo:country="US"/>
    </style:style>
    <style:style style:name="T2356" style:parent-style-name="Standaardalinea-lettertype" style:family="text">
      <style:text-properties style:font-name-complex="Calibri" fo:font-style="italic" style:font-style-asian="italic" fo:language="en" fo:country="US"/>
    </style:style>
    <style:style style:name="T2357" style:parent-style-name="Hyperlink" style:family="text">
      <style:text-properties style:font-name-complex="Calibri" fo:font-style="italic" style:font-style-asian="italic" fo:language="en" fo:country="US"/>
    </style:style>
    <style:style style:name="T2358" style:parent-style-name="Standaardalinea-lettertype" style:family="text">
      <style:text-properties style:font-name-complex="Calibri" fo:font-style="italic" style:font-style-asian="italic" fo:language="en" fo:country="US"/>
    </style:style>
    <style:style style:name="T2359" style:parent-style-name="Verwijzingopmerking" style:family="text">
      <style:text-properties style:font-name-complex="Calibri" fo:font-weight="normal" style:font-weight-asian="normal" style:font-weight-complex="normal" style:use-window-font-color="true" fo:language="nl" fo:country="NL"/>
    </style:style>
    <style:style style:name="P2360" style:parent-style-name="Standaard" style:family="paragraph">
      <style:paragraph-properties fo:margin-left="0.3937in">
        <style:tab-stops/>
      </style:paragraph-properties>
    </style:style>
    <style:style style:name="T2361" style:parent-style-name="Standaardalinea-lettertype" style:family="text">
      <style:text-properties style:font-name-complex="Calibri" fo:font-style="italic" style:font-style-asian="italic" fo:language="en" fo:country="GB"/>
    </style:style>
    <style:style style:name="T2362" style:parent-style-name="Standaardalinea-lettertype" style:family="text">
      <style:text-properties style:font-name-complex="Calibri" fo:font-style="italic" style:font-style-asian="italic" fo:language="en" fo:country="GB"/>
    </style:style>
    <style:style style:name="T2363" style:parent-style-name="Standaardalinea-lettertype" style:family="text">
      <style:text-properties fo:font-style="italic" style:font-style-asian="italic" fo:language="en" fo:country="GB"/>
    </style:style>
    <style:style style:name="T2364" style:parent-style-name="Standaardalinea-lettertype" style:family="text">
      <style:text-properties fo:font-weight="bold" style:font-weight-asian="bold" fo:font-style="italic" style:font-style-asian="italic" fo:language="en" fo:country="GB"/>
    </style:style>
    <style:style style:name="T2365" style:parent-style-name="Standaardalinea-lettertype" style:family="text">
      <style:text-properties fo:font-style="italic" style:font-style-asian="italic" fo:language="en" fo:country="GB"/>
    </style:style>
    <style:style style:name="T2366" style:parent-style-name="Standaardalinea-lettertype" style:family="text">
      <style:text-properties style:font-name-complex="Calibri" fo:font-style="italic" style:font-style-asian="italic" fo:language="en" fo:country="US"/>
    </style:style>
    <style:style style:name="T2367" style:parent-style-name="Hyperlink" style:family="text">
      <style:text-properties style:font-name-complex="Calibri" fo:font-style="italic" style:font-style-asian="italic" fo:language="en" fo:country="US"/>
    </style:style>
    <style:style style:name="T2368" style:parent-style-name="Standaardalinea-lettertype" style:family="text">
      <style:text-properties style:font-name-complex="Calibri" fo:font-style="italic" style:font-style-asian="italic" fo:language="en" fo:country="US"/>
    </style:style>
    <style:style style:name="T2369" style:parent-style-name="Verwijzingopmerking" style:family="text">
      <style:text-properties style:font-name-complex="Calibri"/>
    </style:style>
    <style:style style:name="T2370" style:parent-style-name="Standaardalinea-lettertype" style:family="text">
      <style:text-properties style:font-name-complex="Calibri" fo:font-style="italic" style:font-style-asian="italic" fo:language="en" fo:country="GB"/>
    </style:style>
    <style:style style:name="P2371" style:parent-style-name="Standaard" style:family="paragraph">
      <style:paragraph-properties fo:margin-left="0.3937in">
        <style:tab-stops/>
      </style:paragraph-properties>
      <style:text-properties style:font-name-complex="Calibri" fo:language="en" fo:country="GB"/>
    </style:style>
    <style:style style:name="P2372" style:parent-style-name="Standaard" style:family="paragraph">
      <style:paragraph-properties fo:margin-left="0.3937in">
        <style:tab-stops/>
      </style:paragraph-properties>
    </style:style>
    <style:style style:name="T2373" style:parent-style-name="Standaardalinea-lettertype" style:family="text">
      <style:text-properties style:font-name-complex="Calibri" fo:language="en" fo:country="GB"/>
    </style:style>
    <style:style style:name="T2374" style:parent-style-name="Standaardalinea-lettertype" style:family="text">
      <style:text-properties style:font-name-complex="Calibri" fo:font-style="italic" style:font-style-asian="italic" style:font-style-complex="italic" fo:language="en" fo:country="GB"/>
    </style:style>
    <style:style style:name="T2375" style:parent-style-name="Standaardalinea-lettertype" style:family="text">
      <style:text-properties style:font-name-complex="Calibri" fo:font-style="italic" style:font-style-asian="italic" fo:background-color="#C0C0C0" fo:language="en" fo:country="US"/>
    </style:style>
    <style:style style:name="T2376" style:parent-style-name="Standaardalinea-lettertype" style:family="text">
      <style:text-properties style:font-name-complex="Calibri" fo:font-style="italic" style:font-style-asian="italic" fo:language="en" fo:country="US"/>
    </style:style>
    <style:style style:name="T2377" style:parent-style-name="Standaardalinea-lettertype" style:family="text">
      <style:text-properties style:font-name-complex="Calibri" fo:font-style="italic" style:font-style-asian="italic" style:font-style-complex="italic" fo:language="en" fo:country="GB"/>
    </style:style>
    <style:style style:name="P2378" style:parent-style-name="Standaard" style:family="paragraph">
      <style:paragraph-properties fo:margin-left="0.3937in">
        <style:tab-stops/>
      </style:paragraph-properties>
      <style:text-properties style:font-name-complex="Calibri" fo:font-style="italic" style:font-style-asian="italic" style:font-style-complex="italic" fo:language="en" fo:country="GB"/>
    </style:style>
    <style:style style:name="P2379" style:parent-style-name="Standaard" style:family="paragraph">
      <style:paragraph-properties fo:margin-left="0.3937in">
        <style:tab-stops/>
      </style:paragraph-properties>
    </style:style>
    <style:style style:name="T2380" style:parent-style-name="Standaardalinea-lettertype" style:family="text">
      <style:text-properties style:font-name-complex="Calibri" fo:font-style="italic" style:font-style-asian="italic" style:font-style-complex="italic" fo:language="en" fo:country="GB"/>
    </style:style>
    <style:style style:name="T2381" style:parent-style-name="Standaardalinea-lettertype" style:family="text">
      <style:text-properties style:font-name-complex="Calibri" fo:font-style="italic" style:font-style-asian="italic" fo:language="en" fo:country="US"/>
    </style:style>
    <style:style style:name="T2382" style:parent-style-name="Standaardalinea-lettertype" style:family="text">
      <style:text-properties style:font-name-complex="Calibri" fo:font-style="italic" style:font-style-asian="italic" fo:background-color="#C0C0C0" fo:language="en" fo:country="US"/>
    </style:style>
    <style:style style:name="T2383" style:parent-style-name="Standaardalinea-lettertype" style:family="text">
      <style:text-properties style:font-name-complex="Calibri" fo:font-style="italic" style:font-style-asian="italic" fo:language="en" fo:country="US"/>
    </style:style>
    <style:style style:name="T2384" style:parent-style-name="Standaardalinea-lettertype" style:family="text">
      <style:text-properties style:font-name-complex="Calibri" fo:font-style="italic" style:font-style-asian="italic" style:font-style-complex="italic" fo:language="en" fo:country="GB"/>
    </style:style>
    <style:style style:name="T2385" style:parent-style-name="Standaardalinea-lettertype" style:family="text">
      <style:text-properties style:font-name-complex="Calibri" fo:font-style="italic" style:font-style-asian="italic" fo:language="en" fo:country="GB"/>
    </style:style>
    <style:style style:name="T2386" style:parent-style-name="Standaardalinea-lettertype" style:family="text">
      <style:text-properties style:font-name-complex="Calibri" fo:font-style="italic" style:font-style-asian="italic" style:font-style-complex="italic" fo:language="en" fo:country="GB"/>
    </style:style>
    <style:style style:name="T2387" style:parent-style-name="Standaardalinea-lettertype" style:family="text">
      <style:text-properties style:font-name-complex="Calibri" fo:font-style="italic" style:font-style-asian="italic" fo:background-color="#C0C0C0" fo:language="en" fo:country="US"/>
    </style:style>
    <style:style style:name="T2388" style:parent-style-name="Standaardalinea-lettertype" style:family="text">
      <style:text-properties style:font-name-complex="Calibri" fo:font-style="italic" style:font-style-asian="italic" fo:language="en" fo:country="US"/>
    </style:style>
    <style:style style:name="T2389" style:parent-style-name="Standaardalinea-lettertype" style:family="text">
      <style:text-properties style:font-name-complex="Calibri" fo:font-style="italic" style:font-style-asian="italic" style:font-style-complex="italic" fo:language="en" fo:country="GB"/>
    </style:style>
    <style:style style:name="P2390" style:parent-style-name="Standaard" style:family="paragraph">
      <style:paragraph-properties fo:margin-left="0.3937in">
        <style:tab-stops/>
      </style:paragraph-properties>
      <style:text-properties style:font-name-complex="Calibri" fo:font-style="italic" style:font-style-asian="italic" style:font-style-complex="italic" fo:language="en" fo:country="GB"/>
    </style:style>
    <style:style style:name="P2391" style:parent-style-name="Standaard" style:family="paragraph">
      <style:paragraph-properties fo:margin-left="0.3937in">
        <style:tab-stops/>
      </style:paragraph-properties>
      <style:text-properties style:font-name-complex="Calibri" fo:font-style="italic" style:font-style-asian="italic" style:font-style-complex="italic" fo:language="en" fo:country="GB"/>
    </style:style>
    <style:style style:name="P2392" style:parent-style-name="Standaard" style:family="paragraph">
      <style:paragraph-properties fo:margin-left="0.3937in">
        <style:tab-stops/>
      </style:paragraph-properties>
      <style:text-properties style:font-name-complex="Calibri" fo:font-style="italic" style:font-style-asian="italic" style:font-style-complex="italic" fo:language="en" fo:country="GB"/>
    </style:style>
    <style:style style:name="P2393" style:parent-style-name="Standaard" style:family="paragraph">
      <style:text-properties style:font-name-complex="Calibri" fo:font-style="italic" style:font-style-asian="italic" style:font-style-complex="italic" fo:language="en" fo:country="GB"/>
    </style:style>
    <style:style style:name="P2394"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P2395" style:parent-style-name="Standaard" style:family="paragraph">
      <style:paragraph-properties fo:margin-left="0.3937in">
        <style:tab-stops/>
      </style:paragraph-properties>
      <style:text-properties style:font-name-complex="Calibri" fo:language="en" fo:country="GB"/>
    </style:style>
    <style:style style:name="P2396" style:parent-style-name="Standaard" style:family="paragraph">
      <style:paragraph-properties fo:margin-left="0.3937in">
        <style:tab-stops/>
      </style:paragraph-properties>
      <style:text-properties style:font-name-complex="Calibri" fo:language="en" fo:country="GB"/>
    </style:style>
    <style:style style:name="P2397"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P2398" style:parent-style-name="Standaard" style:family="paragraph">
      <style:paragraph-properties fo:margin-left="0.3937in">
        <style:tab-stops/>
      </style:paragraph-properties>
    </style:style>
    <style:style style:name="T2399" style:parent-style-name="Standaardalinea-lettertype" style:family="text">
      <style:text-properties style:font-name-complex="Calibri" fo:font-style="italic" style:font-style-asian="italic" fo:language="en" fo:country="GB"/>
    </style:style>
    <style:style style:name="T2400" style:parent-style-name="Standaardalinea-lettertype" style:family="text">
      <style:text-properties style:font-name-complex="Calibri" fo:font-style="italic" style:font-style-asian="italic" fo:background-color="#C0C0C0" fo:language="en" fo:country="US"/>
    </style:style>
    <style:style style:name="T2401" style:parent-style-name="Standaardalinea-lettertype" style:family="text">
      <style:text-properties style:font-name-complex="Calibri" fo:font-style="italic" style:font-style-asian="italic" fo:language="en" fo:country="US"/>
    </style:style>
    <style:style style:name="T2402" style:parent-style-name="Standaardalinea-lettertype" style:family="text">
      <style:text-properties style:font-name-complex="Calibri" fo:font-style="italic" style:font-style-asian="italic" fo:language="en" fo:country="GB"/>
    </style:style>
    <style:style style:name="P2403" style:parent-style-name="Standaard" style:family="paragraph">
      <style:paragraph-properties fo:margin-left="0.2361in">
        <style:tab-stops/>
      </style:paragraph-properties>
      <style:text-properties style:font-name-complex="Calibri" fo:font-style="italic" style:font-style-asian="italic" style:font-style-complex="italic" fo:language="en" fo:country="GB"/>
    </style:style>
    <style:style style:name="P2404" style:parent-style-name="Standaard" style:family="paragraph">
      <style:paragraph-properties fo:text-indent="0.3937in"/>
      <style:text-properties style:font-name-complex="Calibri" fo:font-style="italic" style:font-style-asian="italic" fo:language="en" fo:country="GB"/>
    </style:style>
    <style:style style:name="P2405" style:parent-style-name="Standaard" style:family="paragraph">
      <style:paragraph-properties fo:margin-left="0.3937in">
        <style:tab-stops/>
      </style:paragraph-properties>
    </style:style>
    <style:style style:name="T2406" style:parent-style-name="Standaardalinea-lettertype" style:family="text">
      <style:text-properties style:font-name-complex="Calibri" fo:language="en" fo:country="GB"/>
    </style:style>
    <style:style style:name="T2407" style:parent-style-name="Standaardalinea-lettertype" style:family="text">
      <style:text-properties style:font-name-complex="Calibri" fo:background-color="#C0C0C0" fo:language="en" fo:country="GB"/>
    </style:style>
    <style:style style:name="T2408" style:parent-style-name="Standaardalinea-lettertype" style:family="text">
      <style:text-properties style:font-name-complex="Calibri" fo:language="en" fo:country="GB"/>
    </style:style>
    <style:style style:name="P2409" style:parent-style-name="Standaard" style:family="paragraph">
      <style:paragraph-properties fo:margin-left="0.3937in">
        <style:tab-stops/>
      </style:paragraph-properties>
      <style:text-properties style:font-name-complex="Calibri" fo:language="en" fo:country="GB"/>
    </style:style>
    <style:style style:name="P2410" style:parent-style-name="Standaard" style:family="paragraph">
      <style:paragraph-properties fo:margin-left="0.3937in">
        <style:tab-stops/>
      </style:paragraph-properties>
    </style:style>
    <style:style style:name="T2411" style:parent-style-name="Standaardalinea-lettertype" style:family="text">
      <style:text-properties style:font-name-complex="Calibri" fo:language="en" fo:country="GB"/>
    </style:style>
    <style:style style:name="T2412" style:parent-style-name="Standaardalinea-lettertype" style:family="text">
      <style:text-properties style:font-name-complex="Calibri" fo:background-color="#C0C0C0" fo:language="en" fo:country="GB"/>
    </style:style>
    <style:style style:name="T2413" style:parent-style-name="Standaardalinea-lettertype" style:family="text">
      <style:text-properties style:font-name-complex="Calibri" fo:language="en" fo:country="GB"/>
    </style:style>
    <style:style style:name="P2414" style:parent-style-name="Standaard" style:family="paragraph">
      <style:paragraph-properties fo:margin-left="0.3937in">
        <style:tab-stops/>
      </style:paragraph-properties>
      <style:text-properties style:font-name-complex="Calibri" fo:language="en" fo:country="GB"/>
    </style:style>
    <style:style style:name="P2415" style:parent-style-name="Standaard" style:family="paragraph">
      <style:paragraph-properties fo:margin-left="0.3937in">
        <style:tab-stops/>
      </style:paragraph-properties>
    </style:style>
    <style:style style:name="T2416" style:parent-style-name="Standaardalinea-lettertype" style:family="text">
      <style:text-properties style:font-name-complex="Calibri" fo:language="en" fo:country="GB"/>
    </style:style>
    <style:style style:name="T2417" style:parent-style-name="Standaardalinea-lettertype" style:family="text">
      <style:text-properties style:font-name-complex="Calibri" fo:background-color="#C0C0C0" fo:language="en" fo:country="GB"/>
    </style:style>
    <style:style style:name="T2418" style:parent-style-name="Standaardalinea-lettertype" style:family="text">
      <style:text-properties style:font-name-complex="Calibri" fo:language="en" fo:country="GB"/>
    </style:style>
    <style:style style:name="P2419" style:parent-style-name="Standaard" style:family="paragraph">
      <style:paragraph-properties fo:margin-left="0.3937in">
        <style:tab-stops/>
      </style:paragraph-properties>
      <style:text-properties style:font-name-complex="Calibri" fo:language="en" fo:country="GB"/>
    </style:style>
    <style:style style:name="P2420" style:parent-style-name="Standaard" style:family="paragraph">
      <style:paragraph-properties fo:margin-left="0.3937in">
        <style:tab-stops/>
      </style:paragraph-properties>
      <style:text-properties style:font-name-complex="Calibri" fo:font-style="italic" style:font-style-asian="italic" fo:language="en" fo:country="GB"/>
    </style:style>
    <style:style style:name="P2421" style:parent-style-name="Standaard" style:family="paragraph">
      <style:paragraph-properties fo:margin-left="0.5909in">
        <style:tab-stops/>
      </style:paragraph-properties>
      <style:text-properties style:font-name-complex="Calibri" fo:language="en" fo:country="GB"/>
    </style:style>
    <style:style style:name="P2422" style:parent-style-name="Standaard" style:family="paragraph">
      <style:paragraph-properties fo:margin-left="0.3937in">
        <style:tab-stops>
          <style:tab-stop style:type="left" style:position="0in"/>
        </style:tab-stops>
      </style:paragraph-properties>
    </style:style>
    <style:style style:name="T2423" style:parent-style-name="Standaardalinea-lettertype" style:family="text">
      <style:text-properties style:font-name-complex="Calibri" fo:language="en" fo:country="GB"/>
    </style:style>
    <style:style style:name="T2424" style:parent-style-name="Standaardalinea-lettertype" style:family="text">
      <style:text-properties style:font-name-complex="Calibri" fo:font-style="italic" style:font-style-asian="italic" style:font-style-complex="italic" fo:language="en" fo:country="GB"/>
    </style:style>
    <style:style style:name="T2425" style:parent-style-name="Standaardalinea-lettertype" style:family="text">
      <style:text-properties style:font-name-complex="Calibri" fo:font-style="italic" style:font-style-asian="italic" fo:background-color="#C0C0C0" fo:language="en" fo:country="US"/>
    </style:style>
    <style:style style:name="T2426" style:parent-style-name="Standaardalinea-lettertype" style:family="text">
      <style:text-properties style:font-name-complex="Calibri" fo:font-style="italic" style:font-style-asian="italic" fo:language="en" fo:country="US"/>
    </style:style>
    <style:style style:name="T2427" style:parent-style-name="Standaardalinea-lettertype" style:family="text">
      <style:text-properties style:font-name-complex="Calibri" fo:font-style="italic" style:font-style-asian="italic" style:font-style-complex="italic" fo:language="en" fo:country="GB"/>
    </style:style>
    <style:style style:name="P2428" style:parent-style-name="Standaard" style:family="paragraph">
      <style:paragraph-properties fo:margin-left="0.3937in">
        <style:tab-stops>
          <style:tab-stop style:type="left" style:position="0in"/>
        </style:tab-stops>
      </style:paragraph-properties>
      <style:text-properties style:font-name-complex="Calibri" fo:font-style="italic" style:font-style-asian="italic" style:font-style-complex="italic" fo:language="en" fo:country="GB"/>
    </style:style>
    <style:style style:name="P2429" style:parent-style-name="Standaard" style:family="paragraph">
      <style:paragraph-properties fo:margin-left="0.3937in">
        <style:tab-stops>
          <style:tab-stop style:type="left" style:position="0in"/>
        </style:tab-stops>
      </style:paragraph-properties>
    </style:style>
    <style:style style:name="T2430" style:parent-style-name="Standaardalinea-lettertype" style:family="text">
      <style:text-properties style:font-name-complex="Calibri" fo:font-style="italic" style:font-style-asian="italic" style:font-style-complex="italic" fo:language="en" fo:country="GB"/>
    </style:style>
    <style:style style:name="T2431" style:parent-style-name="Standaardalinea-lettertype" style:family="text">
      <style:text-properties style:font-name-complex="Calibri" fo:font-style="italic" style:font-style-asian="italic" style:font-style-complex="italic" fo:language="en" fo:country="GB"/>
    </style:style>
    <style:style style:name="T2432" style:parent-style-name="Standaardalinea-lettertype" style:family="text">
      <style:text-properties style:font-name-complex="Calibri" fo:font-style="italic" style:font-style-asian="italic" fo:language="en" fo:country="GB"/>
    </style:style>
    <style:style style:name="T2433" style:parent-style-name="Standaardalinea-lettertype" style:family="text">
      <style:text-properties style:font-name-complex="Calibri" fo:font-style="italic" style:font-style-asian="italic" fo:language="en" fo:country="GB"/>
    </style:style>
    <style:style style:name="T2434" style:parent-style-name="Standaardalinea-lettertype" style:family="text">
      <style:text-properties fo:font-style="italic" style:font-style-asian="italic" fo:language="en" fo:country="GB"/>
    </style:style>
    <style:style style:name="T2435" style:parent-style-name="Standaardalinea-lettertype" style:family="text">
      <style:text-properties fo:font-weight="bold" style:font-weight-asian="bold" fo:font-style="italic" style:font-style-asian="italic" fo:language="en" fo:country="GB"/>
    </style:style>
    <style:style style:name="T2436" style:parent-style-name="Standaardalinea-lettertype" style:family="text">
      <style:text-properties fo:font-style="italic" style:font-style-asian="italic" fo:language="en" fo:country="GB"/>
    </style:style>
    <style:style style:name="T2437" style:parent-style-name="Standaardalinea-lettertype" style:family="text">
      <style:text-properties style:font-name-complex="Calibri" fo:font-style="italic" style:font-style-asian="italic" fo:language="en" fo:country="US"/>
    </style:style>
    <style:style style:name="T2438" style:parent-style-name="Hyperlink" style:family="text">
      <style:text-properties style:font-name-complex="Calibri" fo:font-style="italic" style:font-style-asian="italic" fo:language="en" fo:country="US"/>
    </style:style>
    <style:style style:name="T2439" style:parent-style-name="Standaardalinea-lettertype" style:family="text">
      <style:text-properties fo:font-style="italic" style:font-style-asian="italic" fo:language="en" fo:country="GB"/>
    </style:style>
    <style:style style:name="T2440" style:parent-style-name="Standaardalinea-lettertype" style:family="text">
      <style:text-properties style:font-name-complex="Calibri" fo:font-style="italic" style:font-style-asian="italic" fo:language="en" fo:country="GB"/>
    </style:style>
    <style:style style:name="T2441" style:parent-style-name="Standaardalinea-lettertype" style:family="text">
      <style:text-properties style:font-name-complex="Calibri" fo:font-style="italic" style:font-style-asian="italic" fo:language="en" fo:country="GB"/>
    </style:style>
    <style:style style:name="T2442" style:parent-style-name="Standaardalinea-lettertype" style:family="text">
      <style:text-properties style:font-name-complex="Calibri" fo:font-style="italic" style:font-style-asian="italic" style:font-style-complex="italic" fo:language="en" fo:country="GB"/>
    </style:style>
    <style:style style:name="P2443" style:parent-style-name="Standaard" style:family="paragraph">
      <style:text-properties style:font-name-complex="Calibri" fo:language="en" fo:country="GB"/>
    </style:style>
    <style:style style:name="P2444" style:parent-style-name="Kop2" style:list-style-name="WW_OutlineListStyle_10" style:family="paragraph">
      <style:text-properties fo:language="en" fo:country="GB"/>
    </style:style>
    <style:style style:name="T2445" style:parent-style-name="Standaardalinea-lettertype" style:family="text">
      <style:text-properties style:font-name-complex="Calibri" fo:language="en" fo:country="GB"/>
    </style:style>
    <style:style style:name="T2446" style:parent-style-name="Standaardalinea-lettertype" style:family="text">
      <style:text-properties style:font-name-complex="Calibri" fo:font-style="italic" style:font-style-asian="italic" fo:language="en" fo:country="GB"/>
    </style:style>
    <style:style style:name="T2447" style:parent-style-name="Standaardalinea-lettertype" style:family="text">
      <style:text-properties style:font-name-complex="Calibri" fo:font-style="italic" style:font-style-asian="italic" fo:background-color="#C0C0C0" fo:language="en" fo:country="US"/>
    </style:style>
    <style:style style:name="T2448" style:parent-style-name="Standaardalinea-lettertype" style:family="text">
      <style:text-properties style:font-name-complex="Calibri" fo:font-style="italic" style:font-style-asian="italic" fo:language="en" fo:country="GB"/>
    </style:style>
    <style:style style:name="P2449" style:parent-style-name="Standaard" style:family="paragraph">
      <style:text-properties style:font-name-complex="Calibri" fo:font-style="italic" style:font-style-asian="italic" fo:language="en" fo:country="GB"/>
    </style:style>
    <style:style style:name="P2450" style:parent-style-name="Standaard" style:family="paragraph">
      <style:text-properties style:font-name-complex="Calibri" fo:font-style="italic" style:font-style-asian="italic" fo:language="en" fo:country="GB"/>
    </style:style>
    <style:style style:name="P2451" style:parent-style-name="Standaard" style:family="paragraph">
      <style:text-properties style:font-name-complex="Calibri" fo:language="en" fo:country="GB"/>
    </style:style>
    <style:style style:name="P2452" style:parent-style-name="Standaard" style:family="paragraph">
      <style:text-properties style:font-name-complex="Calibri" fo:language="en" fo:country="GB"/>
    </style:style>
    <style:style style:name="T2453" style:parent-style-name="Standaardalinea-lettertype" style:family="text">
      <style:text-properties fo:language="en" fo:country="GB"/>
    </style:style>
    <style:style style:name="T2454" style:parent-style-name="Standaardalinea-lettertype" style:family="text">
      <style:text-properties fo:font-style="italic" style:font-style-asian="italic" fo:color="#000000" fo:font-size="10pt" style:font-size-asian="10pt" style:font-size-complex="10pt" fo:background-color="#FFFFFF" fo:language="en" fo:country="GB"/>
    </style:style>
    <style:style style:name="P2455" style:parent-style-name="Tekstopmerking" style:family="paragraph">
      <style:text-properties style:font-name-complex="Calibri" fo:font-style="italic" style:font-style-asian="italic" fo:font-size="10pt" style:font-size-asian="10pt" style:font-size-complex="10pt" fo:language="en" fo:country="GB"/>
    </style:style>
    <style:style style:name="T2456" style:parent-style-name="Standaardalinea-lettertype" style:family="text">
      <style:text-properties style:font-name-complex="Calibri" fo:font-style="italic" style:font-style-asian="italic" fo:font-size="10pt" style:font-size-asian="10pt" style:font-size-complex="10pt" fo:language="en" fo:country="GB"/>
    </style:style>
    <style:style style:name="T2457" style:parent-style-name="Standaardalinea-lettertype" style:family="text">
      <style:text-properties style:font-name-complex="Calibri" fo:font-weight="bold" style:font-weight-asian="bold" fo:font-style="italic" style:font-style-asian="italic" fo:font-size="10pt" style:font-size-asian="10pt" style:font-size-complex="10pt" fo:language="en" fo:country="GB"/>
    </style:style>
    <style:style style:name="T2458" style:parent-style-name="Standaardalinea-lettertype" style:family="text">
      <style:text-properties style:font-name-complex="Calibri" fo:font-size="10pt" style:font-size-asian="10pt" style:font-size-complex="10pt" fo:language="en" fo:country="GB"/>
    </style:style>
    <style:style style:name="T2459" style:parent-style-name="Standaardalinea-lettertype" style:family="text">
      <style:text-properties fo:font-style="italic" style:font-style-asian="italic" fo:language="en" fo:country="GB"/>
    </style:style>
    <style:style style:name="T2460" style:parent-style-name="Standaardalinea-lettertype" style:family="text">
      <style:text-properties style:font-name-complex="Calibri" fo:font-style="italic" style:font-style-asian="italic" fo:language="en" fo:country="US"/>
    </style:style>
    <style:style style:name="T2461" style:parent-style-name="Hyperlink" style:family="text">
      <style:text-properties style:font-name-complex="Calibri" fo:font-style="italic" style:font-style-asian="italic" fo:language="en" fo:country="US"/>
    </style:style>
    <style:style style:name="T2462" style:parent-style-name="Standaardalinea-lettertype" style:family="text">
      <style:text-properties fo:font-style="italic" style:font-style-asian="italic" fo:language="en" fo:country="GB"/>
    </style:style>
    <style:style style:name="T2463" style:parent-style-name="Verwijzingopmerking" style:family="text">
      <style:text-properties style:font-name-complex="Calibri" fo:font-weight="normal" style:font-weight-asian="normal" style:font-weight-complex="normal" style:font-style-complex="normal" style:use-window-font-color="true"/>
    </style:style>
    <style:style style:name="P2464" style:parent-style-name="Standaard" style:family="paragraph">
      <style:text-properties style:font-name-complex="Calibri" fo:font-style="italic" style:font-style-asian="italic" fo:language="en" fo:country="GB"/>
    </style:style>
    <style:style style:name="T2465" style:parent-style-name="Standaardalinea-lettertype" style:family="text">
      <style:text-properties style:font-name-complex="Calibri" fo:language="en" fo:country="GB"/>
    </style:style>
    <style:style style:name="T2466" style:parent-style-name="Standaardalinea-lettertype" style:family="text">
      <style:text-properties style:font-name-complex="Calibri" fo:font-weight="bold" style:font-weight-asian="bold" fo:language="en" fo:country="GB"/>
    </style:style>
    <style:style style:name="T2467" style:parent-style-name="Standaardalinea-lettertype" style:family="text">
      <style:text-properties style:font-name-complex="Calibri" fo:language="en" fo:country="GB"/>
    </style:style>
    <style:style style:name="T2468" style:parent-style-name="Standaardalinea-lettertype" style:family="text">
      <style:text-properties style:font-name-complex="Calibri" fo:background-color="#C0C0C0" fo:language="en" fo:country="GB"/>
    </style:style>
    <style:style style:name="T2469" style:parent-style-name="Standaardalinea-lettertype" style:family="text">
      <style:text-properties style:font-name-complex="Calibri" fo:language="en" fo:country="GB"/>
    </style:style>
    <style:style style:name="P2470" style:parent-style-name="Standaard" style:family="paragraph">
      <style:text-properties style:font-name-complex="Calibri" fo:language="en" fo:country="GB"/>
    </style:style>
    <style:style style:name="P2471" style:parent-style-name="Kop2" style:list-style-name="WW_OutlineListStyle_10" style:family="paragraph">
      <style:text-properties fo:language="en" fo:country="GB"/>
    </style:style>
    <style:style style:name="P2472" style:parent-style-name="Standaard" style:family="paragraph">
      <style:text-properties style:font-name-complex="Calibri" fo:font-style="italic" style:font-style-asian="italic" fo:language="en" fo:country="GB"/>
    </style:style>
    <style:style style:name="T2473" style:parent-style-name="Standaardalinea-lettertype" style:family="text">
      <style:text-properties style:font-name-complex="Calibri" fo:language="en" fo:country="GB"/>
    </style:style>
    <style:style style:name="T2474" style:parent-style-name="Standaardalinea-lettertype" style:family="text">
      <style:text-properties style:font-name-complex="Calibri" fo:background-color="#C0C0C0" fo:language="en" fo:country="GB"/>
    </style:style>
    <style:style style:name="T2475" style:parent-style-name="Standaardalinea-lettertype" style:family="text">
      <style:text-properties style:font-name-complex="Calibri" fo:language="en" fo:country="GB"/>
    </style:style>
    <style:style style:name="P2476" style:parent-style-name="Standaard" style:family="paragraph">
      <style:text-properties style:font-name-complex="Calibri" fo:language="en" fo:country="GB"/>
    </style:style>
    <style:style style:name="T2477" style:parent-style-name="Standaardalinea-lettertype" style:family="text">
      <style:text-properties style:font-name-complex="Calibri" fo:language="en" fo:country="GB"/>
    </style:style>
    <style:style style:name="T2478" style:parent-style-name="Standaardalinea-lettertype" style:family="text">
      <style:text-properties style:font-name-complex="Calibri" fo:background-color="#C0C0C0" fo:language="en" fo:country="GB"/>
    </style:style>
    <style:style style:name="T2479" style:parent-style-name="Standaardalinea-lettertype" style:family="text">
      <style:text-properties style:font-name-complex="Calibri" fo:language="en" fo:country="GB"/>
    </style:style>
    <style:style style:name="P2480" style:parent-style-name="Standaard" style:family="paragraph">
      <style:text-properties style:font-name-complex="Calibri" fo:language="en" fo:country="GB"/>
    </style:style>
    <style:style style:name="T2481" style:parent-style-name="Standaardalinea-lettertype" style:family="text">
      <style:text-properties style:font-name-complex="Calibri" fo:language="en" fo:country="GB"/>
    </style:style>
    <style:style style:name="T2482" style:parent-style-name="Standaardalinea-lettertype" style:family="text">
      <style:text-properties style:font-name-complex="Calibri" fo:background-color="#C0C0C0" fo:language="en" fo:country="GB"/>
    </style:style>
    <style:style style:name="T2483" style:parent-style-name="Standaardalinea-lettertype" style:family="text">
      <style:text-properties style:font-name-complex="Calibri" fo:language="en" fo:country="GB"/>
    </style:style>
    <style:style style:name="P2484" style:parent-style-name="Standaard" style:family="paragraph">
      <style:text-properties style:font-name-complex="Calibri" fo:language="en" fo:country="US"/>
    </style:style>
    <style:style style:name="P2485" style:parent-style-name="Kop2" style:list-style-name="WW_OutlineListStyle_10" style:family="paragraph">
      <style:text-properties fo:language="en" fo:country="GB"/>
    </style:style>
    <style:style style:name="P2486"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GB"/>
    </style:style>
    <style:style style:name="P2487" style:parent-style-name="Standaard" style:family="paragraph">
      <style:paragraph-properties>
        <style:tab-stops>
          <style:tab-stop style:type="left" style:position="0.1972in"/>
        </style:tab-stops>
      </style:paragraph-properties>
    </style:style>
    <style:style style:name="T2488" style:parent-style-name="Standaardalinea-lettertype" style:family="text">
      <style:text-properties style:font-name-complex="Calibri" fo:language="en" fo:country="GB"/>
    </style:style>
    <style:style style:name="T2489" style:parent-style-name="Standaardalinea-lettertype" style:family="text">
      <style:text-properties style:font-name-complex="Calibri" fo:background-color="#C0C0C0" fo:language="en" fo:country="GB"/>
    </style:style>
    <style:style style:name="T2490" style:parent-style-name="Standaardalinea-lettertype" style:family="text">
      <style:text-properties style:font-name-complex="Calibri" fo:language="en" fo:country="GB"/>
    </style:style>
    <style:style style:name="P2491"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492" style:parent-style-name="Standaard" style:family="paragraph">
      <style:paragraph-properties>
        <style:tab-stops>
          <style:tab-stop style:type="left" style:position="0in"/>
        </style:tab-stops>
      </style:paragraph-properties>
    </style:style>
    <style:style style:name="T2493" style:parent-style-name="Standaardalinea-lettertype" style:family="text">
      <style:text-properties style:font-name-complex="Calibri" fo:language="en" fo:country="GB"/>
    </style:style>
    <style:style style:name="T2494" style:parent-style-name="Standaardalinea-lettertype" style:family="text">
      <style:text-properties style:font-name-complex="Calibri" fo:background-color="#C0C0C0" fo:language="en" fo:country="GB"/>
    </style:style>
    <style:style style:name="T2495" style:parent-style-name="Standaardalinea-lettertype" style:family="text">
      <style:text-properties style:font-name-complex="Calibri" fo:language="en" fo:country="GB"/>
    </style:style>
    <style:style style:name="P2496"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GB"/>
    </style:style>
    <style:style style:name="T2497" style:parent-style-name="Standaardalinea-lettertype" style:family="text">
      <style:text-properties fo:font-style="italic" style:font-style-asian="italic" fo:language="en" fo:country="US"/>
    </style:style>
    <style:style style:name="P2498" style:parent-style-name="Standaard" style:family="paragraph">
      <style:paragraph-properties fo:margin-left="0.3937in">
        <style:tab-stops>
          <style:tab-stop style:type="left" style:position="-0.1965in"/>
        </style:tab-stops>
      </style:paragraph-properties>
      <style:text-properties style:font-name-complex="Calibri" fo:font-style="italic" style:font-style-asian="italic" fo:language="en" fo:country="GB"/>
    </style:style>
    <style:style style:name="P2499" style:parent-style-name="Standaard" style:family="paragraph">
      <style:paragraph-properties fo:margin-left="0.3937in">
        <style:tab-stops>
          <style:tab-stop style:type="left" style:position="-0.1965in"/>
        </style:tab-stops>
      </style:paragraph-properties>
      <style:text-properties style:font-name-complex="Calibri" fo:font-style="italic" style:font-style-asian="italic" fo:language="en" fo:country="GB"/>
    </style:style>
    <style:style style:name="P2500" style:parent-style-name="Standaard" style:family="paragraph">
      <style:paragraph-properties fo:margin-left="0.3937in">
        <style:tab-stops>
          <style:tab-stop style:type="left" style:position="-0.1965in"/>
        </style:tab-stops>
      </style:paragraph-properties>
    </style:style>
    <style:style style:name="T2501" style:parent-style-name="Standaardalinea-lettertype" style:family="text">
      <style:text-properties style:font-name-complex="Calibri" fo:language="en" fo:country="GB"/>
    </style:style>
    <style:style style:name="T2502" style:parent-style-name="Standaardalinea-lettertype" style:family="text">
      <style:text-properties style:font-name-complex="Calibri" fo:background-color="#C0C0C0" fo:language="en" fo:country="GB"/>
    </style:style>
    <style:style style:name="T2503" style:parent-style-name="Standaardalinea-lettertype" style:family="text">
      <style:text-properties style:font-name-complex="Calibri" fo:language="en" fo:country="GB"/>
    </style:style>
    <style:style style:name="P2504" style:parent-style-name="Standaard" style:family="paragraph">
      <style:paragraph-properties fo:margin-left="0.3937in">
        <style:tab-stops>
          <style:tab-stop style:type="left" style:position="-0.1965in"/>
        </style:tab-stops>
      </style:paragraph-properties>
      <style:text-properties style:font-name-complex="Calibri" fo:language="en" fo:country="GB"/>
    </style:style>
    <style:style style:name="P2505" style:parent-style-name="Standaard" style:family="paragraph">
      <style:paragraph-properties fo:margin-left="0.3937in">
        <style:tab-stops>
          <style:tab-stop style:type="left" style:position="-0.1965in"/>
        </style:tab-stops>
      </style:paragraph-properties>
    </style:style>
    <style:style style:name="T2506" style:parent-style-name="Standaardalinea-lettertype" style:family="text">
      <style:text-properties style:font-name-complex="Calibri" fo:language="en" fo:country="GB"/>
    </style:style>
    <style:style style:name="T2507" style:parent-style-name="Standaardalinea-lettertype" style:family="text">
      <style:text-properties style:font-name-complex="Calibri" fo:background-color="#C0C0C0" fo:language="en" fo:country="GB"/>
    </style:style>
    <style:style style:name="T2508" style:parent-style-name="Standaardalinea-lettertype" style:family="text">
      <style:text-properties style:font-name-complex="Calibri" fo:language="en" fo:country="GB"/>
    </style:style>
    <style:style style:name="P2509" style:parent-style-name="Standaard" style:family="paragraph">
      <style:paragraph-properties fo:margin-left="0.3937in">
        <style:tab-stops>
          <style:tab-stop style:type="left" style:position="-0.1965in"/>
        </style:tab-stops>
      </style:paragraph-properties>
      <style:text-properties style:font-name-complex="Calibri" fo:language="en" fo:country="GB"/>
    </style:style>
    <style:style style:name="P2510" style:parent-style-name="Standaard" style:family="paragraph">
      <style:paragraph-properties fo:margin-left="0.3937in">
        <style:tab-stops>
          <style:tab-stop style:type="left" style:position="-0.1965in"/>
        </style:tab-stops>
      </style:paragraph-properties>
    </style:style>
    <style:style style:name="T2511" style:parent-style-name="Standaardalinea-lettertype" style:family="text">
      <style:text-properties style:font-name-complex="Calibri" fo:language="en" fo:country="GB"/>
    </style:style>
    <style:style style:name="T2512" style:parent-style-name="Standaardalinea-lettertype" style:family="text">
      <style:text-properties style:font-name-complex="Calibri" fo:background-color="#C0C0C0" fo:language="en" fo:country="GB"/>
    </style:style>
    <style:style style:name="T2513" style:parent-style-name="Standaardalinea-lettertype" style:family="text">
      <style:text-properties style:font-name-complex="Calibri" fo:language="en" fo:country="GB"/>
    </style:style>
    <style:style style:name="P2514" style:parent-style-name="Standaard" style:family="paragraph">
      <style:paragraph-properties fo:margin-left="0.3937in">
        <style:tab-stops>
          <style:tab-stop style:type="left" style:position="-0.1965in"/>
        </style:tab-stops>
      </style:paragraph-properties>
      <style:text-properties style:font-name-complex="Calibri" fo:language="en" fo:country="GB"/>
    </style:style>
    <style:style style:name="P2515" style:parent-style-name="Standaard" style:family="paragraph">
      <style:paragraph-properties fo:margin-left="0.3937in">
        <style:tab-stops>
          <style:tab-stop style:type="left" style:position="-0.1965in"/>
        </style:tab-stops>
      </style:paragraph-properties>
      <style:text-properties style:font-name-complex="Calibri" fo:font-style="italic" style:font-style-asian="italic" fo:language="en" fo:country="GB"/>
    </style:style>
    <style:style style:name="P2516" style:parent-style-name="Standaard" style:family="paragraph">
      <style:paragraph-properties fo:margin-left="0.3937in">
        <style:tab-stops>
          <style:tab-stop style:type="left" style:position="-0.1965in"/>
        </style:tab-stops>
      </style:paragraph-properties>
      <style:text-properties style:font-name-complex="Calibri" fo:font-style="italic" style:font-style-asian="italic" fo:language="en" fo:country="GB"/>
    </style:style>
    <style:style style:name="P2517" style:parent-style-name="Standaard" style:family="paragraph">
      <style:paragraph-properties fo:margin-left="0.3937in">
        <style:tab-stops>
          <style:tab-stop style:type="left" style:position="-0.1965in"/>
        </style:tab-stops>
      </style:paragraph-properties>
    </style:style>
    <style:style style:name="T2518" style:parent-style-name="Standaardalinea-lettertype" style:family="text">
      <style:text-properties style:font-name-complex="Calibri" fo:language="en" fo:country="GB"/>
    </style:style>
    <style:style style:name="T2519" style:parent-style-name="Standaardalinea-lettertype" style:family="text">
      <style:text-properties style:font-name-complex="Calibri" fo:background-color="#C0C0C0" fo:language="en" fo:country="GB"/>
    </style:style>
    <style:style style:name="T2520" style:parent-style-name="Standaardalinea-lettertype" style:family="text">
      <style:text-properties style:font-name-complex="Calibri" fo:language="en" fo:country="GB"/>
    </style:style>
    <style:style style:name="P2521" style:parent-style-name="Standaard" style:family="paragraph">
      <style:paragraph-properties>
        <style:tab-stops>
          <style:tab-stop style:type="left" style:position="0.1972in"/>
        </style:tab-stops>
      </style:paragraph-properties>
      <style:text-properties style:font-name-complex="Calibri" fo:language="en" fo:country="GB"/>
    </style:style>
    <style:style style:name="P2522" style:parent-style-name="Kop2" style:list-style-name="WW_OutlineListStyle_10" style:family="paragraph">
      <style:text-properties fo:language="en" fo:country="GB"/>
    </style:style>
    <style:style style:name="P2523" style:parent-style-name="Standaard" style:family="paragraph">
      <style:paragraph-properties>
        <style:tab-stops>
          <style:tab-stop style:type="left" style:position="0in"/>
        </style:tab-stops>
      </style:paragraph-properties>
      <style:text-properties style:font-name-complex="Calibri" fo:language="en" fo:country="GB"/>
    </style:style>
    <style:style style:name="P2524" style:parent-style-name="Standaard" style:family="paragraph">
      <style:paragraph-properties>
        <style:tab-stops>
          <style:tab-stop style:type="left" style:position="0in"/>
        </style:tab-stops>
      </style:paragraph-properties>
    </style:style>
    <style:style style:name="T2525" style:parent-style-name="Standaardalinea-lettertype" style:family="text">
      <style:text-properties style:font-name-complex="Calibri" fo:language="en" fo:country="GB"/>
    </style:style>
    <style:style style:name="T2526" style:parent-style-name="Standaardalinea-lettertype" style:family="text">
      <style:text-properties style:font-name-complex="Calibri" fo:background-color="#C0C0C0" fo:language="en" fo:country="GB"/>
    </style:style>
    <style:style style:name="T2527" style:parent-style-name="Standaardalinea-lettertype" style:family="text">
      <style:text-properties style:font-name-complex="Calibri" fo:language="en" fo:country="GB"/>
    </style:style>
    <style:style style:name="T2528" style:parent-style-name="Standaardalinea-lettertype" style:family="text">
      <style:text-properties style:font-name-complex="Calibri" fo:language="en" fo:country="US"/>
    </style:style>
    <style:style style:name="T2529" style:parent-style-name="Standaardalinea-lettertype" style:family="text">
      <style:text-properties style:font-name-complex="Calibri" fo:background-color="#C0C0C0" fo:language="en" fo:country="US"/>
    </style:style>
    <style:style style:name="T2530" style:parent-style-name="Standaardalinea-lettertype" style:family="text">
      <style:text-properties style:font-name-complex="Calibri" fo:language="en" fo:country="US"/>
    </style:style>
    <style:style style:name="T2531" style:parent-style-name="Standaardalinea-lettertype" style:family="text">
      <style:text-properties style:font-name-complex="Calibri" fo:language="en" fo:country="GB"/>
    </style:style>
    <style:style style:name="T2532" style:parent-style-name="Standaardalinea-lettertype" style:family="text">
      <style:text-properties style:font-name-complex="Calibri" fo:background-color="#C0C0C0" fo:language="en" fo:country="GB"/>
    </style:style>
    <style:style style:name="T2533" style:parent-style-name="Standaardalinea-lettertype" style:family="text">
      <style:text-properties style:font-name-complex="Calibri" fo:language="en" fo:country="GB"/>
    </style:style>
    <style:style style:name="P2534" style:parent-style-name="Standaard" style:family="paragraph">
      <style:paragraph-properties>
        <style:tab-stops>
          <style:tab-stop style:type="left" style:position="0in"/>
        </style:tab-stops>
      </style:paragraph-properties>
      <style:text-properties style:font-name-complex="Calibri" fo:language="en" fo:country="US"/>
    </style:style>
    <style:style style:name="P2535" style:parent-style-name="Standaard" style:family="paragraph">
      <style:paragraph-properties>
        <style:tab-stops>
          <style:tab-stop style:type="left" style:position="0in"/>
        </style:tab-stops>
      </style:paragraph-properties>
    </style:style>
    <style:style style:name="T2536" style:parent-style-name="Standaardalinea-lettertype" style:family="text">
      <style:text-properties style:font-name-complex="Calibri" fo:font-style="italic" style:font-style-asian="italic" fo:language="en" fo:country="GB"/>
    </style:style>
    <style:style style:name="T2537" style:parent-style-name="Standaardalinea-lettertype" style:family="text">
      <style:text-properties style:font-name-complex="Calibri" fo:font-style="italic" style:font-style-asian="italic" fo:background-color="#C0C0C0" fo:language="en" fo:country="US"/>
    </style:style>
    <style:style style:name="T2538" style:parent-style-name="Standaardalinea-lettertype" style:family="text">
      <style:text-properties style:font-name-complex="Calibri" fo:font-style="italic" style:font-style-asian="italic" fo:language="en" fo:country="US"/>
    </style:style>
    <style:style style:name="P2539"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GB"/>
    </style:style>
    <style:style style:name="P2540" style:parent-style-name="Standaard" style:family="paragraph">
      <style:paragraph-properties>
        <style:tab-stops>
          <style:tab-stop style:type="left" style:position="0in"/>
        </style:tab-stops>
      </style:paragraph-properties>
    </style:style>
    <style:style style:name="T2541" style:parent-style-name="Standaardalinea-lettertype" style:family="text">
      <style:text-properties style:font-name-complex="Calibri" fo:font-style="italic" style:font-style-asian="italic" fo:language="en" fo:country="GB"/>
    </style:style>
    <style:style style:name="T2542" style:parent-style-name="Standaardalinea-lettertype" style:family="text">
      <style:text-properties style:font-name-complex="Calibri" fo:font-style="italic" style:font-style-asian="italic" fo:background-color="#C0C0C0" fo:language="en" fo:country="GB"/>
    </style:style>
    <style:style style:name="T2543" style:parent-style-name="Standaardalinea-lettertype" style:family="text">
      <style:text-properties style:font-name-complex="Calibri" fo:font-style="italic" style:font-style-asian="italic" fo:language="en" fo:country="GB"/>
    </style:style>
    <style:style style:name="P2544" style:parent-style-name="Standaard" style:family="paragraph">
      <style:paragraph-properties>
        <style:tab-stops>
          <style:tab-stop style:type="left" style:position="0.1972in"/>
        </style:tab-stops>
      </style:paragraph-properties>
      <style:text-properties style:font-name-complex="Calibri" fo:language="en" fo:country="GB"/>
    </style:style>
    <style:style style:name="T2545" style:parent-style-name="Standaardalinea-lettertype" style:family="text">
      <style:text-properties fo:language="en" fo:country="GB"/>
    </style:style>
    <style:style style:name="T2546" style:parent-style-name="Standaardalinea-lettertype" style:family="text">
      <style:text-properties style:font-name-complex="Calibri" fo:font-style="italic" style:font-style-asian="italic" fo:language="en" fo:country="GB"/>
    </style:style>
    <style:style style:name="P2547" style:parent-style-name="Tekstopmerking" style:family="paragraph">
      <style:text-properties style:font-name-complex="Calibri" fo:font-style="italic" style:font-style-asian="italic" fo:language="en" fo:country="GB"/>
    </style:style>
    <style:style style:name="P2548" style:parent-style-name="Tekstopmerking" style:family="paragraph">
      <style:text-properties style:font-name-complex="Calibri" fo:font-style="italic" style:font-style-asian="italic" fo:language="en" fo:country="GB"/>
    </style:style>
    <style:style style:name="P2549" style:parent-style-name="Tekstopmerking" style:family="paragraph">
      <style:text-properties style:font-name-complex="Calibri" fo:font-style="italic" style:font-style-asian="italic" fo:language="en" fo:country="GB"/>
    </style:style>
    <style:style style:name="T2550" style:parent-style-name="Standaardalinea-lettertype" style:family="text">
      <style:text-properties style:font-name-complex="Calibri" fo:font-style="italic" style:font-style-asian="italic" fo:color="#000000" fo:language="en" fo:country="GB"/>
    </style:style>
    <style:style style:name="P2551" style:parent-style-name="Tekstopmerking" style:family="paragraph">
      <style:text-properties style:font-name-complex="Calibri" fo:font-style="italic" style:font-style-asian="italic" fo:language="en" fo:country="GB"/>
    </style:style>
    <style:style style:name="P2552" style:parent-style-name="Tekstopmerking" style:family="paragraph">
      <style:text-properties style:font-name-complex="Calibri" fo:font-style="italic" style:font-style-asian="italic" fo:language="en" fo:country="GB"/>
    </style:style>
    <style:style style:name="T2553" style:parent-style-name="Standaardalinea-lettertype" style:family="text">
      <style:text-properties style:font-name-complex="Calibri" fo:font-style="italic" style:font-style-asian="italic" fo:language="en" fo:country="GB"/>
    </style:style>
    <style:style style:name="T2554" style:parent-style-name="Hyperlink" style:family="text">
      <style:text-properties style:font-name-complex="Calibri" fo:font-weight="bold" style:font-weight-asian="bold" fo:font-style="italic" style:font-style-asian="italic" style:text-underline-type="none" fo:language="en" fo:country="US"/>
    </style:style>
    <style:style style:name="T2555" style:parent-style-name="Hyperlink" style:family="text">
      <style:text-properties style:font-name-complex="Calibri" fo:font-style="italic" style:font-style-asian="italic" style:text-underline-type="none" fo:language="en" fo:country="US"/>
    </style:style>
    <style:style style:name="T2556" style:parent-style-name="Standaardalinea-lettertype" style:family="text">
      <style:text-properties style:font-name-complex="Calibri" fo:font-style="italic" style:font-style-asian="italic" fo:language="en" fo:country="GB"/>
    </style:style>
    <style:style style:name="T2557" style:parent-style-name="Hyperlink" style:family="text">
      <style:text-properties style:font-name-complex="Calibri" fo:font-style="italic" style:font-style-asian="italic" fo:language="en" fo:country="GB"/>
    </style:style>
    <style:style style:name="T2558" style:parent-style-name="Standaardalinea-lettertype" style:family="text">
      <style:text-properties style:font-name-complex="Calibri" fo:font-style="italic" style:font-style-asian="italic" fo:language="en" fo:country="GB"/>
    </style:style>
    <style:style style:name="T2559" style:parent-style-name="Verwijzingopmerking" style:family="text">
      <style:text-properties style:font-name-complex="Calibri" fo:font-weight="normal" style:font-weight-asian="normal" style:font-weight-complex="normal" style:font-style-complex="normal" style:use-window-font-color="true"/>
    </style:style>
    <style:style style:name="P2560" style:parent-style-name="Standaard" style:family="paragraph">
      <style:paragraph-properties>
        <style:tab-stops>
          <style:tab-stop style:type="left" style:position="0in"/>
        </style:tab-stops>
      </style:paragraph-properties>
    </style:style>
    <style:style style:name="T2561" style:parent-style-name="Standaardalinea-lettertype" style:family="text">
      <style:text-properties style:font-name-complex="Calibri" fo:font-style="italic" style:font-style-asian="italic" fo:language="en" fo:country="GB"/>
    </style:style>
    <style:style style:name="T2562" style:parent-style-name="Standaardalinea-lettertype" style:family="text">
      <style:text-properties style:font-name-complex="Calibri" fo:font-style="italic" style:font-style-asian="italic" fo:background-color="#C0C0C0" fo:language="en" fo:country="US"/>
    </style:style>
    <style:style style:name="T2563" style:parent-style-name="Standaardalinea-lettertype" style:family="text">
      <style:text-properties style:font-name-complex="Calibri" fo:font-style="italic" style:font-style-asian="italic" fo:language="en" fo:country="US"/>
    </style:style>
    <style:style style:name="T2564" style:parent-style-name="Standaardalinea-lettertype" style:family="text">
      <style:text-properties style:font-name-complex="Calibri" fo:font-style="italic" style:font-style-asian="italic" fo:language="en" fo:country="GB"/>
    </style:style>
    <style:style style:name="T2565" style:parent-style-name="Standaardalinea-lettertype" style:family="text">
      <style:text-properties style:font-name-complex="Calibri" fo:font-style="italic" style:font-style-asian="italic" fo:language="en" fo:country="US"/>
    </style:style>
    <style:style style:name="P2566" style:parent-style-name="Standaard" style:family="paragraph">
      <style:paragraph-properties>
        <style:tab-stops>
          <style:tab-stop style:type="left" style:position="0in"/>
        </style:tab-stops>
      </style:paragraph-properties>
      <style:text-properties style:font-name-complex="Calibri" fo:font-style="italic" style:font-style-asian="italic" fo:language="en" fo:country="US"/>
    </style:style>
    <style:style style:name="P2567" style:parent-style-name="Standaard" style:family="paragraph">
      <style:paragraph-properties>
        <style:tab-stops>
          <style:tab-stop style:type="left" style:position="0in"/>
        </style:tab-stops>
      </style:paragraph-properties>
    </style:style>
    <style:style style:name="T2568" style:parent-style-name="Standaardalinea-lettertype" style:family="text">
      <style:text-properties style:font-name-complex="Calibri" fo:font-style="italic" style:font-style-asian="italic" fo:language="en" fo:country="US"/>
    </style:style>
    <style:style style:name="T2569" style:parent-style-name="Standaardalinea-lettertype" style:family="text">
      <style:text-properties style:font-name-complex="Calibri" fo:font-style="italic" style:font-style-asian="italic" fo:background-color="#C0C0C0" fo:language="en" fo:country="US"/>
    </style:style>
    <style:style style:name="T2570" style:parent-style-name="Standaardalinea-lettertype" style:family="text">
      <style:text-properties style:font-name-complex="Calibri" fo:font-style="italic" style:font-style-asian="italic" fo:language="en" fo:country="US"/>
    </style:style>
    <style:style style:name="P2571" style:parent-style-name="Standaard" style:family="paragraph">
      <style:text-properties fo:language="en" fo:country="GB" fo:hyphenate="true"/>
    </style:style>
    <style:style style:name="P2572" style:parent-style-name="Standaard" style:family="paragraph">
      <style:text-properties fo:language="en" fo:country="GB" fo:hyphenate="true"/>
    </style:style>
    <style:style style:name="P2573" style:parent-style-name="Standaard" style:family="paragraph">
      <style:text-properties fo:language="en" fo:country="GB" fo:hyphenate="true"/>
    </style:style>
    <style:style style:name="P2574" style:parent-style-name="Standaard" style:family="paragraph">
      <style:text-properties fo:language="en" fo:country="GB" fo:hyphenate="true"/>
    </style:style>
    <style:style style:name="P2575" style:parent-style-name="Standaard" style:family="paragraph">
      <style:text-properties fo:language="en" fo:country="GB" fo:hyphenate="true"/>
    </style:style>
    <style:style style:name="P2576" style:parent-style-name="Standaard" style:family="paragraph">
      <style:text-properties fo:language="en" fo:country="GB" fo:hyphenate="true"/>
    </style:style>
    <style:style style:name="P2577" style:parent-style-name="Standaard" style:family="paragraph">
      <style:text-properties fo:language="en" fo:country="GB" fo:hyphenate="true"/>
    </style:style>
    <style:style style:name="P2578" style:parent-style-name="Standaard" style:family="paragraph">
      <style:text-properties fo:language="en" fo:country="GB" fo:hyphenate="true"/>
    </style:style>
    <style:style style:name="P2579" style:parent-style-name="Standaard" style:family="paragraph">
      <style:text-properties fo:language="en" fo:country="GB" fo:hyphenate="true"/>
    </style:style>
    <style:style style:name="P2580" style:parent-style-name="Standaard" style:family="paragraph">
      <style:text-properties fo:language="en" fo:country="GB" fo:hyphenate="true"/>
    </style:style>
    <style:style style:name="P2581" style:parent-style-name="Standaard" style:family="paragraph">
      <style:text-properties fo:language="en" fo:country="GB" fo:hyphenate="true"/>
    </style:style>
    <style:style style:name="P2582" style:parent-style-name="Standaard" style:family="paragraph">
      <style:text-properties fo:language="en" fo:country="GB" fo:hyphenate="true"/>
    </style:style>
    <style:style style:name="P2583" style:parent-style-name="Standaard" style:family="paragraph">
      <style:text-properties fo:language="en" fo:country="GB" fo:hyphenate="true"/>
    </style:style>
    <style:style style:name="P2584" style:parent-style-name="Standaard" style:family="paragraph">
      <style:text-properties fo:language="en" fo:country="GB" fo:hyphenate="true"/>
    </style:style>
    <style:style style:name="P2585" style:parent-style-name="Standaard" style:family="paragraph">
      <style:text-properties fo:language="en" fo:country="GB" fo:hyphenate="true"/>
    </style:style>
    <style:style style:name="P2586" style:parent-style-name="Standaard" style:family="paragraph">
      <style:text-properties fo:language="en" fo:country="GB" fo:hyphenate="true"/>
    </style:style>
    <style:style style:name="P2587" style:parent-style-name="Standaard" style:family="paragraph">
      <style:text-properties fo:language="en" fo:country="GB" fo:hyphenate="true"/>
    </style:style>
    <style:style style:name="P2588" style:parent-style-name="Standaard" style:family="paragraph">
      <style:text-properties fo:language="en" fo:country="GB" fo:hyphenate="true"/>
    </style:style>
    <style:style style:name="P2589" style:parent-style-name="Standaard" style:family="paragraph">
      <style:text-properties fo:language="en" fo:country="GB" fo:hyphenate="true"/>
    </style:style>
    <style:style style:name="P2590" style:parent-style-name="Standaard" style:family="paragraph">
      <style:text-properties fo:language="en" fo:country="GB" fo:hyphenate="true"/>
    </style:style>
    <style:style style:name="P2591" style:parent-style-name="Standaard" style:family="paragraph">
      <style:text-properties fo:language="en" fo:country="GB" fo:hyphenate="true"/>
    </style:style>
    <style:style style:name="P2592" style:parent-style-name="Standaard" style:family="paragraph">
      <style:text-properties fo:language="en" fo:country="GB" fo:hyphenate="true"/>
    </style:style>
    <style:style style:name="P2593" style:parent-style-name="Standaard" style:family="paragraph">
      <style:text-properties fo:language="en" fo:country="GB" fo:hyphenate="true"/>
    </style:style>
    <style:style style:name="P2594" style:parent-style-name="Standaard" style:family="paragraph">
      <style:text-properties fo:language="en" fo:country="GB" fo:hyphenate="true"/>
    </style:style>
    <style:style style:name="P2595" style:parent-style-name="Standaard" style:family="paragraph">
      <style:text-properties fo:language="en" fo:country="GB" fo:hyphenate="true"/>
    </style:style>
    <style:style style:name="P2596" style:parent-style-name="Standaard" style:family="paragraph">
      <style:text-properties fo:language="en" fo:country="GB" fo:hyphenate="true"/>
    </style:style>
    <style:style style:name="P2597" style:parent-style-name="Standaard" style:family="paragraph">
      <style:text-properties fo:language="en" fo:country="GB" fo:hyphenate="true"/>
    </style:style>
    <style:style style:name="P2598" style:parent-style-name="Standaard" style:family="paragraph">
      <style:text-properties fo:language="en" fo:country="GB" fo:hyphenate="true"/>
    </style:style>
    <style:style style:name="P2599" style:parent-style-name="Standaard" style:family="paragraph">
      <style:text-properties fo:language="en" fo:country="GB" fo:hyphenate="true"/>
    </style:style>
    <style:style style:name="P2600" style:parent-style-name="Standaard" style:family="paragraph">
      <style:text-properties fo:language="en" fo:country="GB" fo:hyphenate="true"/>
    </style:style>
    <style:style style:name="P2601" style:parent-style-name="Standaard" style:family="paragraph">
      <style:text-properties fo:language="en" fo:country="GB" fo:hyphenate="true"/>
    </style:style>
    <style:style style:name="P2602" style:parent-style-name="Standaard" style:family="paragraph">
      <style:text-properties fo:language="en" fo:country="GB" fo:hyphenate="true"/>
    </style:style>
    <style:style style:name="P2603" style:parent-style-name="Standaard" style:family="paragraph">
      <style:text-properties fo:language="en" fo:country="GB" fo:hyphenate="true"/>
    </style:style>
    <style:style style:name="P2604" style:parent-style-name="Standaard" style:family="paragraph">
      <style:text-properties fo:language="en" fo:country="GB" fo:hyphenate="true"/>
    </style:style>
    <style:style style:name="P2605" style:parent-style-name="Standaard" style:family="paragraph">
      <style:text-properties fo:language="en" fo:country="GB" fo:hyphenate="true"/>
    </style:style>
    <style:style style:name="P2606" style:parent-style-name="Kop1" style:list-style-name="WW_OutlineListStyle_10" style:family="paragraph">
      <style:text-properties fo:language="en" fo:country="GB"/>
    </style:style>
    <style:style style:name="T2607" style:parent-style-name="Standaardalinea-lettertype" style:family="text">
      <style:text-properties style:font-name-complex="Calibri" fo:language="en" fo:country="GB"/>
    </style:style>
    <style:style style:name="T2608" style:parent-style-name="Standaardalinea-lettertype" style:family="text">
      <style:text-properties style:font-name-complex="Calibri" fo:font-style="italic" style:font-style-asian="italic" style:font-style-complex="italic" fo:language="en" fo:country="GB"/>
    </style:style>
    <style:style style:name="T2609" style:parent-style-name="Standaardalinea-lettertype" style:family="text">
      <style:text-properties style:font-name-complex="Calibri" fo:font-style="italic" style:font-style-asian="italic" style:font-style-complex="italic" fo:language="en" fo:country="GB"/>
    </style:style>
    <style:style style:name="T2610" style:parent-style-name="Standaardalinea-lettertype" style:family="text">
      <style:text-properties fo:font-style="italic" style:font-style-asian="italic" style:font-style-complex="italic"/>
    </style:style>
    <style:style style:name="T2611" style:parent-style-name="Standaardalinea-lettertype" style:family="text">
      <style:text-properties fo:font-style="italic" style:font-style-asian="italic" style:font-style-complex="italic" fo:language="en" fo:country="GB"/>
    </style:style>
    <style:style style:name="T2612" style:parent-style-name="Standaardalinea-lettertype" style:family="text">
      <style:text-properties fo:font-style="italic" style:font-style-asian="italic" style:font-style-complex="italic" fo:background-color="#C0C0C0" fo:language="en" fo:country="GB"/>
    </style:style>
    <style:style style:name="T2613" style:parent-style-name="Standaardalinea-lettertype" style:family="text">
      <style:text-properties fo:font-style="italic" style:font-style-asian="italic" style:font-style-complex="italic" fo:language="en" fo:country="GB"/>
    </style:style>
    <style:style style:name="T2614" style:parent-style-name="Standaardalinea-lettertype" style:family="text">
      <style:text-properties fo:font-style="italic" style:font-style-asian="italic" style:font-style-complex="italic" fo:language="en" fo:country="GB"/>
    </style:style>
    <style:style style:name="T2615" style:parent-style-name="Standaardalinea-lettertype" style:family="text">
      <style:text-properties fo:font-style="italic" style:font-style-asian="italic" style:font-style-complex="italic" fo:background-color="#C0C0C0" fo:language="en" fo:country="GB"/>
    </style:style>
    <style:style style:name="T2616" style:parent-style-name="Standaardalinea-lettertype" style:family="text">
      <style:text-properties fo:font-style="italic" style:font-style-asian="italic" style:font-style-complex="italic" fo:language="en" fo:country="GB"/>
    </style:style>
    <style:style style:name="T2617" style:parent-style-name="Standaardalinea-lettertype" style:family="text">
      <style:text-properties fo:font-style="italic" style:font-style-asian="italic" style:font-style-complex="italic" fo:language="en" fo:country="GB"/>
    </style:style>
    <style:style style:name="T2618" style:parent-style-name="Standaardalinea-lettertype" style:family="text">
      <style:text-properties fo:font-style="italic" style:font-style-asian="italic" style:font-style-complex="italic" fo:background-color="#C0C0C0" fo:language="en" fo:country="GB"/>
    </style:style>
    <style:style style:name="T2619" style:parent-style-name="Standaardalinea-lettertype" style:family="text">
      <style:text-properties fo:font-style="italic" style:font-style-asian="italic" style:font-style-complex="italic" fo:language="en" fo:country="GB"/>
    </style:style>
    <style:style style:name="T2620" style:parent-style-name="Verwijzingopmerking" style:family="text">
      <style:text-properties style:font-name-complex="Calibri"/>
    </style:style>
    <style:style style:name="T2621" style:parent-style-name="Standaardalinea-lettertype" style:family="text">
      <style:text-properties style:font-name-complex="Calibri" fo:font-style="italic" style:font-style-asian="italic" style:font-style-complex="italic" fo:language="en" fo:country="GB"/>
    </style:style>
    <style:style style:name="T2622" style:parent-style-name="Standaardalinea-lettertype" style:family="text">
      <style:text-properties style:font-name-complex="Calibri" fo:font-style="italic" style:font-style-asian="italic" fo:language="en" fo:country="GB"/>
    </style:style>
    <style:style style:name="T2623" style:parent-style-name="Standaardalinea-lettertype" style:family="text">
      <style:text-properties style:font-name-complex="Calibri" fo:font-style="italic" style:font-style-asian="italic" fo:background-color="#C0C0C0" fo:language="en" fo:country="US"/>
    </style:style>
    <style:style style:name="T2624" style:parent-style-name="Standaardalinea-lettertype" style:family="text">
      <style:text-properties style:font-name-complex="Calibri" fo:font-style="italic" style:font-style-asian="italic" fo:language="en" fo:country="US"/>
    </style:style>
    <style:style style:name="T2625" style:parent-style-name="Standaardalinea-lettertype" style:family="text">
      <style:text-properties style:font-name-complex="Calibri" fo:font-style="italic" style:font-style-asian="italic" style:font-style-complex="italic" fo:language="en" fo:country="GB"/>
    </style:style>
    <style:style style:name="T2626" style:parent-style-name="Standaardalinea-lettertype" style:family="text">
      <style:text-properties style:font-name-complex="Calibri" fo:language="en" fo:country="GB"/>
    </style:style>
    <style:style style:name="P2627" style:parent-style-name="Standaard" style:family="paragraph">
      <style:text-properties style:font-name-complex="Calibri" fo:language="en" fo:country="GB"/>
    </style:style>
    <style:style style:name="P2628" style:parent-style-name="Standaard" style:family="paragraph">
      <style:text-properties style:font-name-complex="Calibri" fo:font-style="italic" style:font-style-asian="italic" fo:language="en" fo:country="GB"/>
    </style:style>
    <style:style style:name="P2629" style:parent-style-name="Standaard" style:family="paragraph">
      <style:text-properties style:font-name-complex="Calibri" fo:font-style="italic" style:font-style-asian="italic" fo:language="en" fo:country="GB"/>
    </style:style>
  </office:automatic-styles>
  <office:body>
    <office:text text:use-soft-page-breaks="true">
      <text:p text:style-name="P1"><text:bookmark-start text:name="_top"/><text:bookmark-end text:name="_top"/><office:annotation office:name="0" xml:id="684097963"><dc:creator>Auteur</dc:creator><meta:creator-initials>Auteur</meta:creator-initials><text:p text:style-name="Tekstopmerking"><text:span text:style-name="T16">After completion of the research protocol, the instruction page should be deleted.</text:span></text:p><text:p text:style-name="P17"/><text:p text:style-name="Tekstopmerking"><text:span text:style-name="T18">For privacy protection it is recommended to ensure that all personal information (e.g. author of the document) is removed from the final version of the document.</text:span></text:p></office:annotation></text:p>
      <text:p text:style-name="P19">Instruction page use</text:p>
      <text:p text:style-name="P20"><text:s/>CCMO CLINICAL TRIAL PROTOCOL TEMPLATE CTR</text:p>
      <text:p text:style-name="P21"><text:span text:style-name="T22">(Version 3.0, May 2023)</text:span><text:span text:style-name="T23"><office:annotation-end office:name="0"/></text:span></text:p>
      <text:p text:style-name="P24"/>
      <text:p text:style-name="P25"/>
      <text:p text:style-name="Standaard"><text:span text:style-name="T26">This protocol template has been designed for clinical trials with medicinal products that are subject to the EU<text:s/></text:span><text:a xlink:href="http://ec.europa.eu/health/human-use/clinical-trials/regulation_en" office:target-frame-name="_top" xlink:show="replace"><text:span text:style-name="T27">Clinical Trial Regulation No 536/2014 (CTR)</text:span><text:span text:style-name="T28">.<text:s/></text:span></text:a><text:span text:style-name="T29"><text:s/>Please note that the use of the template is not obligatory.</text:span></text:p>
      <text:p text:style-name="P30"/>
      <text:p text:style-name="Standaard"><text:span text:style-name="T31">The template is available for use by all investigators who are carrying out clinical trials if they so wish, however there is no requirement to use it</text:span><text:span text:style-name="T32">.<text:s/></text:span></text:p>
      <text:p text:style-name="P33"/>
      <text:p text:style-name="P34"/>
      <text:p text:style-name="P35">The following texts are used in the template:</text:p>
      <text:p text:style-name="Standaard"><text:span text:style-name="T36">- &lt;</text:span><text:span text:style-name="T37">italic text</text:span><text:span text:style-name="T38">&gt; = explanatory text</text:span></text:p>
      <text:p text:style-name="P39">- &lt;straight text&gt; = example text</text:p>
      <text:p text:style-name="P40">- balloons with remarks = explanatory note</text:p>
      <text:p text:style-name="P41"/>
      <text:p text:style-name="Standaard"><text:span text:style-name="T42">For convenience in the template, references to the applicable articles/sections in Clinical Trial Regulation No 536/2014 (CTR) are stated in grey (e.g.<text:s/></text:span><text:span text:style-name="T43">see<text:s/></text:span><text:span text:style-name="T44">CTR: Annex I D15</text:span><text:span text:style-name="T45">)</text:span><text:span text:style-name="T46">. When finalising the research protocol these references to the applicable CTR articles/sections can be deleted.</text:span></text:p>
      <text:p text:style-name="P47"/>
      <text:p text:style-name="P48"/>
      <text:p text:style-name="Standaard"><text:span text:style-name="T49"><office:annotation office:name="1" xml:id="684097964"><dc:creator>Auteur</dc:creator><meta:creator-initials>Auteur</meta:creator-initials><text:p text:style-name="Tekstopmerking"><text:span text:style-name="T50">Click on the title of the document to access the document via hyperlink.</text:span></text:p><text:p text:style-name="P51"/><text:p text:style-name="Tekstopmerking"><text:span text:style-name="T52">In particular note the hyperlinks to the<text:s/></text:span><text:span text:style-name="T53">CCMO website section dedicated to the CTR<text:s/></text:span><text:span text:style-name="T54">with information for investigators</text:span><text:span text:style-name="T55"><text:s/></text:span><text:span text:style-name="T56">and to<text:s/></text:span><text:span text:style-name="T57">EudraLex Volume 10</text:span><text:span text:style-name="T58"><text:s/>which contains guidance documents applying to clinical trails.</text:span></text:p></office:annotation>List of background information for protocol template<text:s/></text:span><text:span text:style-name="T59"><office:annotation-end office:name="1"/></text:span></text:p>
      <text:p text:style-name="P60"/>
      <text:p text:style-name="P61">Legislation</text:p>
      <text:list text:style-name="LFO12" text:continue-numbering="true">
        <text:list-item>
          <text:p text:style-name="P62"><text:span text:style-name="T63">Dutch:<text:s/></text:span><text:a xlink:href="https://wetten.overheid.nl/BWBR0013797/2018-08-01" office:target-frame-name="_top" xlink:show="replace"><text:span text:style-name="T64">Embryowet</text:span></text:a></text:p>
        </text:list-item>
        <text:list-item>
          <text:p text:style-name="P65"><text:span text:style-name="T66">Dutch:<text:s/></text:span><text:a xlink:href="https://wetten.overheid.nl/BWBR0021505/2019-01-01" office:target-frame-name="_top" xlink:show="replace"><text:span text:style-name="T67">Genee</text:span><text:bookmark-start text:name="_Hlt147228201"/><text:bookmark-start text:name="_Hlt147228202"/><text:span text:style-name="T68">s</text:span><text:bookmark-end text:name="_Hlt147228201"/><text:bookmark-end text:name="_Hlt147228202"/><text:span text:style-name="T69">middelenwet</text:span></text:a></text:p>
        </text:list-item>
        <text:list-item>
          <text:p text:style-name="P70"><text:span text:style-name="T71">Dutch:<text:s/></text:span><text:a xlink:href="https://wetten.overheid.nl/BWBR0009408/2018-08-01" office:target-frame-name="_top" xlink:show="replace"><text:span text:style-name="T72">Wet medisch-wetenschappelijk onderzoek met mensen (WMO)</text:span></text:a></text:p>
        </text:list-item>
        <text:list-item>
          <text:p text:style-name="P73"><text:span text:style-name="T74">EU : Medical Device Regulation (EU) 2017/745 (MDR) (</text:span><text:a xlink:href="https://eur-lex.europa.eu/legal-content/EN/TXT/PDF/?uri=CELEX%3A32017R0745&amp;from=EN" office:target-frame-name="_top" xlink:show="replace"><text:span text:style-name="T75">English version</text:span></text:a><text:span text:style-name="T76">,<text:s/></text:span><text:a xlink:href="https://eur-lex.europa.eu/legal-content/NL/TXT/PDF/?uri=CELEX%3A32017R0745&amp;from=EN" office:target-frame-name="_top" xlink:show="replace"><text:span text:style-name="T77">Dutch version</text:span></text:a><text:span text:style-name="T78">)</text:span></text:p>
        </text:list-item>
        <text:list-item>
          <text:p text:style-name="P79"><text:span text:style-name="T80">EU: Clinical Trial Regulation No 536/2014 (CTR) (</text:span><text:a xlink:href="https://ec.europa.eu/health/sites/health/files/files/eudralex/vol-1/reg_2014_536/reg_2014_536_en.pdf" office:target-frame-name="_top" xlink:show="replace"><text:span text:style-name="T81">English version</text:span></text:a><text:span text:style-name="T82">,<text:s/></text:span><text:a xlink:href="https://eur-lex.europa.eu/legal-content/NL/TXT/PDF/?uri=CELEX:32014R0536&amp;from=EN" office:target-frame-name="_top" xlink:show="replace"><text:span text:style-name="T83">Dutch version)</text:span></text:a></text:p>
        </text:list-item>
        <text:list-item>
          <text:p text:style-name="P84"><text:span text:style-name="T85">EU: General Data Protection Regulation (EU) 2016/679 (GDPR) (</text:span><text:a xlink:href="https://eur-lex.europa.eu/legal-content/EN/TXT/PDF/?uri=CELEX:32016R0679&amp;from=EN" office:target-frame-name="_top" xlink:show="replace"><text:span text:style-name="T86">English version</text:span></text:a><text:span text:style-name="T87">,<text:s/></text:span><text:a xlink:href="https://eur-lex.europa.eu/legal-content/NL/TXT/PDF/?uri=CELEX:32016R0679&amp;from=EN" office:target-frame-name="_top" xlink:show="replace"><text:span text:style-name="T88">Dutch version</text:span></text:a><text:span text:style-name="T89">)</text:span></text:p>
        </text:list-item>
        <text:list-item>
          <text:p text:style-name="P90"><text:span text:style-name="T91">EU:<text:s/></text:span><text:span text:style-name="T92">In Vitro<text:s/></text:span><text:span text:style-name="T93">Diagnostics Regulation (EU) 2017/746 (IVDR) (</text:span><text:a xlink:href="https://eur-lex.europa.eu/legal-content/EN/TXT/HTML/?uri=CELEX%3A32017R0746&amp;from=NL" office:target-frame-name="_top" xlink:show="replace"><text:span text:style-name="T94">English version</text:span></text:a><text:span text:style-name="T95">,<text:s/></text:span><text:a xlink:href="https://eur-lex.europa.eu/legal-content/NL/TXT/HTML/?uri=CELEX:32017R0746&amp;from=EN" office:target-frame-name="_top" xlink:show="replace"><text:span text:style-name="T96">Dutch version</text:span></text:a><text:span text:style-name="T97">)</text:span></text:p>
        </text:list-item>
        <text:list-item>
          <text:p text:style-name="P98"><text:a xlink:href="https://www.wma.net/policies-post/wma-declaration-of-helsinki-ethical-principles-for-medical-research-involving-human-subjects/" office:target-frame-name="_top" xlink:show="replace"><text:span text:style-name="T99">WMA Declaration of Helsinki - Ethical Principles for Medical Research Involving Human Subjects</text:span></text:a></text:p>
        </text:list-item>
      </text:list>
      <text:p text:style-name="P100"/>
      <text:p text:style-name="P101">Scientific articles</text:p>
      <text:p text:style-name="P102"><text:span text:style-name="T103">-</text:span><text:span text:style-name="T104"><text:tab/></text:span><text:a xlink:href="https://doi.org/10.1016/S0140-6736(06)69562-7" office:target-frame-name="_top" xlink:show="replace"><text:span text:style-name="T105">Kenter MJ, Cohen AF.<text:s/></text:span><text:span text:style-name="T106">Establishing risk of human experimentation with drugs: lessons from TGN1412. Lancet 2006;368:1387-91</text:span></text:a></text:p>
      <text:p text:style-name="P107"><text:span text:style-name="T108">-</text:span><text:span text:style-name="T109"><text:tab/></text:span><text:a xlink:href="https://doi.org/10.1136/bmj.h3899" office:target-frame-name="_top" xlink:show="replace"><text:span text:style-name="T110">Van den Bogert CA and AF Cohen. Need for a proactive and structured approach to risk analysis when designing phase I trials. BMJ 2015; 351:h3899</text:span></text:a></text:p>
      <text:p text:style-name="P111"/>
      <text:p text:style-name="P112">Guidance documents/information</text:p>
      <text:list text:style-name="LFO13" text:continue-numbering="true">
        <text:list-item>
          <text:p text:style-name="P113"><text:a xlink:href="https://www.whocc.no/atc/structure_and_principles/" office:target-frame-name="_top" xlink:show="replace"><text:span text:style-name="T114">Anatomical Therapeutic Chemical (ATC) code</text:span></text:a></text:p>
        </text:list-item>
        <text:list-item>
          <text:p text:style-name="P115"><text:a xlink:href="https://health.ec.europa.eu/system/files/2017-08/2017_06_28_recommendation_on_axmps_0.pdf" office:target-frame-name="_top" xlink:show="replace"><text:span text:style-name="T116">Auxiliary Medicinal Products in Clinical Trials - Recommendations of the expert group on clinical trials for the implementation of Regulation (EU) No 536/2014 on clinical trials on medicinal products for human use</text:span></text:a></text:p>
        </text:list-item>
        <text:list-item>
          <text:p text:style-name="P117"><text:a xlink:href="https://english.ccmo.nl/investigators/legal-framework-for-medical-scientific-research/codes-of-conduct/codes-of-conduct-for-objections" office:target-frame-name="_top" xlink:show="replace"><text:span text:style-name="T118">CCMO Codes of Conduct for Objections</text:span></text:a></text:p>
        </text:list-item>
        <text:list-item>
          <text:p text:style-name="P119"><text:a xlink:href="https://english.ccmo.nl/publications/publications/2020/04/07/ccmo-memorandum-flowcharts-deferred-consent-for-medical-research-in-emergency-situations" office:target-frame-name="_top" xlink:show="replace"><text:span text:style-name="T120">CCMO memorandum deferred consent for clinical trials in emergency situation</text:span></text:a></text:p>
        </text:list-item>
        <text:list-item>
          <text:p text:style-name="P121"><text:a xlink:href="https://english.ccmo.nl/investigators/clinical-trials-with-medicinal-products-ctr/preparation-ctr/research-dossier-part-i/labeling-imp-and-axmp" office:target-frame-name="_top" xlink:show="replace"><text:span text:style-name="T122">CCMO website page Labelling IMP and AxMP</text:span></text:a></text:p>
        </text:list-item>
        <text:list-item>
          <text:p text:style-name="P123"><text:a xlink:href="https://english.ccmo.nl/investigators/clinical-trials-with-medicinal-products-ctr/preparation-ctr/research-dossier-part-i/labeling-imp-and-axmp" office:target-frame-name="_top" xlink:show="replace"><text:span text:style-name="T124">CCMO website section dedicated to the CTR with information for investigators</text:span></text:a></text:p>
        </text:list-item>
        <text:list-item>
          <text:p text:style-name="P125"><text:a xlink:href="https://www.hma.eu/fileadmin/dateien/Human_Medicines/01-About_HMA/Working_Groups/CTFG/2019_02_CTFG_Recommendation_paper_on_Complex_Clinical_Trials.pdf" office:target-frame-name="_top" xlink:show="replace"><text:span text:style-name="T126">CTFG Recommendation Paper on the Initiation and Conduct of Complex Clinical Trials</text:span></text:a></text:p>
        </text:list-item>
        <text:list-item>
          <text:p text:style-name="P127"><text:a xlink:href="https://www.hma.eu/fileadmin/dateien/Human_Medicines/01-About_HMA/Working_Groups/CTFG/2020_09_HMA_CTFG_Contraception_guidance_Version_1.1_updated.pdf" office:target-frame-name="_top" xlink:show="replace"><text:span text:style-name="T128">CTFG recommendations related to contraception and pregnancy testing in clinical trials</text:span></text:a></text:p>
        </text:list-item>
        <text:list-item>
          <text:p text:style-name="P129"><text:a xlink:href="https://english.ccmo.nl/investigators/clinical-trials-with-medicinal-products-ctr/preparation-ctr/research-dossier-part-ii/recruitment-arrangements" office:target-frame-name="_top" xlink:show="replace"><text:span text:style-name="T130">Dutch recruitment procedure template</text:span></text:a></text:p>
        </text:list-item>
        <text:list-item>
          <text:p text:style-name="P131"><text:a xlink:href="https://english.ccmo.nl/investigators/clinical-trials-with-medicinal-products-ctr/preparation-ctr/research-dossier-part-ii/compliance-with-national-requirements-on-data-protection" office:target-frame-name="_top" xlink:show="replace"><text:span text:style-name="T132">Dutch template compliance with national requirements on data protection</text:span></text:a></text:p>
        </text:list-item>
        <text:list-item>
          <text:p text:style-name="P133"><text:a xlink:href="https://english.ccmo.nl/investigators/clinical-trials-with-medicinal-products-ctr/preparation-ctr/research-dossier-part-ii/compliance-with-use-of-biological-samples" office:target-frame-name="_top" xlink:show="replace"><text:span text:style-name="T134">Dutch template compliance with use of biological samples</text:span></text:a></text:p>
        </text:list-item>
        <text:list-item>
          <text:p text:style-name="P135"><text:a xlink:href="https://english.ccmo.nl/investigators/standard-research-file/k-other-documents/k5-data-safety-monitoring-board-dsmb" office:target-frame-name="_top" xlink:show="replace"><text:span text:style-name="T136">DSMB charter template</text:span></text:a></text:p>
        </text:list-item>
        <text:list-item>
          <text:p text:style-name="P137"><text:a xlink:href="https://english.ccmo.nl/investigators/clinical-trials-with-medicinal-products-ctr/preparation-ctr/research-dossier-part-ii/financial-and-other-arrangements" office:target-frame-name="_top" xlink:show="replace"><text:span text:style-name="T138">Dutch template on compensation trial participants, investigator, funding and other arrangements</text:span></text:a><text:a xlink:href="https://english.ccmo.nl/investigators/clinical-trials-with-medicinal-products-ctr/preparation-ctr/research-dossier-part-ii/compliance-with-national-requirements-on-data-protection" office:target-frame-name="_top" xlink:show="replace"><text:span text:style-name="T139">https://english.ccmo.nl/investigators/clinical-trials-with-medicinal-products-ctr/preparation-ctr/research-dossier-part-ii/compliance-with-national-requirements-on-data-protection</text:span></text:a></text:p>
        </text:list-item>
        <text:list-item>
          <text:p text:style-name="P140"><text:a xlink:href="https://ec.europa.eu/health/medicinal-products/eudralex/eudralex-volume-10_en" office:target-frame-name="_top" xlink:show="replace"><text:span text:style-name="T141">Eudralex vol 10 - Clinical trials guidelines</text:span></text:a></text:p>
        </text:list-item>
        <text:list-item>
          <text:p text:style-name="P142"><text:span text:style-name="T143">EMA Appendix on disclosure rules EMA/228383/2015</text:span></text:p>
        </text:list-item>
        <text:list-item>
          <text:p text:style-name="P144"><text:a xlink:href="https://www.ema.europa.eu/en/documents/scientific-guideline/guideline-notification-serious-breaches-regulation-eu-no-536/2014-clinical-trial-protocol_en.pdf" office:target-frame-name="_top" xlink:show="replace"><text:span text:style-name="T145">EMA guideline for the notification of serious breaches of Regulation (EU) No 536/2014 or the clinical trial protocol</text:span></text:a><text:span text:style-name="T146">.</text:span></text:p>
        </text:list-item>
        <text:list-item>
          <text:p text:style-name="P147"><text:a xlink:href="https://www.ema.europa.eu/en/documents/scientific-guideline/guideline-data-monitoring-committees_en.pdf" office:target-frame-name="_top" xlink:show="replace"><text:span text:style-name="T148">EMA guideline on Data Monitoring Committees</text:span></text:a></text:p>
        </text:list-item>
        <text:list-item>
          <text:p text:style-name="P149"><text:a xlink:href="https://www.ema.europa.eu/en/investigation-drug-interactions" office:target-frame-name="_top" xlink:show="replace"><text:span text:style-name="T150">EMA guideline on the investigation of drug interactions</text:span></text:a></text:p>
        </text:list-item>
        <text:list-item>
          <text:p text:style-name="P151"><text:a xlink:href="https://www.ema.europa.eu/en/documents/other/draft-guidance-document-how-approach-protection-personal-data-commercially-confidential-information_en.pdf" office:target-frame-name="_top" xlink:show="replace"><text:span text:style-name="T152">EMA [DRAFT] guidance document for the protection of personal data and Commercially Confidential Information (CCI)</text:span></text:a></text:p>
        </text:list-item>
        <text:list-item>
          <text:p text:style-name="P153"><text:a xlink:href="https://www.ema.europa.eu/en/human-regulatory/research-development/advanced-therapies/guidelines-relevant-advanced-therapy-medicinal-products" office:target-frame-name="_top" xlink:show="replace"><text:span text:style-name="T154">EMA website page with guidelines relevant for advanced therapy medicinal products</text:span></text:a></text:p>
        </text:list-item>
        <text:list-item>
          <text:p text:style-name="P155"><text:a xlink:href="https://www.ema.europa.eu/en/documents/scientific-guideline/international-conference-harmonisation-technical-requirements-registration-pharmaceuticals-human-use_en-26.pdf" office:target-frame-name="_top" xlink:show="replace"><text:span text:style-name="T156">ICH guideline E2F on development safety update report</text:span></text:a></text:p>
        </text:list-item>
        <text:list-item>
          <text:p text:style-name="P157"><text:a xlink:href="https://www.ema.europa.eu/en/ich-e9-statistical-principles-clinical-trials" office:target-frame-name="_top" xlink:show="replace"><text:span text:style-name="T158">ICH E9 guideline Statistical principles for clinical trials</text:span></text:a></text:p>
        </text:list-item>
        <text:list-item>
          <text:p text:style-name="P159"><text:a xlink:href="https://www.ema.europa.eu/en/ich-e9-statistical-principles-clinical-trials" office:target-frame-name="_top" xlink:show="replace"><text:span text:style-name="T160">ICH E9 (R1) addendum on estimands and sensitivity analysis in clinical trials to the guideline on statistical principles for clinical trials – Step 5</text:span></text:a></text:p>
        </text:list-item>
        <text:list-item>
          <text:p text:style-name="P161"><text:a xlink:href="https://ec.europa.eu/health/medical-devices-sector/new-regulations/guidance-mdcg-endorsed-documents-and-other-guidance_en" office:target-frame-name="_top" xlink:show="replace"><text:span text:style-name="T162">Medical Device Coordination Group (MDCG)</text:span><text:span text:style-name="T163"><text:s/></text:span><text:span text:style-name="T164">endorsed documents and other guidance</text:span></text:a></text:p>
        </text:list-item>
        <text:list-item>
          <text:p text:style-name="P165"><text:a xlink:href="https://health.ec.europa.eu/system/files/2017-08/2017_04_25_risk_proportionate_approaches_in_ct_0.pdf" office:target-frame-name="_top" xlink:show="replace"><text:span text:style-name="T166">Risk proportionate approaches in clinical trials</text:span></text:a></text:p>
        </text:list-item>
        <text:list-item>
          <text:p text:style-name="P167"><text:span text:style-name="T168">Template Protocol Synopsis (</text:span><text:a xlink:href="https://english.ccmo.nl/publications/publications/2022/03/07/template-protocol-synopsis-english" office:target-frame-name="_top" xlink:show="replace"><text:span text:style-name="T169">English version</text:span></text:a><text:span text:style-name="T170">,<text:s/></text:span><text:a xlink:href="https://english.ccmo.nl/investigators/publications/publications/2022/03/07/template-protocol-synopsis-dutch" office:target-frame-name="_top" xlink:show="replace"><text:span text:style-name="T171">Dutch version</text:span></text:a><text:span text:style-name="T172">)</text:span></text:p>
        </text:list-item>
      </text:list>
      <text:p text:style-name="P173"/>
      <text:p text:style-name="P174"><text:span text:style-name="T175">Q&amp;As<text:s/></text:span></text:p>
      <text:list text:style-name="LFO14" text:continue-numbering="true">
        <text:list-item>
          <text:p text:style-name="P176"><text:a xlink:href="https://health.ec.europa.eu/system/files/2022-06/medicinal_qa_complex_clinical-trials_en.pdf" office:target-frame-name="_top" xlink:show="replace"><text:span text:style-name="T177">Complex clinical trials – Questions and answers</text:span></text:a></text:p>
        </text:list-item>
        <text:list-item>
          <text:p text:style-name="P178"><text:a xlink:href="https://ec.europa.eu/health/system/files/2021-04/mdcg_2021-6_en_0.pdf" office:target-frame-name="_top" xlink:show="replace"><text:span text:style-name="T179">Medical Device Coordination Group Document (MDCG 2021-6) Regulation (EU) 2017/745 – Questions &amp; Answers regarding clinical investigation</text:span></text:a></text:p>
        </text:list-item>
        <text:list-item>
          <text:p text:style-name="P180"><text:a xlink:href="https://health.ec.europa.eu/system/files/2022-05/mdcg_2022-10_en.pdf" office:target-frame-name="_top" xlink:show="replace"><text:span text:style-name="T181">Q&amp;A document on the interface between Regulation (EU) 36/2014 on clinical trials for medicinal products for human use (CTR) and Regulation (EU) 2017/746 on in vitro diagnostic medical devices (IVDR)</text:span></text:a></text:p>
        </text:list-item>
        <text:list-item>
          <text:p text:style-name="P182"><text:bookmark-start text:name="_Hlk107915397"/><text:a xlink:href="https://health.ec.europa.eu/system/files/2019-04/qa_clinicaltrials_gdpr_en_0.pdf" office:target-frame-name="_top" xlink:show="replace"><text:span text:style-name="T183">Q&amp;A document on the interplay of the Clinical Trials Regulation and the General Data Protection Regulation</text:span></text:a></text:p>
        </text:list-item>
        <text:list-item>
          <text:p text:style-name="P184"><text:bookmark-start text:name="_Hlk102984666"/><text:bookmark-end text:name="_Hlk107915397"/><text:a xlink:href="https://health.ec.europa.eu/medicinal-products/eudralex/eudralex-volume-10_en" office:target-frame-name="_top" xlink:show="replace"><text:span text:style-name="T185">Q&amp;A document Regulation (EU) 536/2014</text:span></text:a><text:span text:style-name="T186"><text:s/>–This Q&amp;A document can be found on the website page Eudralex Volume 10 under Chapter V Additional information</text:span></text:p>
        </text:list-item>
        <text:list-item>
          <text:p text:style-name="P187"><text:bookmark-end text:name="_Hlk102984666"/><text:a xlink:href="https://english.ccmo.nl/investigators/clinical-trials-with-medicinal-products-ctr/questions-and-answers-ctr-the-netherlands" office:target-frame-name="_top" xlink:show="replace"><text:span text:style-name="T188">Q&amp;A website page CCMO on the CTR specific to the situation in the Netherlands</text:span></text:a></text:p>
        </text:list-item>
      </text:list>
      <text:p text:style-name="P189"/>
      <text:p text:style-name="P190"/>
      <text:p text:style-name="P191"/>
      <text:p text:style-name="Standaard"><text:span text:style-name="T192"><office:annotation office:name="2" xml:id="684097965"><dc:creator>Auteur</dc:creator><meta:creator-initials>Auteur</meta:creator-initials><text:p text:style-name="Tekstopmerking"><text:span text:style-name="T193">For protocol identification see<text:s/></text:span><text:span text:style-name="T194">CTR: Annex I D15</text:span><text:span text:style-name="T195">.</text:span></text:p></office:annotation>CLINICAL TRIAL TITLE<text:s/></text:span><text:span text:style-name="T196"><office:annotation-end office:name="2"/></text:span></text:p>
      <text:p text:style-name="Standaard"><text:span text:style-name="T197">&lt;</text:span><text:span text:style-name="T198">Give full title of the clinical trial</text:span><text:span text:style-name="T199">&gt;</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h text:style-name="P206" text:outline-level="4">Protocol ID</text:h>
          </table:table-cell>
          <table:table-cell table:style-name="TableCell207">
            <text:h text:style-name="P208" text:outline-level="4">&lt;code or reference number&gt;</text:h>
          </table:table-cell>
        </table:table-row>
        <table:table-row table:style-name="TableRow209">
          <table:table-cell table:style-name="TableCell210">
            <text:h text:style-name="P211" text:outline-level="4">Short title</text:h>
          </table:table-cell>
          <table:table-cell table:style-name="TableCell212">
            <text:h text:style-name="P213" text:outline-level="4">&lt;short title&gt;</text:h>
          </table:table-cell>
        </table:table-row>
        <table:table-row table:style-name="TableRow214">
          <table:table-cell table:style-name="TableCell215">
            <text:h text:style-name="P216" text:outline-level="4">EU trial number<text:s/></text:h>
          </table:table-cell>
          <table:table-cell table:style-name="TableCell217">
            <text:h text:style-name="P218" text:outline-level="4">&lt;number&gt;</text:h>
          </table:table-cell>
        </table:table-row>
        <table:table-row table:style-name="TableRow219">
          <table:table-cell table:style-name="TableCell220">
            <text:h text:style-name="P221" text:outline-level="4">Protocol version</text:h>
          </table:table-cell>
          <table:table-cell table:style-name="TableCell222">
            <text:h text:style-name="P223" text:outline-level="4">&lt;version number&gt;</text:h>
          </table:table-cell>
        </table:table-row>
        <table:table-row table:style-name="TableRow224">
          <table:table-cell table:style-name="TableCell225">
            <text:h text:style-name="P226" text:outline-level="4"><office:annotation office:name="3" xml:id="685307150"><dc:creator>Auteur</dc:creator><meta:creator-initials>Auteur</meta:creator-initials><text:p text:style-name="Tekstopmerking"><text:span text:style-name="T227">Please note that the procol version and date in these fields should be identical to the version and date mentioned in the header.</text:span></text:p></office:annotation>Protocol date</text:h>
          </table:table-cell>
          <table:table-cell table:style-name="TableCell228">
            <text:h text:style-name="Standaard" text:outline-level="4"><text:span text:style-name="T229">&lt;date&gt;</text:span><text:span text:style-name="Verwijzingopmerking"><office:annotation-end office:name="3"/></text:span></text:h>
          </table:table-cell>
        </table:table-row>
        <table:table-row table:style-name="TableRow230">
          <table:table-cell table:style-name="TableCell231">
            <text:h text:style-name="Standaard" text:outline-level="4"><text:span text:style-name="T232"><office:annotation office:name="4" xml:id="684097966"><dc:creator>Auteur</dc:creator><meta:creator-initials>Auteur</meta:creator-initials><text:p text:style-name="Tekstopmerking"><text:span text:style-name="T233">Sponsor means an individual, company, institution or organisation which takes responsibility for the initiation, for the management and for setting up the financing of the clinical trial.<text:s/></text:span><text:span text:style-name="T234">A party that provides funding for a study but does not commission it is not regarded as the sponsor, but is referred to as a funding party and can be filled in below.</text:span></text:p></office:annotation>Sponsor<text:s/></text:span><text:span text:style-name="T235"><office:annotation-end office:name="4"/></text:span><text:span text:style-name="T236">(in Dutch: verrichter/opdrachtgever)</text:span></text:h>
            <text:h text:style-name="P237" text:outline-level="4"/>
          </table:table-cell>
          <table:table-cell table:style-name="TableCell238">
            <text:h text:style-name="P239" text:outline-level="4">&lt;please include name and contact details&gt;</text:h>
            <text:h text:style-name="P240" text:outline-level="4"/>
          </table:table-cell>
        </table:table-row>
        <table:table-row table:style-name="TableRow241">
          <table:table-cell table:style-name="TableCell242">
            <text:h text:style-name="P243" text:outline-level="4">Legal representative(s) of the sponsor:</text:h>
          </table:table-cell>
          <table:table-cell table:style-name="TableCell244">
            <text:h text:style-name="P245" text:outline-level="4">&lt;if applicable, please include name, function and contact data of the Legal representative in the European Union&gt;</text:h>
            <text:h text:style-name="P246" text:outline-level="4"/>
          </table:table-cell>
        </table:table-row>
        <table:table-row table:style-name="TableRow247">
          <table:table-cell table:style-name="TableCell248">
            <text:h text:style-name="Standaard" text:outline-level="4"><text:span text:style-name="T249"><office:annotation office:name="5" xml:id="684097967"><dc:creator>Auteur</dc:creator><meta:creator-initials>Auteur</meta:creator-initials><text:p text:style-name="Tekstopmerking"><text:span text:style-name="T250">Principal investigator means an investigator who is the responsible leader of a team of investigators who conduct a clinical trial at a clinical trial site.</text:span></text:p></office:annotation>Principal investigator<text:s/></text:span><text:span text:style-name="T251"><office:annotation-end office:name="5"/></text:span><text:span text:style-name="T252">(in Dutch: hoofdonderzoeker/uitvoerder)</text:span></text:h>
            <text:h text:style-name="P253" text:outline-level="4"/>
            <text:h text:style-name="Standaard" text:outline-level="4"><text:span text:style-name="T254"><office:annotation office:name="6" xml:id="684097968"><dc:creator>Auteur</dc:creator><meta:creator-initials>Auteur</meta:creator-initials><text:p text:style-name="Tekstopmerking"><text:span text:style-name="T255">For single-center trials one principal investigator is appointed.</text:span></text:p><text:p text:style-name="P256"/><text:p text:style-name="Tekstopmerking"><text:span text:style-name="T257">For multicenter research one principal investigator per site is appointed. Only the sites could be mentioned here, the principal investigator name of each site and contact data could be included in an appendix.<text:s/></text:span></text:p></office:annotation>&lt;Multicenter research: per site&gt;</text:span><text:span text:style-name="T258"><office:annotation-end office:name="6"/></text:span></text:h>
            <text:h text:style-name="Standaard" text:outline-level="4"><text:span text:style-name="T259"><text:s/></text:span></text:h>
          </table:table-cell>
          <table:table-cell table:style-name="TableCell260">
            <text:h text:style-name="P261" text:outline-level="4">&lt;please include name and contact details&gt;</text:h>
            <text:h text:style-name="P262" text:outline-level="4"/>
          </table:table-cell>
        </table:table-row>
        <table:table-row table:style-name="TableRow263">
          <table:table-cell table:style-name="TableCell264">
            <text:h text:style-name="P265" text:outline-level="4"/>
          </table:table-cell>
          <table:table-cell table:style-name="TableCell266">
            <text:h text:style-name="P267" text:outline-level="4"/>
          </table:table-cell>
        </table:table-row>
        <table:table-row table:style-name="TableRow268">
          <table:table-cell table:style-name="TableCell269">
            <text:h text:style-name="Standaard" text:outline-level="4"><text:span text:style-name="T270"><office:annotation office:name="7" xml:id="684097969"><dc:creator>Auteur</dc:creator><meta:creator-initials>Auteur</meta:creator-initials><text:p text:style-name="P271"><text:span text:style-name="T272">A coordinating investigator is an investigator who bears the responsibility for the coordination of investigators operating in the various centers participating in multicenter research. Not all multicenter research will have a coordinating investigator. There is no requirement to appoint one.</text:span></text:p><text:p text:style-name="Tekstopmerking"><text:span text:style-name="T273">A project leader has the responsibility to develop a research protocol and to complete the study within the predefined goals.</text:span></text:p></office:annotation>Coordinating investigator</text:span><text:span text:style-name="T274"><office:annotation-end office:name="7"/></text:span><text:span text:style-name="T275">/project leader</text:span></text:h>
          </table:table-cell>
          <table:table-cell table:style-name="TableCell276">
            <text:h text:style-name="P277" text:outline-level="4">&lt;if applicable, include name and contact details&gt;</text:h>
            <text:h text:style-name="P278" text:outline-level="4"/>
          </table:table-cell>
        </table:table-row>
        <table:table-row table:style-name="TableRow279">
          <table:table-cell table:style-name="TableCell280">
            <text:h text:style-name="P281" text:outline-level="4">Funding party</text:h>
          </table:table-cell>
          <table:table-cell table:style-name="TableCell282">
            <text:h text:style-name="P283" text:outline-level="4"/>
          </table:table-cell>
        </table:table-row>
        <table:table-row table:style-name="TableRow284">
          <table:table-cell table:style-name="TableCell285">
            <text:h text:style-name="Standaard" text:outline-level="4"><text:span text:style-name="T286"><office:annotation office:name="8" xml:id="684097970"><dc:creator>Auteur</dc:creator><meta:creator-initials>Auteur</meta:creator-initials><text:p text:style-name="Tekstopmerking"><text:span text:style-name="T287">Only the name(s) of a central laboratory, no local Laboratories for routine assessments.</text:span></text:p></office:annotation>Laboratory sites<text:s/></text:span><text:span text:style-name="T288"><office:annotation-end office:name="8"/></text:span><text:span text:style-name="T289">&lt;</text:span><text:span text:style-name="T290">if applicable</text:span><text:span text:style-name="T291">&gt;</text:span></text:h>
          </table:table-cell>
          <table:table-cell table:style-name="TableCell292">
            <text:h text:style-name="P293" text:outline-level="4">&lt;please include name and contact details&gt;</text:h>
          </table:table-cell>
        </table:table-row>
        <table:table-row table:style-name="TableRow294">
          <table:table-cell table:style-name="TableCell295">
            <text:h text:style-name="P296" text:outline-level="4"/>
          </table:table-cell>
          <table:table-cell table:style-name="TableCell297">
            <text:h text:style-name="P298" text:outline-level="4"/>
          </table:table-cell>
        </table:table-row>
        <table:table-row table:style-name="TableRow299">
          <table:table-cell table:style-name="TableCell300">
            <text:h text:style-name="Standaard" text:outline-level="4"><text:span text:style-name="T301"><office:annotation office:name="9" xml:id="684097971"><dc:creator>Auteur</dc:creator><meta:creator-initials>Auteur</meta:creator-initials><text:p text:style-name="Tekstopmerking"><text:span text:style-name="T302">Only the name of a central pharmacy that prepares study medication or AxMPs.</text:span></text:p></office:annotation>Pharmacy<text:s/></text:span><text:span text:style-name="T303"><office:annotation-end office:name="9"/></text:span></text:h>
            <text:h text:style-name="P304" text:outline-level="4"/>
          </table:table-cell>
          <table:table-cell table:style-name="TableCell305">
            <text:h text:style-name="Standaard" text:outline-level="4"><text:span text:style-name="T306">&lt;please include name and contact details&gt;</text:span><text:span text:style-name="T307"><text:s/></text:span></text:h>
            <text:h text:style-name="P308" text:outline-level="4"/>
          </table:table-cell>
        </table:table-row>
      </table:table>
      <text:p text:style-name="Standaard"><text:span text:style-name="T309"><text:s/></text:span></text:p>
      <text:p text:style-name="P310"><text:span text:style-name="T311"><office:annotation office:name="10" xml:id="684097972"><dc:creator>Auteur</dc:creator><meta:creator-initials>Auteur</meta:creator-initials><text:p text:style-name="Tekstopmerking"><text:span text:style-name="T312">Regarding disclosure rules of the CTR, please note that<text:s/></text:span><text:span text:style-name="T313">in CTIS only an</text:span><text:span text:style-name="T314"><text:s/></text:span><text:span text:style-name="T315">unsigned version of the protocol</text:span><text:span text:style-name="T316"><text:s/>should be provided.<text:s/></text:span></text:p><text:p text:style-name="Tekstopmerking"/><text:p text:style-name="Tekstopmerking"><text:span text:style-name="T317">Regarding the trial master file,<text:s/></text:span><text:span text:style-name="T318">in the TMF a signed version of the protocol<text:s/></text:span><text:span text:style-name="T319">should be present. The protocol in the TMF should be signed by the following people:</text:span></text:p><text:p text:style-name="Tekstopmerking"/><text:p text:style-name="Tekstopmerking"><text:span text:style-name="T320">- The sponsor and (if applicable) the co-sponsor and:</text:span></text:p><text:p text:style-name="Tekstopmerking"/><text:list text:style-name="LFO15" text:continue-numbering="true"><text:list-item><text:p text:style-name="P321"><text:span text:style-name="T322"><text:s/>In case of non-commercial research: either the sponsor or the head of the department can sign the protocol signature sheet.</text:span></text:p></text:list-item></text:list><text:p text:style-name="Tekstopmerking"/><text:list text:style-name="LFO16" text:continue-numbering="true"><text:list-item><text:p text:style-name="P323"><text:span text:style-name="T324"><text:s text:c="2"/>In case of a multicenter trial: by the overall coordinating investigator (incl. multinational), the principal investigator per site needs to sign for receival and agreement.</text:span></text:p></text:list-item></text:list><text:p text:style-name="Tekstopmerking"/><text:list text:style-name="LFO17" text:continue-numbering="true"><text:list-item><text:p text:style-name="P325"><text:span text:style-name="T326"><text:s text:c="2"/>In case of a single-center trial: by the principal investigator.</text:span></text:p></text:list-item></text:list></office:annotation><text:soft-page-break/>PROTOCOL SIGNATURE SHEET</text:span><text:span text:style-name="T327"><office:annotation-end office:name="10"/></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Name</text:p>
          </table:table-cell>
          <table:table-cell table:style-name="TableCell335">
            <text:p text:style-name="P336">Signature</text:p>
          </table:table-cell>
          <table:table-cell table:style-name="TableCell337">
            <text:p text:style-name="P338">Date</text:p>
          </table:table-cell>
        </table:table-row>
        <table:table-row table:style-name="TableRow339">
          <table:table-cell table:style-name="TableCell340">
            <text:p text:style-name="P341">Sponsor or Legal representative:</text:p>
            <text:p text:style-name="P342">&lt;please include name and function&gt;</text:p>
            <text:p text:style-name="P343"/>
            <text:p text:style-name="P344">&lt;For non-commercial research only&gt;</text:p>
            <text:p text:style-name="P345"/>
            <text:p text:style-name="P346">Head of Department:</text:p>
            <text:p text:style-name="P347">&lt;include name and function&gt;</text:p>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Coordinating Investigator:</text:p>
            <text:p text:style-name="P356">&lt;please include name and function&gt;</text:p>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h text:style-name="P364" text:outline-level="4">Principal Investigator:</text:h>
            <text:h text:style-name="P365" text:outline-level="4">&lt;please include name of site, name and function&gt;</text:h>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DOCUMENT HISTORY</text:p>
      <text:p text:style-name="P374">&lt;Details of all protocol modifications should be included in this section whenever a new version of the protocol is created.&gt;</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h text:style-name="P382" text:outline-level="4">Document</text:h>
          </table:table-cell>
          <table:table-cell table:style-name="TableCell383">
            <text:h text:style-name="P384" text:outline-level="4">Date of version</text:h>
          </table:table-cell>
          <table:table-cell table:style-name="TableCell385">
            <text:h text:style-name="P386" text:outline-level="4">Summary of Changes</text:h>
          </table:table-cell>
        </table:table-row>
        <table:table-row table:style-name="TableRow387">
          <table:table-cell table:style-name="TableCell388">
            <text:h text:style-name="P389" text:outline-level="4"/>
          </table:table-cell>
          <table:table-cell table:style-name="TableCell390">
            <text:h text:style-name="P391" text:outline-level="4"/>
          </table:table-cell>
          <table:table-cell table:style-name="TableCell392">
            <text:h text:style-name="P393" text:outline-level="4"/>
          </table:table-cell>
        </table:table-row>
        <table:table-row table:style-name="TableRow394">
          <table:table-cell table:style-name="TableCell395">
            <text:h text:style-name="P396" text:outline-level="4"/>
          </table:table-cell>
          <table:table-cell table:style-name="TableCell397">
            <text:h text:style-name="P398" text:outline-level="4"/>
          </table:table-cell>
          <table:table-cell table:style-name="TableCell399">
            <text:h text:style-name="P400" text:outline-level="4"/>
          </table:table-cell>
        </table:table-row>
        <table:table-row table:style-name="TableRow401">
          <table:table-cell table:style-name="TableCell402">
            <text:h text:style-name="Standaard" text:outline-level="4"><text:span text:style-name="T403">Protocol version no.</text:span></text:h>
            <text:h text:style-name="P404" text:outline-level="4"/>
          </table:table-cell>
          <table:table-cell table:style-name="TableCell405">
            <text:h text:style-name="Standaard" text:outline-level="4"><text:span text:style-name="T406">&lt;Insert date&gt;</text:span></text:h>
          </table:table-cell>
          <table:table-cell table:style-name="TableCell407">
            <text:h text:style-name="P408" text:outline-level="4">&lt;Only include the most important changes&gt;</text:h>
          </table:table-cell>
        </table:table-row>
        <table:table-row table:style-name="TableRow409">
          <table:table-cell table:style-name="TableCell410">
            <text:h text:style-name="Standaard" text:outline-level="4"><text:span text:style-name="T411">Original protocol</text:span></text:h>
            <text:h text:style-name="P412" text:outline-level="4"/>
          </table:table-cell>
          <table:table-cell table:style-name="TableCell413">
            <text:h text:style-name="Standaard" text:outline-level="4"><text:span text:style-name="T414">&lt;Insert date&gt;</text:span></text:h>
          </table:table-cell>
          <table:table-cell table:style-name="TableCell415">
            <text:h text:style-name="P416" text:outline-level="4">Not applicable</text:h>
          </table:table-cell>
        </table:table-row>
      </table:table>
      <text:p text:style-name="P417"/>
      <text:p text:style-name="P418"/>
      <text:p text:style-name="P419">CONFIDENTIALITY STATEMENT</text:p>
      <text:p text:style-name="P420">This document contains confidential information that must not be disclosed to anyone other than the sponsor, the investigative team, regulatory authorities, and members of the Research Ethics Committee.</text:p>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Standaard"><text:span text:style-name="T432">TABLE OF<text:s/></text:span><text:span text:style-name="T433"><office:annotation office:name="11" xml:id="684097973"><dc:creator>Auteur</dc:creator><meta:creator-initials>Auteur</meta:creator-initials><text:p text:style-name="Tekstopmerking"><text:span text:style-name="T434">After completion of the research protocol, the table of contents has to be updated. Select whole content (click left or right mouse button) and push F9 or the right mouse button.</text:span></text:p></office:annotation>CONTENTS</text:span><text:span text:style-name="T435"><office:annotation-end office:name="11"/></text:span></text:p>
      <text:p text:style-name="P436"/>
      <text:table-of-content text:name="_TOC144">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437"><text:a xlink:href="#_Toc156555506" office:target-frame-name="_top" xlink:show="replace"><text:span text:style-name="Hyperlink">1.</text:span><text:tab/><text:s/><text:span text:style-name="T438">ABBREVIATIONS<text:s/></text:span><text:tab/>9</text:a></text:p>
          <text:p text:style-name="P439"><text:a xlink:href="#_Toc156555507" office:target-frame-name="_top" xlink:show="replace"><text:span text:style-name="Hyperlink">2.</text:span><text:tab/><text:s/><text:span text:style-name="T440">SYNOPSIS</text:span><text:tab/>10</text:a></text:p>
          <text:p text:style-name="P441"><text:a xlink:href="#_Toc156555508" office:target-frame-name="_top" xlink:show="replace"><text:span text:style-name="Hyperlink">3.</text:span><text:tab/><text:s/><text:span text:style-name="Hyperlink">INTRODUCTION AND RATIONALE</text:span><text:tab/>12</text:a></text:p>
          <text:p text:style-name="Inhopg2"><text:a xlink:href="#_Toc156555509" office:target-frame-name="_top" xlink:show="replace"><text:span text:style-name="T442">3.1</text:span><text:span text:style-name="T443"><text:s/></text:span><text:tab/><text:span text:style-name="T444">Therapeutic condition and current treatment status</text:span><text:tab/>12</text:a></text:p>
          <text:p text:style-name="Inhopg2"><text:a xlink:href="#_Toc156555510" office:target-frame-name="_top" xlink:show="replace"><text:span text:style-name="Hyperlink">3.2</text:span><text:tab/><text:s/><text:span text:style-name="Hyperlink">Clinical trial rationale</text:span><text:tab/>12</text:a></text:p>
          <text:p text:style-name="Inhopg2"><text:a xlink:href="#_Toc156555511" office:target-frame-name="_top" xlink:show="replace"><text:span text:style-name="Hyperlink">3.3</text:span><text:tab/><text:s/><text:span text:style-name="T445">Mechanism of action, Drug class</text:span><text:tab/>12</text:a></text:p>
          <text:p text:style-name="Inhopg2"><text:a xlink:href="#_Toc156555512" office:target-frame-name="_top" xlink:show="replace"><text:span text:style-name="T446">3.4</text:span><text:tab/><text:s/><text:span text:style-name="T447">Rationale for Dose Regimen/Dose Justification</text:span><text:tab/>12</text:a></text:p>
          <text:p text:style-name="P448"><text:a xlink:href="#_Toc156555513" office:target-frame-name="_top" xlink:show="replace"><text:span text:style-name="Hyperlink">4.</text:span><text:tab/><text:s/><text:span text:style-name="Hyperlink">STRUCTURED RISK ANALYSIS<text:s/></text:span><text:tab/>13</text:a></text:p>
          <text:p text:style-name="Inhopg2"><text:a xlink:href="#_Toc156555514" office:target-frame-name="_top" xlink:show="replace"><text:span text:style-name="T449">4.1</text:span><text:tab/><text:s/><text:span text:style-name="T450">Potential issues of concern</text:span><text:tab/>13</text:a></text:p>
          <text:p text:style-name="P451"><text:a xlink:href="#_Toc156555515" office:target-frame-name="_top" xlink:show="replace"><text:span text:style-name="Hyperlink">4.1.1</text:span><text:span text:style-name="Hyperlink"><text:s/></text:span><text:tab/><text:span text:style-name="Hyperlink">Level of knowledge about mechanism of action</text:span><text:tab/>13</text:a></text:p>
          <text:p text:style-name="P452"><text:a xlink:href="#_Toc156555516" office:target-frame-name="_top" xlink:show="replace"><text:span text:style-name="Hyperlink">4.1.2</text:span><text:tab/><text:s/><text:span text:style-name="Hyperlink">Previous exposure of human beings</text:span><text:tab/>13</text:a></text:p>
          <text:p text:style-name="P453"><text:a xlink:href="#_Toc156555517" office:target-frame-name="_top" xlink:show="replace"><text:span text:style-name="Hyperlink">4.1.3</text:span><text:tab/><text:s/><text:span text:style-name="Hyperlink">Induction of the mechanism in animals and/or<text:s/></text:span><text:span text:style-name="T454">ex-vivo</text:span><text:tab/>13</text:a></text:p>
          <text:p text:style-name="P455"><text:a xlink:href="#_Toc156555518" office:target-frame-name="_top" xlink:show="replace"><text:span text:style-name="Hyperlink">4.1.4</text:span><text:tab/><text:s/><text:span text:style-name="Hyperlink">Selectivity of the mechanism</text:span><text:tab/>13</text:a></text:p>
          <text:p text:style-name="P456"><text:a xlink:href="#_Toc156555519" office:target-frame-name="_top" xlink:show="replace"><text:span text:style-name="Hyperlink">4.1.5</text:span><text:tab/><text:s/><text:span text:style-name="Hyperlink">Analysis of potential effect</text:span><text:tab/>13</text:a></text:p>
          <text:p text:style-name="P457"><text:a xlink:href="#_Toc156555520" office:target-frame-name="_top" xlink:show="replace"><text:span text:style-name="Hyperlink">4.1.6</text:span><text:tab/><text:s/><text:span text:style-name="Hyperlink">Pharmacokinetic considerations</text:span><text:tab/>14</text:a></text:p>
          <text:p text:style-name="P458"><text:a xlink:href="#_Toc156555521" office:target-frame-name="_top" xlink:show="replace"><text:span text:style-name="Hyperlink">4.1.7</text:span><text:tab/><text:s/><text:span text:style-name="Hyperlink">Predictability of effect</text:span><text:tab/>14</text:a></text:p>
          <text:p text:style-name="P459"><text:a xlink:href="#_Toc156555522" office:target-frame-name="_top" xlink:show="replace"><text:span text:style-name="Hyperlink">4.1.8</text:span><text:tab/><text:s/><text:span text:style-name="Hyperlink">Interaction with other products</text:span><text:tab/>14</text:a></text:p>
          <text:p text:style-name="P460"><text:a xlink:href="#_Toc156555523" office:target-frame-name="_top" xlink:show="replace"><text:span text:style-name="Hyperlink">4.1.9</text:span><text:tab/><text:s/><text:span text:style-name="Hyperlink">Managing of effects</text:span><text:tab/>14</text:a></text:p>
          <text:p text:style-name="P461"><text:a xlink:href="#_Toc156555524" office:target-frame-name="_top" xlink:show="replace"><text:span text:style-name="Hyperlink">4.1.10</text:span><text:span text:style-name="Hyperlink"><text:s/></text:span><text:tab/><text:span text:style-name="Hyperlink">Study population</text:span><text:tab/>14</text:a></text:p>
          <text:p text:style-name="Inhopg2"><text:a xlink:href="#_Toc156555525" office:target-frame-name="_top" xlink:show="replace"><text:span text:style-name="T462">4.2</text:span><text:tab/><text:s/><text:span text:style-name="T463">Overall synthesis of the direct risks for the research subjects</text:span><text:tab/>14</text:a></text:p>
          <text:p text:style-name="P464"><text:a xlink:href="#_Toc156555526" office:target-frame-name="_top" xlink:show="replace"><text:span text:style-name="T465">5.</text:span><text:tab/><text:s/><text:span text:style-name="T466">OBJECTIVES AND ENDPOINTS</text:span><text:tab/>15</text:a></text:p>
          <text:p text:style-name="P467"><text:a xlink:href="#_Toc156555527" office:target-frame-name="_top" xlink:show="replace"><text:span text:style-name="T468">6.</text:span><text:tab/><text:s/><text:span text:style-name="T469">STUDY PLAN AND DESIGN</text:span><text:tab/>16</text:a></text:p>
          <text:p text:style-name="Inhopg2"><text:a xlink:href="#_Toc156555528" office:target-frame-name="_top" xlink:show="replace"><text:span text:style-name="T470">6.1</text:span><text:span text:style-name="T471"><text:s/></text:span><text:tab/><text:span text:style-name="T472">Trial Design</text:span><text:tab/>16</text:a></text:p>
          <text:p text:style-name="Inhopg2"><text:a xlink:href="#_Toc156555529" office:target-frame-name="_top" xlink:show="replace"><text:span text:style-name="T473">6.2</text:span><text:tab/><text:s/><text:span text:style-name="T474">Number of Patients</text:span><text:tab/>16</text:a></text:p>
          <text:p text:style-name="Inhopg2"><text:a xlink:href="#_Toc156555530" office:target-frame-name="_top" xlink:show="replace"><text:span text:style-name="T475">6.3</text:span><text:tab/><text:s/><text:span text:style-name="T476">Overall study duration and follow-up</text:span><text:tab/>16</text:a></text:p>
          <text:p text:style-name="Inhopg2"><text:a xlink:href="#_Toc156555531" office:target-frame-name="_top" xlink:show="replace"><text:span text:style-name="Hyperlink">6.4</text:span><text:tab/><text:s/><text:span text:style-name="T477">Patient participation</text:span><text:tab/>16</text:a></text:p>
          <text:p text:style-name="P478"><text:a xlink:href="#_Toc156555532" office:target-frame-name="_top" xlink:show="replace"><text:span text:style-name="Hyperlink">7.</text:span><text:tab/><text:s/><text:span text:style-name="Hyperlink">STUDY POPULATION</text:span><text:tab/>17</text:a></text:p>
          <text:p text:style-name="Inhopg2"><text:a xlink:href="#_Toc156555533" office:target-frame-name="_top" xlink:show="replace"><text:span text:style-name="T479">7.1</text:span><text:span text:style-name="T480"><text:s/></text:span><text:tab/><text:span text:style-name="T481">Population</text:span><text:tab/>17</text:a></text:p>
          <text:p text:style-name="Inhopg2"><text:a xlink:href="#_Toc156555534" office:target-frame-name="_top" xlink:show="replace"><text:span text:style-name="Hyperlink">7.2</text:span><text:tab/><text:s/><text:span text:style-name="T482">Inclusion criteria</text:span><text:tab/>17</text:a></text:p>
          <text:p text:style-name="Inhopg2"><text:a xlink:href="#_Toc156555535" office:target-frame-name="_top" xlink:show="replace"><text:span text:style-name="Hyperlink">7.3</text:span><text:tab/><text:s/><text:span text:style-name="T483">Exclusion criteria</text:span><text:tab/>17</text:a></text:p>
          <text:p text:style-name="Inhopg2"><text:a xlink:href="#_Toc156555536" office:target-frame-name="_top" xlink:show="replace"><text:span text:style-name="Hyperlink">7.4</text:span><text:tab/><text:s/><text:span text:style-name="T484">Vulnerable populations and clinical trials in emergency situations</text:span><text:tab/>17</text:a></text:p>
          <text:p text:style-name="P485"><text:a xlink:href="#_Toc156555537" office:target-frame-name="_top" xlink:show="replace"><text:span text:style-name="Hyperlink">8.</text:span><text:tab/><text:s/><text:span text:style-name="Hyperlink">STUDY TREATMENTS</text:span><text:tab/>18</text:a></text:p>
          <text:p text:style-name="Inhopg2"><text:a xlink:href="#_Toc156555538" office:target-frame-name="_top" xlink:show="replace"><text:span text:style-name="Hyperlink">8.1</text:span><text:span text:style-name="Hyperlink"><text:s/></text:span><text:tab/><text:span text:style-name="T486">Investigational Medicinal Product(s) (IMP(s))</text:span><text:tab/>18</text:a></text:p>
          <text:p text:style-name="P487"><text:a xlink:href="#_Toc156555539" office:target-frame-name="_top" xlink:show="replace"><text:span text:style-name="Hyperlink">8.1.1</text:span><text:span text:style-name="Hyperlink"><text:s/></text:span><text:tab/><text:span text:style-name="Hyperlink">Name and description of the IMP</text:span><text:tab/>18</text:a></text:p>
          <text:p text:style-name="P488"><text:a xlink:href="#_Toc156555540" office:target-frame-name="_top" xlink:show="replace"><text:span text:style-name="Hyperlink">8.1.2</text:span><text:tab/><text:s/><text:span text:style-name="Hyperlink">Status of development of the IMP</text:span><text:tab/>18</text:a></text:p>
          <text:p text:style-name="P489"><text:a xlink:href="#_Toc156555541" office:target-frame-name="_top" xlink:show="replace"><text:span text:style-name="Hyperlink">8.1.3</text:span><text:tab/><text:s/><text:span text:style-name="Hyperlink">Description and justification of dosage and route of administration</text:span><text:tab/>18</text:a></text:p>
          <text:p text:style-name="Inhopg2"><text:a xlink:href="#_Toc156555542" office:target-frame-name="_top" xlink:show="replace"><text:span text:style-name="T490">8.2</text:span><text:tab/><text:s/><text:span text:style-name="T491">Comparator IMP(s)</text:span><text:tab/>18</text:a></text:p>
          <text:p text:style-name="Inhopg2"><text:a xlink:href="#_Toc156555543" office:target-frame-name="_top" xlink:show="replace"><text:span text:style-name="T492">8.3</text:span><text:tab/><text:s/><text:span text:style-name="T493">Placebo</text:span><text:tab/>18</text:a></text:p>
          <text:p text:style-name="Inhopg2"><text:a xlink:href="#_Toc156555544" office:target-frame-name="_top" xlink:show="replace"><text:span text:style-name="Hyperlink">8.4</text:span><text:tab/><text:s/><text:span text:style-name="T494">Auxiliary Medicinal Product(s) (AxMP(s))</text:span><text:tab/>18</text:a></text:p>
          <text:p text:style-name="P495"><text:a xlink:href="#_Toc156555545" office:target-frame-name="_top" xlink:show="replace"><text:span text:style-name="Hyperlink">8.4.1</text:span><text:span text:style-name="Hyperlink"><text:s/></text:span><text:tab/><text:span text:style-name="Hyperlink">Name and description of the AxMP</text:span><text:tab/>18</text:a></text:p>
          <text:p text:style-name="P496"><text:a xlink:href="#_Toc156555546" office:target-frame-name="_top" xlink:show="replace"><text:span text:style-name="Hyperlink">8.4.2</text:span><text:tab/><text:s/><text:span text:style-name="Hyperlink">Statement on authorisation and justification<text:s/></text:span><text:span text:style-name="T497">unauthorised AxMP<text:s/></text:span><text:span text:style-name="Hyperlink">(if applicable)</text:span><text:tab/>18</text:a></text:p>
          <text:p text:style-name="P498"><text:a xlink:href="#_Toc156555547" office:target-frame-name="_top" xlink:show="replace"><text:span text:style-name="Hyperlink">8.4.3</text:span><text:span text:style-name="Hyperlink"><text:s/></text:span><text:tab/><text:span text:style-name="Hyperlink">Description and justification of dosage and route of administration</text:span><text:tab/>18</text:a></text:p>
          <text:p text:style-name="Inhopg2"><text:a xlink:href="#_Toc156555548" office:target-frame-name="_top" xlink:show="replace"><text:span text:style-name="Hyperlink">8.5</text:span><text:span text:style-name="Hyperlink"><text:s/></text:span><text:tab/><text:span text:style-name="T499">Additional considerations for trials involving a medical device</text:span><text:tab/>18</text:a></text:p>
          <text:p text:style-name="Inhopg2"><text:a xlink:href="#_Toc156555549" office:target-frame-name="_top" xlink:show="replace"><text:span text:style-name="Hyperlink">8.6</text:span><text:tab/><text:s/><text:span text:style-name="T500">Additional considerations for trials involving an in-vitro diagnostic or companion diagnostic</text:span><text:tab/>19</text:a></text:p>
          <text:p text:style-name="Inhopg2"><text:a xlink:href="#_Toc156555550" office:target-frame-name="_top" xlink:show="replace"><text:span text:style-name="Hyperlink">8.7</text:span><text:tab/><text:s/><text:span text:style-name="T501">Preparation and labelling of the study treatment(s)</text:span><text:tab/>19</text:a></text:p>
          <text:p text:style-name="P502"><text:a xlink:href="#_Toc156555551" office:target-frame-name="_top" xlink:show="replace"><text:span text:style-name="Hyperlink">9.</text:span><text:span text:style-name="Hyperlink"><text:s/></text:span><text:tab/><text:span text:style-name="Hyperlink">OTHER TREATMENTS AND RESTRICTIONS</text:span><text:tab/>20</text:a></text:p>
          <text:p text:style-name="Inhopg2"><text:a xlink:href="#_Toc156555552" office:target-frame-name="_top" xlink:show="replace"><text:span text:style-name="Hyperlink">9.1</text:span><text:span text:style-name="Hyperlink"><text:s/></text:span><text:tab/><text:span text:style-name="T503">Concomitant therapy</text:span><text:tab/>20</text:a></text:p>
          <text:p text:style-name="P504"><text:a xlink:href="#_Toc156555553" office:target-frame-name="_top" xlink:show="replace"><text:span text:style-name="Hyperlink">9.1.1</text:span><text:span text:style-name="Hyperlink"><text:s/></text:span><text:tab/><text:span text:style-name="Hyperlink">Permitted medication(s)</text:span><text:tab/>20</text:a></text:p>
          <text:p text:style-name="P505"><text:a xlink:href="#_Toc156555554" office:target-frame-name="_top" xlink:show="replace"><text:span text:style-name="Hyperlink">9.1.2</text:span><text:tab/><text:s/><text:span text:style-name="Hyperlink">Prohibited medication(s)</text:span><text:tab/>20</text:a></text:p>
          <text:p text:style-name="Inhopg2"><text:a xlink:href="#_Toc156555555" office:target-frame-name="_top" xlink:show="replace"><text:span text:style-name="T506">9.2</text:span><text:tab/><text:s/><text:span text:style-name="T507">Lifestyle restrictions</text:span><text:tab/>20</text:a></text:p>
          <text:p text:style-name="P508"><text:a xlink:href="#_Toc156555556" office:target-frame-name="_top" xlink:show="replace"><text:span text:style-name="Hyperlink">9.2.1</text:span><text:tab/><text:s/><text:span text:style-name="Hyperlink">Contraception measures</text:span><text:tab/>20</text:a></text:p>
          <text:p text:style-name="P509"><text:a xlink:href="#_Toc156555557" office:target-frame-name="_top" xlink:show="replace"><text:span text:style-name="Hyperlink">9.2.2</text:span><text:tab/><text:s/><text:span text:style-name="Hyperlink">Other requirements</text:span><text:tab/>20</text:a></text:p>
          <text:p text:style-name="P510"><text:a xlink:href="#_Toc156555558" office:target-frame-name="_top" xlink:show="replace"><text:span text:style-name="T511">10.</text:span><text:tab/><text:s/><text:span text:style-name="T512">TRACEABLILITY, STORAGE, ACCOUNTABLILITY AND COMPLIANCE</text:span><text:tab/>21</text:a></text:p>
          <text:p text:style-name="Inhopg2"><text:a xlink:href="#_Toc156555559" office:target-frame-name="_top" xlink:show="replace"><text:span text:style-name="T513">10.1</text:span><text:span text:style-name="T514"><text:s/></text:span><text:tab/><text:span text:style-name="T515">Traceability and storage of the study treatment(s)?</text:span><text:tab/>21</text:a></text:p>
          <text:p text:style-name="Inhopg2"><text:a xlink:href="#_Toc156555560" office:target-frame-name="_top" xlink:show="replace"><text:span text:style-name="T516">10.2</text:span><text:tab/><text:s/><text:span text:style-name="T517">Accountability of the study treatment(s) and compliance</text:span><text:tab/>21</text:a></text:p>
          <text:p text:style-name="P518"><text:a xlink:href="#_Toc156555561" office:target-frame-name="_top" xlink:show="replace"><text:span text:style-name="Hyperlink">11.</text:span><text:tab/><text:s/><text:span text:style-name="Hyperlink">STUDY ASSESSMENTS AND PROCEDURES</text:span><text:tab/>22</text:a></text:p>
          <text:p text:style-name="Inhopg2"><text:a xlink:href="#_Toc156555562" office:target-frame-name="_top" xlink:show="replace"><text:span text:style-name="T519">11.1</text:span><text:span text:style-name="T520"><text:s/></text:span><text:tab/><text:span text:style-name="T521">Screening procedure</text:span><text:tab/>22</text:a></text:p>
          <text:p text:style-name="Inhopg2"><text:a xlink:href="#_Toc156555563" office:target-frame-name="_top" xlink:show="replace"><text:span text:style-name="T522">11.2</text:span><text:tab/><text:s/><text:span text:style-name="T523">Randomisation, blinding and treatment allocation</text:span><text:tab/>22</text:a></text:p>
          <text:p text:style-name="Inhopg2"><text:a xlink:href="#_Toc156555564" office:target-frame-name="_top" xlink:show="replace"><text:span text:style-name="Hyperlink">11.3</text:span><text:tab/><text:s/><text:span text:style-name="T524">Study procedures and assessments</text:span><text:tab/>22</text:a></text:p>
          <text:p text:style-name="P525"><text:a xlink:href="#_Toc156555565" office:target-frame-name="_top" xlink:show="replace"><text:span text:style-name="Hyperlink">11.3.1</text:span><text:span text:style-name="Hyperlink"><text:s/></text:span><text:tab/><text:span text:style-name="Hyperlink">Efficacy assessments</text:span><text:tab/>22</text:a></text:p>
          <text:p text:style-name="P526"><text:a xlink:href="#_Toc156555566" office:target-frame-name="_top" xlink:show="replace"><text:span text:style-name="Hyperlink">11.3.2</text:span><text:tab/><text:s/><text:span text:style-name="Hyperlink">Safety assessments</text:span><text:tab/>22</text:a></text:p>
          <text:p text:style-name="P527"><text:a xlink:href="#_Toc156555567" office:target-frame-name="_top" xlink:show="replace"><text:span text:style-name="Hyperlink">12.</text:span><text:tab/><text:s/><text:span text:style-name="Hyperlink">STUDY DISCONTINUATION AND COMPLETION</text:span><text:tab/>23</text:a></text:p>
          <text:p text:style-name="Inhopg2"><text:a xlink:href="#_Toc156555568" office:target-frame-name="_top" xlink:show="replace"><text:span text:style-name="T528">12.1</text:span><text:span text:style-name="T529"><text:s/></text:span><text:tab/><text:span text:style-name="T530">Definition End of Trial</text:span><text:tab/>23</text:a></text:p>
          <text:p text:style-name="Inhopg2"><text:a xlink:href="#_Toc156555569" office:target-frame-name="_top" xlink:show="replace"><text:span text:style-name="T531">12.2</text:span><text:tab/><text:s/><text:span text:style-name="T532">Criteria for temporary halt and early termination of the clinical trial</text:span><text:tab/>23</text:a></text:p>
          <text:p text:style-name="Inhopg2"><text:a xlink:href="#_Toc156555570" office:target-frame-name="_top" xlink:show="replace"><text:span text:style-name="T533">12.3</text:span><text:tab/><text:s/><text:span text:style-name="T534">Discontinuation/withdrawal of individual subjects</text:span><text:tab/>23</text:a></text:p>
          <text:p text:style-name="Inhopg2"><text:a xlink:href="#_Toc156555571" office:target-frame-name="_top" xlink:show="replace"><text:span text:style-name="T535">12.4</text:span><text:tab/><text:s/><text:span text:style-name="T536">Arrangements for subjects after their participation in the clinical trial ended</text:span><text:tab/>23</text:a></text:p>
          <text:p text:style-name="P537"><text:a xlink:href="#_Toc156555572" office:target-frame-name="_top" xlink:show="replace"><text:span text:style-name="T538">13.</text:span><text:tab/><text:s/><text:span text:style-name="T539">SAFETY REPORTING</text:span><text:tab/>24</text:a></text:p>
          <text:p text:style-name="Inhopg2"><text:a xlink:href="#_Toc156555573" office:target-frame-name="_top" xlink:show="replace"><text:span text:style-name="T540">13.1</text:span><text:span text:style-name="T541"><text:s/></text:span><text:tab/><text:span text:style-name="T542">Definitions</text:span><text:tab/>24</text:a></text:p>
          <text:p text:style-name="P543"><text:a xlink:href="#_Toc156555574" office:target-frame-name="_top" xlink:show="replace"><text:span text:style-name="Hyperlink">13.1.1</text:span><text:span text:style-name="Hyperlink"><text:s/></text:span><text:tab/><text:span text:style-name="Hyperlink">Adverse events (AEs)</text:span><text:tab/>24</text:a></text:p>
          <text:p text:style-name="P544"><text:a xlink:href="#_Toc156555575" office:target-frame-name="_top" xlink:show="replace"><text:span text:style-name="Hyperlink">13.1.2</text:span><text:tab/><text:s/><text:span text:style-name="Hyperlink">Serious adverse events (SAEs)</text:span><text:tab/>24</text:a></text:p>
          <text:p text:style-name="P545"><text:a xlink:href="#_Toc156555576" office:target-frame-name="_top" xlink:show="replace"><text:span text:style-name="Hyperlink">13.1.3</text:span><text:tab/><text:s/><text:span text:style-name="Hyperlink">Suspected unexpected serious adverse reactions (SUSARs)</text:span><text:tab/>24</text:a></text:p>
          <text:p text:style-name="Inhopg2"><text:a xlink:href="#_Toc156555577" office:target-frame-name="_top" xlink:show="replace"><text:span text:style-name="T546">13.2</text:span><text:tab/><text:s/><text:span text:style-name="T547">Recording of AEs/SAEs/SUSARS</text:span><text:tab/>24</text:a></text:p>
          <text:p text:style-name="Inhopg2"><text:a xlink:href="#_Toc156555578" office:target-frame-name="_top" xlink:show="replace"><text:span text:style-name="Hyperlink">13.3</text:span><text:tab/><text:s/><text:span text:style-name="T548">Reporting of AEs and SAEs</text:span><text:tab/>24</text:a></text:p>
          <text:p text:style-name="P549"><text:a xlink:href="#_Toc156555579" office:target-frame-name="_top" xlink:show="replace"><text:span text:style-name="Hyperlink">13.3.1</text:span><text:span text:style-name="Hyperlink"><text:s/></text:span><text:tab/><text:span text:style-name="Hyperlink">Reporting of SAEs by the investigator to the sponsor</text:span><text:tab/>24</text:a></text:p>
          <text:p text:style-name="P550"><text:a xlink:href="#_Toc156555580" office:target-frame-name="_top" xlink:show="replace"><text:span text:style-name="Hyperlink">13.3.2</text:span><text:tab/><text:s/><text:span text:style-name="Hyperlink">List of SAEs which do not require immediate reporting and procedure for reporting</text:span><text:tab/>24</text:a></text:p>
          <text:p text:style-name="Inhopg2"><text:a xlink:href="#_Toc156555581" office:target-frame-name="_top" xlink:show="replace"><text:span text:style-name="Hyperlink">13.4</text:span><text:tab/><text:s/><text:span text:style-name="T551">Follow-up of adverse events</text:span><text:tab/>25</text:a></text:p>
          <text:p text:style-name="Inhopg2"><text:a xlink:href="#_Toc156555582" office:target-frame-name="_top" xlink:show="replace"><text:span text:style-name="Hyperlink">13.5</text:span><text:tab/><text:s/><text:span text:style-name="T552">Reporting of SUSARs by the sponsor to EudraVigilance<text:s/></text:span><text:tab/>25</text:a></text:p>
          <text:p text:style-name="Inhopg2"><text:a xlink:href="#_Toc156555583" office:target-frame-name="_top" xlink:show="replace"><text:span text:style-name="Hyperlink">13.6</text:span><text:tab/><text:s/><text:span text:style-name="T553">Annual safety report</text:span><text:tab/>25</text:a></text:p>
          <text:p text:style-name="Inhopg2"><text:a xlink:href="#_Toc156555584" office:target-frame-name="_top" xlink:show="replace"><text:span text:style-name="T554">13.7</text:span><text:tab/><text:s/><text:span text:style-name="T555">Unblinding procedures for safety reporting</text:span><text:tab/>25</text:a></text:p>
          <text:p text:style-name="Inhopg2"><text:a xlink:href="#_Toc156555585" office:target-frame-name="_top" xlink:show="replace"><text:span text:style-name="T556">13.8</text:span><text:tab/><text:s/><text:span text:style-name="T557">Temporary halt for reasons of subject safety</text:span><text:tab/>26</text:a></text:p>
          <text:p text:style-name="Inhopg2"><text:a xlink:href="#_Toc156555586" office:target-frame-name="_top" xlink:show="replace"><text:span text:style-name="T558">13.9</text:span><text:tab/><text:s/><text:span text:style-name="T559">Urgent safety measures and other relevant safety reporting</text:span><text:tab/>26</text:a></text:p>
          <text:p text:style-name="Inhopg2"><text:a xlink:href="#_Toc156555587" office:target-frame-name="_top" xlink:show="replace"><text:span text:style-name="T560">13.10</text:span><text:span text:style-name="T561"><text:s/></text:span><text:tab/><text:span text:style-name="T562">Data Safety Monitoring Board (DSMB)/Data Monitoring Committee (DMC)</text:span><text:tab/>26</text:a></text:p>
          <text:p text:style-name="P563"><text:a xlink:href="#_Toc156555588" office:target-frame-name="_top" xlink:show="replace"><text:span text:style-name="Hyperlink">14.</text:span><text:tab/><text:s/><text:span text:style-name="T564">STATISTICAL ANALYSIS</text:span><text:tab/>27</text:a></text:p>
          <text:p text:style-name="Inhopg2"><text:a xlink:href="#_Toc156555589" office:target-frame-name="_top" xlink:show="replace"><text:span text:style-name="T565">14.1</text:span><text:span text:style-name="T566"><text:s/></text:span><text:tab/><text:span text:style-name="T567">Description of statistical methods</text:span><text:tab/>27</text:a></text:p>
          <text:p text:style-name="Inhopg2"><text:a xlink:href="#_Toc156555590" office:target-frame-name="_top" xlink:show="replace"><text:span text:style-name="T568">14.2</text:span><text:tab/><text:s/><text:span text:style-name="T569">Analysis sets</text:span><text:tab/>27</text:a></text:p>
          <text:p text:style-name="Inhopg2"><text:a xlink:href="#_Toc156555591" office:target-frame-name="_top" xlink:show="replace"><text:span text:style-name="T570">14.3</text:span><text:tab/><text:s/><text:span text:style-name="T571">Participant demographics and other baseline characteristics</text:span><text:tab/>27</text:a></text:p>
          <text:p text:style-name="Inhopg2"><text:a xlink:href="#_Toc156555592" office:target-frame-name="_top" xlink:show="replace"><text:span text:style-name="T572">14.4</text:span><text:tab/><text:s/><text:span text:style-name="T573">Randomisation and blinding</text:span><text:tab/>27</text:a></text:p>
          <text:p text:style-name="Inhopg2"><text:a xlink:href="#_Toc156555593" office:target-frame-name="_top" xlink:show="replace"><text:span text:style-name="Hyperlink">14.5</text:span><text:tab/><text:s/><text:span text:style-name="T574">Sample size, trail power and level of significance used</text:span><text:tab/>27</text:a></text:p>
          <text:p text:style-name="Inhopg2"><text:a xlink:href="#_Toc156555594" office:target-frame-name="_top" xlink:show="replace"><text:span text:style-name="Hyperlink">14.6</text:span><text:tab/><text:s/><text:span text:style-name="T575">Planned analysis</text:span><text:tab/>27</text:a></text:p>
          <text:p text:style-name="P576"><text:a xlink:href="#_Toc156555595" office:target-frame-name="_top" xlink:show="replace"><text:span text:style-name="Hyperlink">14.6.1</text:span><text:span text:style-name="Hyperlink"><text:s/></text:span><text:tab/><text:span text:style-name="Hyperlink">Analysis primary endpoint</text:span><text:tab/>27</text:a></text:p>
          <text:p text:style-name="P577"><text:a xlink:href="#_Toc156555596" office:target-frame-name="_top" xlink:show="replace"><text:span text:style-name="Hyperlink">14.6.2</text:span><text:tab/><text:s/><text:span text:style-name="Hyperlink">Analysis secondary endpoint(s)</text:span><text:tab/>27</text:a></text:p>
          <text:p text:style-name="P578"><text:a xlink:href="#_Toc156555597" office:target-frame-name="_top" xlink:show="replace"><text:span text:style-name="Hyperlink">14.6.3</text:span><text:span text:style-name="Hyperlink"><text:s/></text:span><text:tab/><text:span text:style-name="Hyperlink">Analysis other study parameters/endpoints</text:span><text:tab/>27</text:a></text:p>
          <text:p text:style-name="Inhopg2"><text:a xlink:href="#_Toc156555598" office:target-frame-name="_top" xlink:show="replace"><text:span text:style-name="Hyperlink">14.7</text:span><text:tab/><text:s/><text:span text:style-name="T579">Interim analysis</text:span><text:tab/>28</text:a></text:p>
          <text:p text:style-name="Inhopg2"><text:a xlink:href="#_Toc156555599" office:target-frame-name="_top" xlink:show="replace"><text:span text:style-name="T580">14.8</text:span><text:span text:style-name="T581"><text:s/></text:span><text:tab/><text:span text:style-name="T582">(Statistical) criteria for termination of the trial</text:span><text:tab/>28</text:a></text:p>
          <text:p text:style-name="Inhopg2"><text:a xlink:href="#_Toc156555600" office:target-frame-name="_top" xlink:show="replace"><text:span text:style-name="Hyperlink">14.9</text:span><text:tab/><text:s/><text:span text:style-name="T583">Procedure for accounting for missing, unused and spurious data</text:span><text:tab/>28</text:a></text:p>
          <text:p text:style-name="Inhopg2"><text:a xlink:href="#_Toc156555601" office:target-frame-name="_top" xlink:show="replace"><text:span text:style-name="Hyperlink">14.10</text:span><text:span text:style-name="Hyperlink"><text:s/></text:span><text:tab/><text:span text:style-name="T584">Procedure for reporting any deviation(s) from the original statistical plan</text:span><text:tab/>28</text:a></text:p>
          <text:p text:style-name="P585"><text:a xlink:href="#_Toc156555602" office:target-frame-name="_top" xlink:show="replace"><text:span text:style-name="Hyperlink">15.</text:span><text:tab/><text:s/><text:span text:style-name="T586">ETHICAL CONSIDERATIONS</text:span><text:tab/>29</text:a></text:p>
          <text:p text:style-name="Inhopg2"><text:a xlink:href="#_Toc156555603" office:target-frame-name="_top" xlink:show="replace"><text:span text:style-name="T587">15.1</text:span><text:span text:style-name="T588"><text:s/></text:span><text:tab/><text:span text:style-name="T589">Declaration of Helsinki</text:span><text:tab/>29</text:a></text:p>
          <text:p text:style-name="Inhopg2"><text:a xlink:href="#_Toc156555604" office:target-frame-name="_top" xlink:show="replace"><text:span text:style-name="Hyperlink">15.2</text:span><text:tab/><text:s/><text:span text:style-name="T590">Recruitment and informed consent procedures</text:span><text:tab/>29</text:a></text:p>
          <text:p text:style-name="Inhopg2"><text:a xlink:href="#_Toc156555605" office:target-frame-name="_top" xlink:show="replace"><text:span text:style-name="Hyperlink">15.3</text:span><text:tab/><text:s/><text:span text:style-name="T591">Benefits and risks assessment, group relatedness</text:span><text:tab/>29</text:a></text:p>
          <text:p text:style-name="Inhopg2"><text:a xlink:href="#_Toc156555606" office:target-frame-name="_top" xlink:show="replace"><text:span text:style-name="Hyperlink">15.4</text:span><text:tab/><text:s/><text:span text:style-name="T592">Compensation for injury</text:span><text:tab/>29</text:a></text:p>
          <text:p text:style-name="Inhopg2"><text:a xlink:href="#_Toc156555607" office:target-frame-name="_top" xlink:show="replace"><text:span text:style-name="T593">15.5</text:span><text:tab/><text:s/><text:span text:style-name="T594">Compensation for subjects</text:span><text:tab/>30</text:a></text:p>
          <text:p text:style-name="Inhopg2"><text:a xlink:href="#_Toc156555608" office:target-frame-name="_top" xlink:show="replace"><text:span text:style-name="T595">15.6</text:span><text:tab/><text:s/><text:span text:style-name="T596">Compensation for investigators</text:span><text:tab/>30</text:a></text:p>
          <text:p text:style-name="Inhopg2"><text:a xlink:href="#_Toc156555609" office:target-frame-name="_top" xlink:show="replace"><text:span text:style-name="T597">15.7</text:span><text:tab/><text:s/><text:span text:style-name="T598">Other ethical considerations</text:span><text:tab/>30</text:a></text:p>
          <text:p text:style-name="P599"><text:a xlink:href="#_Toc156555610" office:target-frame-name="_top" xlink:show="replace"><text:span text:style-name="Hyperlink">16.</text:span><text:span text:style-name="Hyperlink"><text:s/></text:span><text:tab/><text:span text:style-name="T600">ADMINISTRATIVE ASPECTS, MONITORING AND CONFIDENTIALITY</text:span><text:tab/>31</text:a></text:p>
          <text:p text:style-name="Inhopg2"><text:a xlink:href="#_Toc156555611" office:target-frame-name="_top" xlink:show="replace"><text:span text:style-name="Hyperlink">16.1</text:span><text:span text:style-name="Hyperlink"><text:s/></text:span><text:tab/><text:span text:style-name="T601">Approval initial application and substantial modifications</text:span><text:tab/>31</text:a></text:p>
          <text:p text:style-name="Inhopg2"><text:a xlink:href="#_Toc156555612" office:target-frame-name="_top" xlink:show="replace"><text:span text:style-name="T602">16.2</text:span><text:tab/><text:s/><text:span text:style-name="T603">Monitoring</text:span><text:tab/>31</text:a></text:p>
          <text:p text:style-name="Inhopg2"><text:a xlink:href="#_Toc156555613" office:target-frame-name="_top" xlink:show="replace"><text:span text:style-name="T604">16.3</text:span><text:tab/><text:s/><text:span text:style-name="T605">Recording, handling and storage of information</text:span><text:tab/>31</text:a></text:p>
          <text:p text:style-name="P606"><text:a xlink:href="#_Toc156555614" office:target-frame-name="_top" xlink:show="replace"><text:span text:style-name="Hyperlink">16.3.1</text:span><text:span text:style-name="Hyperlink"><text:s/></text:span><text:tab/><text:span text:style-name="Hyperlink">Handling of data and data protection</text:span><text:tab/>31</text:a></text:p>
          <text:p text:style-name="P607"><text:a xlink:href="#_Toc156555615" office:target-frame-name="_top" xlink:show="replace"><text:span text:style-name="Hyperlink">16.3.2</text:span><text:tab/><text:s/><text:span text:style-name="Hyperlink">Source documents and case report forms (CRF)</text:span><text:tab/>32</text:a></text:p>
          <text:p text:style-name="P608"><text:a xlink:href="#_Toc156555616" office:target-frame-name="_top" xlink:show="replace"><text:span text:style-name="Hyperlink">16.3.3</text:span><text:tab/><text:s/><text:span text:style-name="Hyperlink">Clinical trial master file and data archiving</text:span><text:tab/>32</text:a></text:p>
          <text:p text:style-name="P609"><text:a xlink:href="#_Toc156555617" office:target-frame-name="_top" xlink:show="replace"><text:span text:style-name="Hyperlink">16.3.4</text:span><text:tab/><text:s/><text:span text:style-name="Hyperlink">Collection and storage of biological samples</text:span><text:tab/>32</text:a></text:p>
          <text:p text:style-name="Inhopg2"><text:a xlink:href="#_Toc156555618" office:target-frame-name="_top" xlink:show="replace"><text:span text:style-name="T610">16.4</text:span><text:tab/><text:s/><text:span text:style-name="T611">Audits and inspections and direct access to source data/documents</text:span><text:tab/>33</text:a></text:p>
          <text:p text:style-name="Inhopg2"><text:a xlink:href="#_Toc156555619" office:target-frame-name="_top" xlink:show="replace"><text:span text:style-name="Hyperlink">16.5</text:span><text:tab/><text:s/><text:span text:style-name="T612">Reporting of serious breaches</text:span><text:tab/>33</text:a></text:p>
          <text:p text:style-name="Inhopg2"><text:a xlink:href="#_Toc156555620" office:target-frame-name="_top" xlink:show="replace"><text:span text:style-name="T613">16.6</text:span><text:tab/><text:s/><text:span text:style-name="T614">Notification of the start and the end of the recruitment</text:span><text:tab/>33</text:a></text:p>
          <text:p text:style-name="Inhopg2"><text:a xlink:href="#_Toc156555621" office:target-frame-name="_top" xlink:show="replace"><text:span text:style-name="T615">16.7</text:span><text:tab/><text:s/><text:span text:style-name="T616">Temporary halt/(early) termination</text:span><text:tab/>33</text:a></text:p>
          <text:p text:style-name="P617"><text:a xlink:href="#_Toc156555622" office:target-frame-name="_top" xlink:show="replace"><text:span text:style-name="Hyperlink">16.7.1</text:span><text:span text:style-name="Hyperlink"><text:s/></text:span><text:tab/><text:span text:style-name="Hyperlink">Temporary halt/early termination for reasons not affecting the benefit-risk balance</text:span><text:tab/>33</text:a></text:p>
          <text:p text:style-name="P618"><text:a xlink:href="#_Toc156555623" office:target-frame-name="_top" xlink:show="replace"><text:span text:style-name="Hyperlink">16.7.2</text:span><text:tab/><text:s/><text:span text:style-name="Hyperlink">Temporary halt/early termination for reasons of subject safety</text:span><text:tab/>34</text:a></text:p>
          <text:p text:style-name="Inhopg2"><text:a xlink:href="#_Toc156555624" office:target-frame-name="_top" xlink:show="replace"><text:span text:style-name="T619">16.8</text:span><text:tab/><text:s/><text:span text:style-name="T620">Summary of the results</text:span><text:tab/>34</text:a></text:p>
          <text:p text:style-name="Inhopg2"><text:a xlink:href="#_Toc156555625" office:target-frame-name="_top" xlink:show="replace"><text:span text:style-name="Hyperlink">16.9</text:span><text:span text:style-name="Hyperlink"><text:s/></text:span><text:tab/><text:span text:style-name="T621">Public disclosure and publication policy</text:span><text:tab/>35</text:a></text:p>
          <text:p text:style-name="P622"><text:a xlink:href="#_Toc156555626" office:target-frame-name="_top" xlink:show="replace"><text:span text:style-name="T623">17.</text:span><text:tab/><text:s/><text:span text:style-name="T624">REFERENCES</text:span><text:tab/>36</text:a></text:p>
        </text:index-body>
      </text:table-of-content>
      <text:p text:style-name="Standaard"/>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h text:style-name="Kop1" text:outline-level="1"><text:bookmark-start text:name="_Toc91657200"/><text:bookmark-start text:name="_Toc132120551"/><text:bookmark-start text:name="_Toc155941962"/><text:bookmark-start text:name="_Toc156555506"/><text:span text:style-name="T641"><office:annotation office:name="12" xml:id="684097974"><dc:creator>Auteur</dc:creator><meta:creator-initials>Auteur</meta:creator-initials><text:p text:style-name="Tekstopmerking"><text:span text:style-name="T642">Please delete abbreviations that are not applicable and provide additional abbreviations used in this protocol.</text:span></text:p></office:annotation><text:soft-page-break/>ABBREVIATIONS<text:s/></text:span><text:bookmark-end text:name="_Toc91657200"/><text:span text:style-name="T643"><office:annotation-end office:name="12"/></text:span><text:bookmark-end text:name="_Toc132120551"/><text:bookmark-end text:name="_Toc155941962"/><text:bookmark-end text:name="_Toc156555506"/></text:h>
      <text:p text:style-name="P644"/>
      <text:p text:style-name="P645">AE<text:tab/><text:tab/>Adverse Event</text:p>
      <text:p text:style-name="P646">AR<text:tab/><text:tab/>Adverse Reaction<text:line-break/>ATMP<text:tab/><text:tab/>Advanced Therapy Medicinal Product</text:p>
      <text:p text:style-name="Standaard"><text:span text:style-name="T647">AxMP</text:span><text:span text:style-name="T648"><text:tab/></text:span><text:span text:style-name="T649"><text:tab/>Auxiliary Medicinal Product</text:span></text:p>
      <text:p text:style-name="P650">CA<text:tab/><text:tab/>Competent Authority</text:p>
      <text:p text:style-name="P651">CCMO<text:tab/>Centrale Commissie Mensgebonden Onderzoek<text:s/></text:p>
      <text:p text:style-name="P652">(Central Committee on Research Involving Human Subjects)</text:p>
      <text:p text:style-name="P653">CRA<text:tab/><text:tab/>Clinical Research Associate</text:p>
      <text:p text:style-name="P654">CRF<text:tab/><text:tab/>Case Report Form</text:p>
      <text:p text:style-name="P655">CRO<text:tab/><text:tab/>Contract Research Organisation</text:p>
      <text:p text:style-name="P656">CT<text:tab/><text:tab/>Clinical Trial</text:p>
      <text:p text:style-name="P657">CTA<text:tab/><text:tab/>Clinical Trial Authorisation</text:p>
      <text:p text:style-name="P658">DSMB<text:tab/><text:tab/>Data Safety Monitoring Board</text:p>
      <text:p text:style-name="P659">EC<text:tab/><text:tab/>Ethics Committee</text:p>
      <text:p text:style-name="P660">e-CRF<text:tab/><text:tab/>Electronic Case Report Form</text:p>
      <text:p text:style-name="P661">EU<text:tab/><text:tab/>European Union</text:p>
      <text:p text:style-name="P662">EMA<text:tab/><text:tab/>European Medicines Agency</text:p>
      <text:p text:style-name="P663">GCP<text:tab/><text:tab/>Good Clinical Practice</text:p>
      <text:p text:style-name="P664">GDPR<text:tab/><text:tab/>General Data Protection Regulation</text:p>
      <text:p text:style-name="P665">IB<text:tab/><text:tab/>Investigator’s Brochure</text:p>
      <text:p text:style-name="P666">IC<text:tab/><text:tab/>Informed Consent</text:p>
      <text:p text:style-name="P667">ICF<text:tab/><text:tab/>Informed Consent Form</text:p>
      <text:p text:style-name="P668">ICH<text:tab/><text:tab/>International Conference on Harmonisation</text:p>
      <text:p text:style-name="P669">IMP<text:tab/><text:tab/>Investigational Medicinal Product<text:s/></text:p>
      <text:p text:style-name="P670">IMPD<text:tab/><text:tab/>Investigational Medicinal Product Dossier<text:s/></text:p>
      <text:p text:style-name="P671">MS<text:tab/><text:tab/>Member State</text:p>
      <text:p text:style-name="P672">PI<text:tab/><text:tab/>Principal Investigator</text:p>
      <text:p text:style-name="P673">RSI<text:tab/><text:tab/>Reference Safety Information</text:p>
      <text:p text:style-name="P674">SAE<text:tab/><text:tab/>Serious Adverse Event<text:s/></text:p>
      <text:p text:style-name="P675">SAR<text:tab/><text:tab/>Serious Adverse Reaction</text:p>
      <text:p text:style-name="P676">SmPC<text:tab/><text:tab/>Summary of Product Characteristics<text:s/></text:p>
      <text:p text:style-name="P677">SOP<text:tab/><text:tab/>Standard Operating Procedure</text:p>
      <text:p text:style-name="P678">SUSAR<text:tab/><text:tab/>Suspected Unexpected Serious Adverse Reaction</text:p>
      <text:p text:style-name="P679"><text:bookmark-start text:name="_Toc91657201"/><text:bookmark-start text:name="_Toc132120552"/></text:p>
      <text:p text:style-name="P680"/>
      <text:p text:style-name="P681"/>
      <text:p text:style-name="P682"/>
      <text:p text:style-name="P683"/>
      <text:p text:style-name="P684"/>
      <text:p text:style-name="P685"/>
      <text:p text:style-name="P686"/>
      <text:p text:style-name="P687"/>
      <text:p text:style-name="P688"/>
      <text:p text:style-name="P689"/>
      <text:h text:style-name="Kop1" text:outline-level="1"><text:bookmark-start text:name="_Toc155941963"/><text:bookmark-start text:name="_Toc156555507"/><text:span text:style-name="T690"><office:annotation office:name="13" xml:id="684097975"><dc:creator>Auteur</dc:creator><meta:creator-initials>Auteur</meta:creator-initials><text:p text:style-name="Tekstopmerking"><text:span text:style-name="T691">The protocol should contain a summary (synopsis) in English and Dutch (</text:span><text:span text:style-name="T692">CTR: Annex I D24</text:span><text:span text:style-name="T693">)</text:span><text:span text:style-name="T694">. It is recommended to have the Dutch synopsis in lay language. The synopsis can be part of the protocol or a separate document. A ‘</text:span><text:span text:style-name="T695">Template Protocol Synopsis</text:span><text:span text:style-name="T696">’ is available in Dutch and English (see<text:s/></text:span><text:a xlink:href="#_top" office:target-frame-name="_top" xlink:show="replace"><text:span text:style-name="T697">List of background i</text:span><text:bookmark-start text:name="_Hlt147229375"/><text:bookmark-start text:name="_Hlt147229376"/><text:bookmark-end text:name="_Hlt147229375"/><text:bookmark-end text:name="_Hlt147229376"/><text:span text:style-name="T698">nformation</text:span></text:a><text:span text:style-name="T699">)</text:span><text:span text:style-name="T700">. The English version is shown here in the protocol.</text:span></text:p><text:p text:style-name="Tekstopmerking"/><text:p text:style-name="Tekstopmerking"><text:span text:style-name="T701">The synopsis should be understandable to a layperson and be maximum of two pages.</text:span></text:p></office:annotation><text:soft-page-break/>S</text:span><text:bookmark-end text:name="_Toc91657201"/><text:span text:style-name="T702">YNOPSIS</text:span><text:span text:style-name="T703"><office:annotation-end office:name="13"/></text:span><text:bookmark-end text:name="_Toc132120552"/><text:bookmark-end text:name="_Toc155941963"/><text:bookmark-end text:name="_Toc156555507"/></text:h>
      <text:p text:style-name="P704">&lt;EU trial number and Full trial title.&gt;</text:p>
      <text:p text:style-name="P705"/>
      <text:p text:style-name="P706">Rationale</text:p>
      <text:p text:style-name="P707">&lt;Specify background and hypothesis of the trial.&gt;</text:p>
      <text:p text:style-name="P708"/>
      <text:p text:style-name="P709">Objective</text:p>
      <text:p text:style-name="P710">&lt;Specify the main and secondary objectives of the trial.&gt;<text:s/></text:p>
      <text:p text:style-name="P711"/>
      <text:p text:style-name="P712">Main trial endpoints<text:s/></text:p>
      <text:p text:style-name="P713">&lt;Describe the main trial endpoints and when they are assessed, e.g. the main trial endpoint is the percent change in the number of events from baseline to a specified time or the total number of adverse reactions at a particular time after baseline.&gt;</text:p>
      <text:p text:style-name="P714"/>
      <text:p text:style-name="P715">Secondary trial endpoints<text:s/></text:p>
      <text:p text:style-name="P716">&lt;Describe the secondary trial endpoints, and when they are assessed e.g. number of adverse events until 30 days post end of treatment.&gt;</text:p>
      <text:p text:style-name="P717"/>
      <text:p text:style-name="P718">Trial design<text:s/></text:p>
      <text:p text:style-name="P719">&lt;Describe the design and the expected duration of the trial for the individual subjects, e.g. double-blind placebo controlled clinical trial where subjects are participating for X weeks.&gt;</text:p>
      <text:p text:style-name="P720"/>
      <text:p text:style-name="P721">Trial population<text:s/></text:p>
      <text:p text:style-name="P722">&lt;Describe the trial population, indicating the main inclusion criteria including age and disease/healthy volunteer and the main exclusion criteria to protect the subject, e.g. patients with moderate asthma 18-55 years with normal kidney and liver function and without gastrointestinal ulcer or risk factors for a cardiac arrhythmia; healthy volunteers 18-60 years not exposed to X-Ray examinations during the last 12 months.&gt;</text:p>
      <text:p text:style-name="P723"/>
      <text:p text:style-name="P724">Interventions</text:p>
      <text:p text:style-name="P725">&lt;Describe interventions and treatment duration, also including background treatment if any, e.g. one group receives a 10 mg tablet of product X twice daily for Z weeks while also receiving product Y as background treatment and the other group receives a placebo tablet twice daily as well as product Y.</text:p>
      <text:p text:style-name="P726"/>
      <text:p text:style-name="P727">Also describe trial-related diagnostic and monitoring procedures used.&gt;</text:p>
      <text:p text:style-name="P728"/>
      <text:p text:style-name="P729">Ethical considerations relating to the clinical trial including the expected benefit to the individual subject or group of patients represented by the trial subjects as well as the nature and extent of burden and risks<text:s/></text:p>
      <text:p text:style-name="Standaard"><text:span text:style-name="T730">&lt;A benefit-risk analysis should be done for the trial-specific treatments and interventions, clearly explaining if the trial involves an expected individual benefit (e.g. as required in emergency situations) or a group benefit. When a trial is placebo-controlled, a brief justification should be given</text:span><text:bookmark-start text:name="_Hlk129859519"/><text:span text:style-name="T731">. If a non-therapeutic trial is carried out in vulnerable groups, e.g. in minors, incapacitated persons, pregnant or breastfeeding women, their inclusion has to be justified</text:span><text:bookmark-end text:name="_Hlk129859519"/><text:span text:style-name="T732"><text:s/></text:span><text:span text:style-name="T733">and it should be explained why the risks and burden are considered minimal and why the trial can only be performed in this particular patient group</text:span><text:span text:style-name="T734">. The trial-specific risks and burdens for subjects and caregivers (if applicable) related to diagnostic, therapeutic and monitoring procedures should be justified, e.g. the amount and number of<text:s/></text:span><text:soft-page-break/><text:span text:style-name="T735">blood samples, the number of site visits, physical examinations or other tests, as well as physical and physiological discomfort associated with trial participation.&gt;</text:span></text:p>
      <text:p text:style-name="P736"><text:bookmark-start text:name="_Toc66977421"/><text:bookmark-start text:name="_Toc70599806"/><text:bookmark-start text:name="_Toc70600036"/><text:bookmark-start text:name="_Toc70600264"/><text:bookmark-start text:name="_Toc70600493"/><text:bookmark-start text:name="_Toc71032770"/><text:bookmark-start text:name="_Toc71550067"/><text:bookmark-start text:name="_Toc97544882"/><text:bookmark-start text:name="_Toc97553576"/><text:bookmark-start text:name="_Toc97553812"/><text:bookmark-start text:name="_Toc97554048"/><text:bookmark-start text:name="_Toc97554283"/><text:bookmark-start text:name="_Toc97561742"/><text:bookmark-start text:name="_Toc97719740"/><text:bookmark-start text:name="_Toc98409291"/><text:bookmark-start text:name="_Toc98409647"/><text:bookmark-start text:name="_Toc132120553"/><text:bookmark-end text:name="_Toc66977421"/><text:bookmark-end text:name="_Toc70599806"/><text:bookmark-end text:name="_Toc70600036"/><text:bookmark-end text:name="_Toc70600264"/><text:bookmark-end text:name="_Toc70600493"/><text:bookmark-end text:name="_Toc71032770"/><text:bookmark-end text:name="_Toc71550067"/><text:bookmark-end text:name="_Toc97544882"/><text:bookmark-end text:name="_Toc97553576"/><text:bookmark-end text:name="_Toc97553812"/><text:bookmark-end text:name="_Toc97554048"/><text:bookmark-end text:name="_Toc97554283"/><text:bookmark-end text:name="_Toc97561742"/><text:bookmark-end text:name="_Toc97719740"/><text:bookmark-end text:name="_Toc98409291"/><text:bookmark-end text:name="_Toc98409647"/></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h text:style-name="Kop1" text:outline-level="1"><text:bookmark-start text:name="_Toc155941964"/><text:bookmark-start text:name="_Toc156555508"/><office:annotation office:name="14" xml:id="684097976"><dc:creator>Auteur</dc:creator><meta:creator-initials>Auteur</meta:creator-initials><text:p text:style-name="Tekstopmerking"><text:span text:style-name="T781">The research protocol must contain an introductory section explaining why the research is to be carried out (</text:span><text:span text:style-name="T782">CTR: Annex I D17j</text:span><text:span text:style-name="T783">)</text:span><text:span text:style-name="T784">. The sections given below are suggestions. Amend as required.</text:span></text:p></office:annotation><text:soft-page-break/>INTRODUCTION AND RATIONALE<text:span text:style-name="T785"><office:annotation-end office:name="14"/></text:span><text:bookmark-end text:name="_Toc132120553"/><text:bookmark-end text:name="_Toc155941964"/><text:bookmark-end text:name="_Toc156555508"/></text:h>
      <text:p text:style-name="P786"/>
      <text:h text:style-name="P787" text:outline-level="2"><text:bookmark-start text:name="_Toc132120554"/><text:bookmark-start text:name="_Toc155941965"/><text:bookmark-start text:name="_Toc156555509"/>Therapeutic condition and current treatment status<text:bookmark-end text:name="_Toc132120554"/><text:bookmark-end text:name="_Toc155941965"/><text:bookmark-end text:name="_Toc156555509"/></text:h>
      <text:p text:style-name="Standaard"><text:span text:style-name="T788">&lt;Describe t</text:span><text:span text:style-name="T789">he main characteristics of the disease being studied and</text:span><text:span text:style-name="T790"><text:s/>the</text:span><text:span text:style-name="T791"><text:s/>currently available treatment options.&gt;</text:span></text:p>
      <text:h text:style-name="Kop2" text:outline-level="2"><text:bookmark-start text:name="_Toc132120555"/><text:bookmark-start text:name="_Toc155941966"/><text:bookmark-start text:name="_Toc156555510"/><office:annotation office:name="15" xml:id="684097977"><dc:creator>Auteur</dc:creator><meta:creator-initials>Auteur</meta:creator-initials><text:p text:style-name="Tekstopmerking"><text:span text:style-name="T792">- Summarize the findings from non-clinical studies that potentially have clinical significance and from other clinical trials that are relevant to the clinical trial (</text:span><text:span text:style-name="T793">CTR: Annex I D17c)</text:span><text:span text:style-name="T794">.</text:span></text:p><text:p text:style-name="Tekstopmerking"/><text:p text:style-name="Tekstopmerking"><text:span text:style-name="T795">- References to literature and data that are relevant to the clinical trial, and that provide background for the clinical trial can be included (</text:span><text:span text:style-name="T796">CTR: Annex I D17i)</text:span><text:span text:style-name="T797">. An overview of the references can be given in Chapter 17.<text:s/></text:span></text:p><text:p text:style-name="Tekstopmerking"/><text:p text:style-name="Tekstopmerking"><text:span text:style-name="T798">-<text:s/></text:span><text:span text:style-name="T799">If the trial is classified by the sponsor as low-interventional in line with CTR Article 2(3), briefly describe the justification.</text:span></text:p></office:annotation>Clinical trial rationale<text:span text:style-name="T800"><office:annotation-end office:name="15"/></text:span><text:bookmark-end text:name="_Toc132120555"/><text:bookmark-end text:name="_Toc155941966"/><text:bookmark-end text:name="_Toc156555510"/></text:h>
      <text:p text:style-name="P801"><text:span text:style-name="T802">&lt;Describe what is new in this trial, which medical need the trial addresses and the clinical relevance of this clinical trial.&gt;</text:span></text:p>
      <text:p text:style-name="P803"/>
      <text:h text:style-name="Kop2" text:outline-level="2"><text:bookmark-start text:name="_Toc132120556"/><text:bookmark-start text:name="_Toc155941967"/><text:bookmark-start text:name="_Toc156555511"/><text:span text:style-name="T804">Mechanism of action, Drug class</text:span><text:bookmark-end text:name="_Toc132120556"/><text:bookmark-end text:name="_Toc155941967"/><text:bookmark-end text:name="_Toc156555511"/></text:h>
      <text:p text:style-name="P805">&lt;Describe the mechanism of action of the IMP(s). If necessary, include pharmacokinetic considerations (e.g. metabolism, drug interactions, excretion).&gt;<text:s/></text:p>
      <text:p text:style-name="P806"/>
      <text:h text:style-name="P807" text:outline-level="2"><text:bookmark-start text:name="_Toc132120557"/><text:bookmark-start text:name="_Toc155941968"/><text:bookmark-start text:name="_Toc156555512"/>Rationale for Dose Regimen/Dose Justification<text:bookmark-start text:name="_Toc155941969"/><text:bookmark-end text:name="_Toc132120557"/><text:bookmark-end text:name="_Toc155941968"/><text:bookmark-end text:name="_Toc156555512"/><text:bookmark-end text:name="_Toc155941969"/></text:h>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bookmark-start text:name="_Toc326702374"/><text:bookmark-start text:name="_Ref103071289"/><text:bookmark-start text:name="_Toc132120558"/></text:p>
      <text:h text:style-name="Kop1" text:outline-level="1"><text:bookmark-start text:name="_Toc155941970"/><text:bookmark-start text:name="_Toc156555513"/><office:annotation office:name="16" xml:id="684097978"><dc:creator>Auteur</dc:creator><meta:creator-initials>Auteur</meta:creator-initials><text:p text:style-name="Standaard"><text:span text:style-name="T838">Please note the importance of a structured approach to risk analysis when designing clinical trials. Although knowledge about risks increases during the development process, risks are also present in later phases of development, even still when a substance is marketed. Therefore this chapter is applicable for phases of clinical research and should be included in every case.</text:span></text:p><text:p text:style-name="P839"/><text:p text:style-name="P840">The importance hereof is highlighted in the scientific articles below. The framework for proactive (upfront) analysis of future trial risks described in the 2006 paper, forms the basis for this Structured Risk Analysis Chapter in this protocol template.</text:p><text:p text:style-name="P841"/><text:list text:style-name="LFO18" text:continue-numbering="true"><text:list-item><text:p text:style-name="P842">Kenter MJH and AF Cohen. Establishing risk of human experimentation with drugs: lessons from TGN1412. Lancet 2006;368:1387-91</text:p></text:list-item></text:list><text:p text:style-name="P843"/><text:list text:style-name="LFO18" text:continue-numbering="true"><text:list-item><text:p text:style-name="P844"><text:span text:style-name="T845">Van den Bogert CA and AF Cohen.<text:s/></text:span><text:span text:style-name="T846">Need for a proactive and structured approach to risk analysis when designing phase I trials. BMJ 2015; 351:h3899</text:span></text:p></text:list-item></text:list></office:annotation><text:soft-page-break/>STRUCTURED RISK ANALYSIS<text:bookmark-end text:name="_Toc326702374"/><text:s/><text:span text:style-name="T847"><office:annotation-end office:name="16"/></text:span><text:bookmark-end text:name="_Ref103071289"/><text:bookmark-end text:name="_Toc132120558"/><text:bookmark-end text:name="_Toc155941970"/><text:bookmark-end text:name="_Toc156555513"/></text:h>
      <text:p text:style-name="P848">&lt;In case more than one product is concerned, make separate sections per product.&gt;</text:p>
      <text:p text:style-name="P849"/>
      <text:h text:style-name="P850" text:outline-level="2"><text:bookmark-start text:name="_Toc326702375"/><text:bookmark-start text:name="_Toc132120559"/><text:bookmark-start text:name="_Toc155941971"/><text:bookmark-start text:name="_Toc156555514"/>Potential issues of concern<text:bookmark-end text:name="_Toc326702375"/><text:bookmark-end text:name="_Toc132120559"/><text:bookmark-end text:name="_Toc155941971"/><text:bookmark-end text:name="_Toc156555514"/></text:h>
      <text:p text:style-name="P851">&lt;The protocol has to contain a structured risk analysis. This analysis consists of a number of<text:s/>steps and<text:s/>should result in chapter<text:s/>4.2 in a comprehensive overall synthesis of the direct risks for the research subjects in this study.</text:p>
      <text:p text:style-name="P852"/>
      <text:p text:style-name="Standaard"><text:span text:style-name="T853">The risk considerations on the various issues listed below should be supported by<text:s/></text:span><text:span text:style-name="T854">up-to-date</text:span><text:span text:style-name="T855"><text:s/>information and should be clearly described to allow a thorough review by the METC. For details o</text:span><text:span text:style-name="T856">ne may refer to the other chapters in the protocol, the Investigator’s Brochure (IB) or a similar document (if applicable), peer reviewed papers in (biomedical/scientific) journals.<text:s/></text:span></text:p>
      <text:p text:style-name="P857"/>
      <text:p text:style-name="P858">The issues below are provided to structure your considerations and allows an efficient communication with the METC when questions arise as a result of the review of your research protocol. The remarks per item are provided as a guidance for describing your considerations.<text:s/></text:p>
      <text:p text:style-name="P859"/>
      <text:p text:style-name="Standaard"><text:span text:style-name="T860">Should issues not be applicable, please indicate so. For registered products to be used within the indication and<text:s/></text:span><text:span text:style-name="T861">not</text:span><text:span text:style-name="T862"><text:s/>in combination with other products, chapter<text:s/></text:span><text:span text:style-name="T863">4</text:span><text:span text:style-name="T864">.1 can be skipped; explain in chapter<text:s/></text:span><text:span text:style-name="T865">4</text:span><text:span text:style-name="T866">.2 why<text:s/></text:span><text:span text:style-name="T867">4</text:span><text:span text:style-name="T868">.1 is skipped.&gt;</text:span></text:p>
      <text:p text:style-name="P869"/>
      <text:h text:style-name="Kop3" text:outline-level="3"><text:bookmark-start text:name="_Toc132120560"/><text:bookmark-start text:name="_Toc155941972"/><text:bookmark-start text:name="_Toc156555515"/>Level of knowledge about mechanism of action<text:bookmark-end text:name="_Toc132120560"/><text:bookmark-end text:name="_Toc155941972"/><text:bookmark-end text:name="_Toc156555515"/></text:h>
      <text:p text:style-name="P870">&lt;Is there a plausible mechanism? Is there adequate clinical and patho-physiological knowledge about the mechanism? Particularly consider potential activation of self-amplifying mechanisms (immunologic, psychiatric, coagulatory).&gt;</text:p>
      <text:p text:style-name="P871"/>
      <text:h text:style-name="Kop3" text:outline-level="3"><text:bookmark-start text:name="_Toc132120561"/><text:bookmark-start text:name="_Toc155941973"/><text:bookmark-start text:name="_Toc156555516"/>Previous exposure of human beings<text:bookmark-end text:name="_Toc132120561"/><text:bookmark-end text:name="_Toc155941973"/><text:bookmark-end text:name="_Toc156555516"/></text:h>
      <text:p text:style-name="P872"><text:span text:style-name="T873">&lt;</text:span><text:span text:style-name="T874">Concerns exposure to the test product(s) and/or products with</text:span><text:span text:style-name="T875"><text:s/>a similar biological mechanism.</text:span><text:span text:style-name="T876"><text:s/>Investigate direct mechanism, assess related mechanisms and analogue disease states, investigate primary and secondary pharmacology.&gt;</text:span></text:p>
      <text:p text:style-name="P877"/>
      <text:h text:style-name="Kop3" text:outline-level="3"><text:bookmark-start text:name="_Toc132120562"/><text:bookmark-start text:name="_Toc155941974"/><text:bookmark-start text:name="_Toc156555517"/>Induction of the mechanism in animals and/or<text:s/><text:span text:style-name="T878">ex-vivo</text:span><text:bookmark-end text:name="_Toc132120562"/><text:bookmark-end text:name="_Toc155941974"/><text:bookmark-end text:name="_Toc156555517"/></text:h>
      <text:p text:style-name="P879"><text:span text:style-name="T880">&lt;Can the primary or secondary mechanism be induced in animals and/or in ex-vivo human cell material?</text:span><text:span text:style-name="T881"><text:s/></text:span><text:span text:style-name="T882">Consider receptor homology. Is the post-receptor mechanism similar? Measurement system applicable? Are human ex-vivo tests available?&gt;</text:span></text:p>
      <text:p text:style-name="P883"/>
      <text:h text:style-name="Kop3" text:outline-level="3"><text:bookmark-start text:name="_Toc132120563"/><text:bookmark-start text:name="_Toc155941975"/><text:bookmark-start text:name="_Toc156555518"/>Selectivity of the mechanism<text:bookmark-end text:name="_Toc132120563"/><text:bookmark-end text:name="_Toc155941975"/><text:bookmark-end text:name="_Toc156555518"/><text:s/></text:h>
      <text:p text:style-name="P884"><text:span text:style-name="T885">&lt;Selectivity of the mechanism to target tissue in animals and/or human beings.<text:s/></text:span><text:span text:style-name="T886">Consider receptor distribution in tissues, general pharmacological studies, toxicology studies.&gt;</text:span></text:p>
      <text:p text:style-name="P887"/>
      <text:h text:style-name="Kop3" text:outline-level="3"><text:bookmark-start text:name="_Toc132120564"/><text:bookmark-start text:name="_Toc155941976"/><text:bookmark-start text:name="_Toc156555519"/>Analysis of potential effect<text:bookmark-end text:name="_Toc132120564"/><text:bookmark-end text:name="_Toc155941976"/><text:bookmark-end text:name="_Toc156555519"/></text:h>
      <text:p text:style-name="P888">&lt;Describe predictions of safety window (anticipated drug levels for beneficial vs potentially harmful effects), the dose- or concentration –effect relation, the nature and seriousness of potential adverse effects (vital organ systems affected).&gt;<text:s/></text:p>
      <text:p text:style-name="P889"/>
      <text:h text:style-name="Kop3" text:outline-level="3"><text:bookmark-start text:name="_Toc132120565"/><text:bookmark-start text:name="_Toc155941977"/><text:bookmark-start text:name="_Toc156555520"/><text:soft-page-break/>Pharmacokinetic considerations<text:bookmark-end text:name="_Toc132120565"/><text:bookmark-end text:name="_Toc155941977"/><text:bookmark-end text:name="_Toc156555520"/></text:h>
      <text:p text:style-name="P890">&lt;Consider the half-life in relevant effect compartment, pharmacokinetic dynamic relations, active or toxic metabolites.&gt;</text:p>
      <text:p text:style-name="P891"/>
      <text:h text:style-name="Kop3" text:outline-level="3"><text:bookmark-start text:name="_Toc132120566"/><text:bookmark-start text:name="_Toc155941978"/><text:bookmark-start text:name="_Toc156555521"/>Predictability of effect<text:bookmark-end text:name="_Toc132120566"/><text:bookmark-end text:name="_Toc155941978"/><text:bookmark-end text:name="_Toc156555521"/></text:h>
      <text:p text:style-name="P892">&lt;Describe e.g. biomarkers for effect in animal and man, precision and accuracy of measurement, the relation of marker to clinical effect.&gt;</text:p>
      <text:p text:style-name="P893"/>
      <text:h text:style-name="Kop3" text:outline-level="3"><text:bookmark-start text:name="_Toc132120567"/><text:bookmark-start text:name="_Toc155941979"/><text:bookmark-start text:name="_Toc156555522"/>Interaction with other products<text:bookmark-end text:name="_Toc132120567"/><text:bookmark-end text:name="_Toc155941979"/><text:bookmark-end text:name="_Toc156555522"/></text:h>
      <text:p text:style-name="P894">&lt;For studies where a combination of products is given, or participants are allowed to use certain products/medicines: Systematically consider potential pharmacokinetic interactions (CYP450, P-gp) and pharmacodynamic interactions (pharmacological/physiological).&gt;</text:p>
      <text:p text:style-name="P895"/>
      <text:h text:style-name="Kop3" text:outline-level="3"><text:bookmark-start text:name="_Toc132120568"/><text:bookmark-start text:name="_Toc155941980"/><text:bookmark-start text:name="_Toc156555523"/>Managing of effects<text:bookmark-end text:name="_Toc132120568"/><text:bookmark-end text:name="_Toc155941980"/><text:bookmark-end text:name="_Toc156555523"/></text:h>
      <text:p text:style-name="P896"><text:tab/>&lt;Can negative effects be managed? How? Consider antidotes or antagonists, and other countermeasures; for instance assurance of access to adequate medical support in case of emergencies (also considering the number of concomitant participants and the risk of the intervention).&gt;</text:p>
      <text:p text:style-name="P897"/>
      <text:h text:style-name="Kop3" text:outline-level="3"><text:bookmark-start text:name="_Toc132120569"/><text:bookmark-start text:name="_Toc155941981"/><text:s text:c="2"/><text:bookmark-start text:name="_Toc156555524"/>Study population<text:bookmark-end text:name="_Toc132120569"/><text:bookmark-end text:name="_Toc155941981"/><text:bookmark-end text:name="_Toc156555524"/></text:h>
      <text:p text:style-name="P898">&lt;For instance, are research subjects healthy volunteers or patients suffering from a life-threatening disease? Are the research subjects patients at an Intensive Care? Is the condition of the patients that participate in this study stable? Are women with childbearing potential included in the study?&gt;</text:p>
      <text:p text:style-name="P899"/>
      <text:h text:style-name="P900" text:outline-level="2"><text:bookmark-start text:name="_Toc132120570"/><text:bookmark-start text:name="_Toc155941982"/><text:bookmark-start text:name="_Toc156555525"/>Overall synthesis of the direct risks for the research subjects<text:bookmark-end text:name="_Toc132120570"/><text:bookmark-end text:name="_Toc155941982"/><text:bookmark-end text:name="_Toc156555525"/></text:h>
      <text:p text:style-name="P901">&lt;This should include uncertainties and the unknown and the overall risk.<text:s/></text:p>
      <text:p text:style-name="P902"/>
      <text:p text:style-name="P903"><text:span text:style-name="T904">Make clear what measures have been taken to reduce what risks.</text:span><text:span text:style-name="T905"><text:s/></text:span><text:span text:style-name="T906">Examples can be: type of study population, certain in- or exclusion criteria, additional safety measurements, prolonged supervision of participants, establishing a DSMB or safety committee.</text:span></text:p>
      <text:p text:style-name="P907"/>
      <text:p text:style-name="P908">Make clear why in your opinion the remaining risks are acceptable for the subjects participating in the study.&gt;</text:p>
      <text:p text:style-name="P909"><text:bookmark-start text:name="_Toc132120571"/></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h text:style-name="P922" text:outline-level="1"><text:bookmark-start text:name="_Toc155941983"/><text:bookmark-start text:name="_Toc156555526"/><text:soft-page-break/>OBJECTIVES AND ENDPOINTS<text:bookmark-end text:name="_Toc132120571"/><text:bookmark-end text:name="_Toc155941983"/><text:bookmark-end text:name="_Toc156555526"/></text:h>
      <text:p text:style-name="P923"><text:bookmark-start text:name="_Toc64981073"/><text:bookmark-start text:name="_Toc64981074"/><text:bookmark-start text:name="_Toc64981076"/><text:bookmark-start text:name="_Toc64981081"/><text:bookmark-start text:name="_Toc64981082"/><text:bookmark-start text:name="_Toc64981083"/><text:bookmark-start text:name="_Toc64981086"/><text:bookmark-start text:name="_Toc64981092"/><text:bookmark-start text:name="_Toc64981093"/><text:bookmark-start text:name="_Toc64981095"/><text:bookmark-start text:name="_Toc64981096"/><text:bookmark-start text:name="_Toc64981099"/><text:bookmark-start text:name="_Toc64981100"/><text:bookmark-start text:name="_Toc64981101"/><text:bookmark-start text:name="_Toc64981104"/><text:bookmark-start text:name="_Toc64981106"/><text:bookmark-start text:name="_Toc64981109"/><text:bookmark-start text:name="_Toc64981110"/><text:bookmark-start text:name="_Toc64981111"/><text:bookmark-start text:name="_Toc64981112"/><text:bookmark-start text:name="_Toc64981113"/><text:bookmark-start text:name="_Toc64981116"/><text:bookmark-start text:name="_Toc64981119"/><text:bookmark-start text:name="_Toc64981122"/><text:bookmark-start text:name="_Toc64981124"/><text:bookmark-start text:name="_Toc64981125"/><text:bookmark-start text:name="_Toc64981127"/><text:bookmark-start text:name="_Toc64981128"/><text:bookmark-start text:name="_Toc64981137"/><text:bookmark-start text:name="_Toc64981138"/><text:bookmark-end text:name="_Toc64981073"/><text:bookmark-end text:name="_Toc64981074"/><text:bookmark-end text:name="_Toc64981076"/><text:bookmark-end text:name="_Toc64981081"/><text:bookmark-end text:name="_Toc64981082"/><text:bookmark-end text:name="_Toc64981083"/><text:bookmark-end text:name="_Toc64981086"/><text:bookmark-end text:name="_Toc64981092"/><text:bookmark-end text:name="_Toc64981093"/><text:bookmark-end text:name="_Toc64981095"/><text:bookmark-end text:name="_Toc64981096"/><text:bookmark-end text:name="_Toc64981099"/><text:bookmark-end text:name="_Toc64981100"/><text:bookmark-end text:name="_Toc64981101"/><text:bookmark-end text:name="_Toc64981104"/><text:bookmark-end text:name="_Toc64981106"/><text:bookmark-end text:name="_Toc64981109"/><text:bookmark-end text:name="_Toc64981110"/><text:bookmark-end text:name="_Toc64981111"/><text:bookmark-end text:name="_Toc64981112"/><text:bookmark-end text:name="_Toc64981113"/><text:bookmark-end text:name="_Toc64981116"/><text:bookmark-end text:name="_Toc64981119"/><text:bookmark-end text:name="_Toc64981122"/><text:bookmark-end text:name="_Toc64981124"/><text:bookmark-end text:name="_Toc64981125"/><text:bookmark-end text:name="_Toc64981127"/><text:bookmark-end text:name="_Toc64981128"/><text:bookmark-end text:name="_Toc64981137"/><text:bookmark-end text:name="_Toc64981138"/></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office:annotation office:name="17" xml:id="684097979"><dc:creator>Auteur</dc:creator><meta:creator-initials>Auteur</meta:creator-initials><text:p text:style-name="Tekstopmerking"><text:span text:style-name="T931">The objectives of the study are the questions that the study is intended to answer and are based on the scientific rationale and/or hypothesis formulated.<text:s/></text:span></text:p><text:p text:style-name="P932"/><text:p text:style-name="P933">One can distinguish between the primary and (if applicable) secondary and exploratory objectives.<text:s/></text:p><text:p text:style-name="P934"/><text:p text:style-name="P935">The primary objective is the main question to be answered by the results of the study, which determines study design and sample size.<text:s/></text:p><text:p text:style-name="P936"/><text:p text:style-name="P937">Secondary objectives are additional questions to be addressed if possible.</text:p><text:p text:style-name="P938"/><text:p text:style-name="Tekstopmerking"><text:span text:style-name="T939">Exploratory objectives may be used to frame future research or explore new hypotheses.</text:span></text:p></office:annotation>Objective(s)</text:span><text:span text:style-name="T940"><office:annotation-end office:name="17"/></text:span></text:p>
          </table:table-cell>
          <table:table-cell table:style-name="TableCell941">
            <text:p text:style-name="P942"><text:span text:style-name="T943"><office:annotation office:name="18" xml:id="684097980"><dc:creator>Auteur</dc:creator><meta:creator-initials>Auteur</meta:creator-initials><text:p text:style-name="Tekstopmerking"><text:span text:style-name="T944">Describe the primary and (if any) the secondary and exploratory endpoints and how/when they will be measured during the trial (</text:span><text:span text:style-name="T945">CTR: Annex I D17l</text:span><text:span text:style-name="T946">)</text:span><text:span text:style-name="T947">.</text:span></text:p><text:p text:style-name="Tekstopmerking"/><text:p text:style-name="Tekstopmerking"><text:span text:style-name="T948">Primary endpoints should be capable of measuring the primary objective of the study. Choice of primary endpoint must be justified. Primary endpoint is used in calculation of sample size and will be used to decide the overall results or ‘success’ of the trial.<text:s/></text:span></text:p><text:p text:style-name="Tekstopmerking"/><text:p text:style-name="Tekstopmerking"><text:span text:style-name="T949">Secondary endpoints provide supportive data only.</text:span></text:p><text:p text:style-name="Tekstopmerking"/><text:p text:style-name="Tekstopmerking"><text:span text:style-name="T950">Exploratory endpoints may include clinically important events that are expected to occur to infrequently to show a treatment effect but are included tot explore new hypotheses</text:span></text:p></office:annotation>Endpoint(s)</text:span><text:span text:style-name="T951"><office:annotation-end office:name="18"/></text:span></text:p>
          </table:table-cell>
        </table:table-row>
        <table:table-row table:style-name="TableRow952">
          <table:table-cell table:style-name="TableCell953">
            <text:p text:style-name="P954">Primary objective(s)</text:p>
          </table:table-cell>
          <table:table-cell table:style-name="TableCell955">
            <text:p text:style-name="P956">Endpoint for the primary objective(s)</text:p>
          </table:table-cell>
        </table:table-row>
        <table:table-row table:style-name="TableRow957">
          <table:table-cell table:style-name="TableCell958">
            <text:list text:style-name="LFO19" text:continue-numbering="true">
              <text:list-item>
                <text:p text:style-name="P959"><text:span text:style-name="T960">&lt;</text:span><text:span text:style-name="T961">Please include primary objective</text:span><text:span text:style-name="T962">&gt;</text:span></text:p>
              </text:list-item>
            </text:list>
          </table:table-cell>
          <table:table-cell table:style-name="TableCell963">
            <text:list text:style-name="LFO19" text:continue-numbering="true">
              <text:list-item>
                <text:p text:style-name="P964"><text:span text:style-name="T965">&lt;</text:span><text:span text:style-name="T966">Please describe the main endpoint (e.g. number of events/relapses, blood hormone levels, etc.)</text:span><text:span text:style-name="T967">&gt;</text:span></text:p>
              </text:list-item>
            </text:list>
            <text:p text:style-name="P968"/>
          </table:table-cell>
        </table:table-row>
        <table:table-row table:style-name="TableRow969">
          <table:table-cell table:style-name="TableCell970">
            <text:p text:style-name="P971">Secondary objective(s), if applicable</text:p>
          </table:table-cell>
          <table:table-cell table:style-name="TableCell972">
            <text:p text:style-name="P973">Endpoint(s) for secondary objective(s), if applicable</text:p>
          </table:table-cell>
        </table:table-row>
        <table:table-row table:style-name="TableRow974">
          <table:table-cell table:style-name="TableCell975">
            <text:list text:style-name="LFO20" text:continue-numbering="true">
              <text:list-item>
                <text:p text:style-name="P976"><text:span text:style-name="T977"><text:s/>&lt;</text:span><text:span text:style-name="T978">Please include secondary objective</text:span><text:span text:style-name="T979">&gt;</text:span></text:p>
              </text:list-item>
            </text:list>
          </table:table-cell>
          <table:table-cell table:style-name="TableCell980">
            <text:list text:style-name="LFO20" text:continue-numbering="true">
              <text:list-item>
                <text:p text:style-name="P981"><text:span text:style-name="T982">&lt;</text:span><text:span text:style-name="T983">Please describe the secondary endpoint (e.g. number of AE and SAE, Quality of Life parameters, etc.)</text:span><text:span text:style-name="T984">&gt;</text:span></text:p>
              </text:list-item>
            </text:list>
            <text:p text:style-name="P985"/>
          </table:table-cell>
        </table:table-row>
        <table:table-row table:style-name="TableRow986">
          <table:table-cell table:style-name="TableCell987">
            <text:list text:style-name="LFO20" text:continue-numbering="true">
              <text:list-item>
                <text:p text:style-name="P988"><text:s/>Etc.</text:p>
              </text:list-item>
            </text:list>
          </table:table-cell>
          <table:table-cell table:style-name="TableCell989">
            <text:list text:style-name="LFO20" text:continue-numbering="true">
              <text:list-item>
                <text:p text:style-name="P990">Etc.</text:p>
              </text:list-item>
            </text:list>
          </table:table-cell>
        </table:table-row>
        <table:table-row table:style-name="TableRow991">
          <table:table-cell table:style-name="TableCell992">
            <text:p text:style-name="P993"><text:span text:style-name="T994">Exploratory objective(s), if applicable</text:span></text:p>
          </table:table-cell>
          <table:table-cell table:style-name="TableCell995">
            <text:p text:style-name="P996"><text:span text:style-name="T997">Endpoint(s) for exploratory objective(s), if applicable</text:span></text:p>
          </table:table-cell>
        </table:table-row>
        <table:table-row table:style-name="TableRow998">
          <table:table-cell table:style-name="TableCell999">
            <text:list text:style-name="LFO21" text:continue-numbering="true">
              <text:list-item>
                <text:p text:style-name="P1000"><text:span text:style-name="T1001">&lt;</text:span><text:span text:style-name="T1002">Please include exploratory objective</text:span><text:span text:style-name="T1003"><text:s/>&gt;</text:span></text:p>
              </text:list-item>
            </text:list>
          </table:table-cell>
          <table:table-cell table:style-name="TableCell1004">
            <text:list text:style-name="LFO21" text:continue-numbering="true">
              <text:list-item>
                <text:p text:style-name="P1005"><text:span text:style-name="T1006">&lt;</text:span><text:span text:style-name="T1007">Please describe exploratory endpoint&gt;</text:span></text:p>
              </text:list-item>
            </text:list>
          </table:table-cell>
        </table:table-row>
        <table:table-row table:style-name="TableRow1008">
          <table:table-cell table:style-name="TableCell1009">
            <text:list text:style-name="LFO21" text:continue-numbering="true">
              <text:list-item>
                <text:p text:style-name="P1010">Etc.</text:p>
              </text:list-item>
            </text:list>
          </table:table-cell>
          <table:table-cell table:style-name="TableCell1011">
            <text:list text:style-name="LFO20" text:continue-numbering="true">
              <text:list-item>
                <text:p text:style-name="P1012">Etc.</text:p>
              </text:list-item>
            </text:list>
          </table:table-cell>
        </table:table-row>
      </table:table>
      <text:p text:style-name="P1013"/>
      <text:p text:style-name="P1014"><text:bookmark-start text:name="_Toc132120572"/></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h text:style-name="P1040" text:outline-level="1"><text:bookmark-start text:name="_Toc155941984"/><text:bookmark-start text:name="_Toc156555527"/><text:soft-page-break/>STUDY PLAN AND DESIGN<text:bookmark-end text:name="_Toc132120572"/><text:bookmark-end text:name="_Toc155941984"/><text:bookmark-end text:name="_Toc156555527"/></text:h>
      <text:p text:style-name="P1041"/>
      <text:h text:style-name="P1042" text:outline-level="2"><text:s/><text:bookmark-start text:name="_Toc132120573"/><text:bookmark-start text:name="_Toc155941985"/><text:bookmark-start text:name="_Toc156555528"/>Trial Design<text:bookmark-end text:name="_Toc132120573"/><text:bookmark-end text:name="_Toc155941985"/><text:bookmark-end text:name="_Toc156555528"/></text:h>
      <text:p text:style-name="Standaard"><text:span text:style-name="T1043">&lt;Provide a description and justification of the trial design (e.g. open, single-blind, double-blind, placebo-controlled, cross-over, parallel design). Include where possible a diagram/flow chart to<text:s/></text:span><text:span text:style-name="T1044">give an overview of the study design and the main procedures that subjects will undergo during the course of research</text:span><text:span text:style-name="T1045"><text:s/>(</text:span><text:span text:style-name="T1046"><office:annotation office:name="19" xml:id="684097981"><dc:creator>Auteur</dc:creator><meta:creator-initials>Auteur</meta:creator-initials><text:p text:style-name="Tekstopmerking"><text:span text:style-name="T1047">General comment, please note that the references to the applicable CTR articles/sections stated<text:s/></text:span><text:span text:style-name="T1048">in grey</text:span><text:span text:style-name="T1049"><text:s/>are meant for guidance and can be deleted when finalising the research protocol.</text:span></text:p></office:annotation>CTR: Annex I D17k</text:span><text:span text:style-name="T1050"><office:annotation-end office:name="19"/></text:span><text:span text:style-name="T1051">)</text:span><text:span text:style-name="T1052">.</text:span><text:span text:style-name="T1053">&gt;</text:span></text:p>
      <text:p text:style-name="P1054"/>
      <text:h text:style-name="P1055" text:outline-level="2"><text:s/><text:bookmark-start text:name="_Toc132120574"/><text:bookmark-start text:name="_Toc155941986"/><text:bookmark-start text:name="_Toc156555529"/>Number of Patients<text:bookmark-end text:name="_Toc132120574"/><text:bookmark-end text:name="_Toc155941986"/><text:bookmark-end text:name="_Toc156555529"/></text:h>
      <text:p text:style-name="Standaard"><text:span text:style-name="T1056">&lt;Give the number of subjects planned to be enrolled in the trial and per cohort.&gt;</text:span></text:p>
      <text:p text:style-name="P1057"/>
      <text:h text:style-name="P1058" text:outline-level="2"><text:bookmark-start text:name="_Toc132120575"/><text:bookmark-start text:name="_Toc155941987"/><text:bookmark-start text:name="_Toc156555530"/>Overall study duration and follow-up<text:bookmark-end text:name="_Toc132120575"/><text:bookmark-end text:name="_Toc155941987"/><text:bookmark-end text:name="_Toc156555530"/></text:h>
      <text:p text:style-name="Standaard"><text:span text:style-name="T1059">&lt;Describe the expected<text:s/></text:span><text:span text:style-name="T1060">duration of participation per subject of the study, including follow-up<text:s/></text:span><text:span text:style-name="T1061">(</text:span><text:span text:style-name="T1062">CTR: Annex I D17n</text:span><text:span text:style-name="T1063">).&gt;</text:span></text:p>
      <text:p text:style-name="P1064"/>
      <text:h text:style-name="Kop2" text:outline-level="2"><text:bookmark-start text:name="_Toc132120576"/><text:bookmark-start text:name="_Toc155941988"/><text:bookmark-start text:name="_Toc156555531"/><text:span text:style-name="T1065"><office:annotation office:name="20" xml:id="684097982"><dc:creator>Auteur</dc:creator><meta:creator-initials>Auteur</meta:creator-initials><text:p text:style-name="Tekstopmerking"><text:span text:style-name="T1066">Describe how patients are involved during the different phases of the trial, e.g. involvement in determining the objectives, assessing the burden or distributing the results. In addition, it should be described who have been involved (individual patient(s), patient organization, representatives, etc.), and what the insights/choices were that resulted from their input. If no patients were involved, justification should be provided. More detailed information on patient participation can be found on the CCMO website:<text:s/></text:span><text:a xlink:href="https://www.ccmo.nl/proefpersonen/patientenparticipatie/patientenparticipatie-in-het-standaardonderzoeksdossier/handreiking-patientenparticipatie-voor-onderzoekers" office:target-frame-name="_top" xlink:show="replace"><text:span text:style-name="T1067">Handreiking patiëntenparticipatie voor onderzoekers | Proefpersonen | Centrale Commissie Mensgebonden Onderzoek (ccmo.nl)</text:span></text:a><text:span text:style-name="T1068">.</text:span></text:p><text:p text:style-name="P1069"/><text:p text:style-name="Standaard"/></office:annotation>Patient participation</text:span><text:span text:style-name="T1070"><office:annotation-end office:name="20"/></text:span><text:bookmark-end text:name="_Toc132120576"/><text:bookmark-end text:name="_Toc155941988"/><text:bookmark-end text:name="_Toc156555531"/></text:h>
      <text:p text:style-name="Standaard"><text:span text:style-name="T1071">&lt;If patients were involved in the design of the clinical trial, a description of their involvements should be provided (</text:span><text:span text:style-name="T1072">CTR: Annex I D17e</text:span><text:span text:style-name="T1073">).&gt;</text:span></text:p>
      <text:p text:style-name="Standaard"><text:span text:style-name="T1074"> </text:span></text:p>
      <text:p text:style-name="P1075"><text:bookmark-start text:name="_Toc64981144"/><text:bookmark-start text:name="_Toc66977427"/><text:bookmark-start text:name="_Toc70599812"/><text:bookmark-start text:name="_Toc70600042"/><text:bookmark-start text:name="_Toc70600270"/><text:bookmark-start text:name="_Toc70600499"/><text:bookmark-start text:name="_Toc71032776"/><text:bookmark-start text:name="_Toc71550073"/><text:bookmark-start text:name="_Toc97544888"/><text:bookmark-start text:name="_Toc97553582"/><text:bookmark-start text:name="_Toc97553818"/><text:bookmark-start text:name="_Toc97554054"/><text:bookmark-start text:name="_Toc97554289"/><text:bookmark-start text:name="_Toc97561748"/><text:bookmark-start text:name="_Toc97719746"/><text:bookmark-start text:name="_Toc98409301"/><text:bookmark-start text:name="_Toc98409657"/><text:bookmark-start text:name="_Toc64981145"/><text:bookmark-start text:name="_Toc66977428"/><text:bookmark-start text:name="_Toc70599813"/><text:bookmark-start text:name="_Toc70600043"/><text:bookmark-start text:name="_Toc70600271"/><text:bookmark-start text:name="_Toc70600500"/><text:bookmark-start text:name="_Toc71032777"/><text:bookmark-start text:name="_Toc71550074"/><text:bookmark-start text:name="_Toc97544889"/><text:bookmark-start text:name="_Toc97553583"/><text:bookmark-start text:name="_Toc97553819"/><text:bookmark-start text:name="_Toc97554055"/><text:bookmark-start text:name="_Toc97554290"/><text:bookmark-start text:name="_Toc97561749"/><text:bookmark-start text:name="_Toc97719747"/><text:bookmark-start text:name="_Toc98409302"/><text:bookmark-start text:name="_Toc98409658"/><text:bookmark-start text:name="_Toc132120577"/><text:bookmark-end text:name="_Toc64981144"/><text:bookmark-end text:name="_Toc66977427"/><text:bookmark-end text:name="_Toc70599812"/><text:bookmark-end text:name="_Toc70600042"/><text:bookmark-end text:name="_Toc70600270"/><text:bookmark-end text:name="_Toc70600499"/><text:bookmark-end text:name="_Toc71032776"/><text:bookmark-end text:name="_Toc71550073"/><text:bookmark-end text:name="_Toc97544888"/><text:bookmark-end text:name="_Toc97553582"/><text:bookmark-end text:name="_Toc97553818"/><text:bookmark-end text:name="_Toc97554054"/><text:bookmark-end text:name="_Toc97554289"/><text:bookmark-end text:name="_Toc97561748"/><text:bookmark-end text:name="_Toc97719746"/><text:bookmark-end text:name="_Toc98409301"/><text:bookmark-end text:name="_Toc98409657"/><text:bookmark-end text:name="_Toc64981145"/><text:bookmark-end text:name="_Toc66977428"/><text:bookmark-end text:name="_Toc70599813"/><text:bookmark-end text:name="_Toc70600043"/><text:bookmark-end text:name="_Toc70600271"/><text:bookmark-end text:name="_Toc70600500"/><text:bookmark-end text:name="_Toc71032777"/><text:bookmark-end text:name="_Toc71550074"/><text:bookmark-end text:name="_Toc97544889"/><text:bookmark-end text:name="_Toc97553583"/><text:bookmark-end text:name="_Toc97553819"/><text:bookmark-end text:name="_Toc97554055"/><text:bookmark-end text:name="_Toc97554290"/><text:bookmark-end text:name="_Toc97561749"/><text:bookmark-end text:name="_Toc97719747"/><text:bookmark-end text:name="_Toc98409302"/><text:bookmark-end text:name="_Toc98409658"/></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h text:style-name="Kop1" text:outline-level="1"><text:bookmark-start text:name="_Toc155941989"/><text:bookmark-start text:name="_Toc156555532"/><text:soft-page-break/>STUDY POPULATION<text:bookmark-end text:name="_Toc132120577"/><text:bookmark-end text:name="_Toc155941989"/><text:bookmark-end text:name="_Toc156555532"/></text:h>
      <text:p text:style-name="P1101"/>
      <text:h text:style-name="P1102" text:outline-level="2"><text:bookmark-start text:name="_Toc132120578"/><text:bookmark-start text:name="_Toc155941990"/><text:bookmark-start text:name="_Toc156555533"/>Population<text:bookmark-end text:name="_Toc132120578"/><text:bookmark-end text:name="_Toc155941990"/><text:bookmark-end text:name="_Toc156555533"/><text:s/></text:h>
      <text:p text:style-name="Standaard"><text:span text:style-name="T1103">&lt;Provide a description of the groups and subgroups of the subjects participating in the clinical trial, including, where relevant, groups of subjects with specific needs,<text:s/></text:span><text:span text:style-name="T1104">for example. age, gender, participation of healthy volunteers, subjects with rare and ultra-rare diseases</text:span><text:span text:style-name="T1105"><text:s/>(</text:span><text:span text:style-name="T1106">CTR: Annex I D17h</text:span><text:span text:style-name="T1107">).</text:span><text:span text:style-name="T1108">&gt;</text:span></text:p>
      <text:p text:style-name="P1109"/>
      <text:h text:style-name="Kop2" text:outline-level="2"><text:bookmark-start text:name="_Toc66977431"/><text:bookmark-start text:name="_Toc70599816"/><text:bookmark-start text:name="_Toc70600046"/><text:bookmark-start text:name="_Toc70600274"/><text:bookmark-start text:name="_Toc70600503"/><text:bookmark-start text:name="_Toc71032780"/><text:bookmark-start text:name="_Toc71550077"/><text:bookmark-start text:name="_Toc97544892"/><text:bookmark-start text:name="_Toc97553586"/><text:bookmark-start text:name="_Toc97553822"/><text:bookmark-start text:name="_Toc97554058"/><text:bookmark-start text:name="_Toc97554293"/><text:bookmark-start text:name="_Toc97561752"/><text:bookmark-start text:name="_Toc97719750"/><text:bookmark-start text:name="_Toc98409305"/><text:bookmark-start text:name="_Toc98409661"/><text:bookmark-start text:name="_Toc66977432"/><text:bookmark-start text:name="_Toc70599817"/><text:bookmark-start text:name="_Toc70600047"/><text:bookmark-start text:name="_Toc70600275"/><text:bookmark-start text:name="_Toc70600504"/><text:bookmark-start text:name="_Toc71032781"/><text:bookmark-start text:name="_Toc71550078"/><text:bookmark-start text:name="_Toc97544893"/><text:bookmark-start text:name="_Toc97553587"/><text:bookmark-start text:name="_Toc97553823"/><text:bookmark-start text:name="_Toc97554059"/><text:bookmark-start text:name="_Toc97554294"/><text:bookmark-start text:name="_Toc97561753"/><text:bookmark-start text:name="_Toc97719751"/><text:bookmark-start text:name="_Toc98409306"/><text:bookmark-start text:name="_Toc98409662"/><text:bookmark-start text:name="_Toc64981149"/><text:bookmark-start text:name="_Toc66977433"/><text:bookmark-start text:name="_Toc70599818"/><text:bookmark-start text:name="_Toc70600048"/><text:bookmark-start text:name="_Toc70600276"/><text:bookmark-start text:name="_Toc70600505"/><text:bookmark-start text:name="_Toc71032782"/><text:bookmark-start text:name="_Toc71550079"/><text:bookmark-start text:name="_Toc97544894"/><text:bookmark-start text:name="_Toc97553588"/><text:bookmark-start text:name="_Toc97553824"/><text:bookmark-start text:name="_Toc97554060"/><text:bookmark-start text:name="_Toc97554295"/><text:bookmark-start text:name="_Toc97561754"/><text:bookmark-start text:name="_Toc97719752"/><text:bookmark-start text:name="_Toc98409307"/><text:bookmark-start text:name="_Toc98409663"/><text:bookmark-start text:name="_Toc64981150"/><text:bookmark-start text:name="_Toc66977434"/><text:bookmark-start text:name="_Toc70599819"/><text:bookmark-start text:name="_Toc70600049"/><text:bookmark-start text:name="_Toc70600277"/><text:bookmark-start text:name="_Toc70600506"/><text:bookmark-start text:name="_Toc71032783"/><text:bookmark-start text:name="_Toc71550080"/><text:bookmark-start text:name="_Toc97544895"/><text:bookmark-start text:name="_Toc97553589"/><text:bookmark-start text:name="_Toc97553825"/><text:bookmark-start text:name="_Toc97554061"/><text:bookmark-start text:name="_Toc97554296"/><text:bookmark-start text:name="_Toc97561755"/><text:bookmark-start text:name="_Toc97719753"/><text:bookmark-start text:name="_Toc98409308"/><text:bookmark-start text:name="_Toc98409664"/><text:bookmark-start text:name="_Toc64981151"/><text:bookmark-start text:name="_Toc66977435"/><text:bookmark-start text:name="_Toc70599820"/><text:bookmark-start text:name="_Toc70600050"/><text:bookmark-start text:name="_Toc70600278"/><text:bookmark-start text:name="_Toc70600507"/><text:bookmark-start text:name="_Toc71032784"/><text:bookmark-start text:name="_Toc71550081"/><text:bookmark-start text:name="_Toc97544896"/><text:bookmark-start text:name="_Toc97553590"/><text:bookmark-start text:name="_Toc97553826"/><text:bookmark-start text:name="_Toc97554062"/><text:bookmark-start text:name="_Toc97554297"/><text:bookmark-start text:name="_Toc97561756"/><text:bookmark-start text:name="_Toc97719754"/><text:bookmark-start text:name="_Toc98409309"/><text:bookmark-start text:name="_Toc98409665"/><text:bookmark-start text:name="_Toc64981152"/><text:bookmark-start text:name="_Toc66977436"/><text:bookmark-start text:name="_Toc70599821"/><text:bookmark-start text:name="_Toc70600051"/><text:bookmark-start text:name="_Toc70600279"/><text:bookmark-start text:name="_Toc70600508"/><text:bookmark-start text:name="_Toc71032785"/><text:bookmark-start text:name="_Toc71550082"/><text:bookmark-start text:name="_Toc97544897"/><text:bookmark-start text:name="_Toc97553591"/><text:bookmark-start text:name="_Toc97553827"/><text:bookmark-start text:name="_Toc97554063"/><text:bookmark-start text:name="_Toc97554298"/><text:bookmark-start text:name="_Toc97561757"/><text:bookmark-start text:name="_Toc97719755"/><text:bookmark-start text:name="_Toc98409310"/><text:bookmark-start text:name="_Toc98409666"/><text:bookmark-start text:name="_Toc66977438"/><text:bookmark-start text:name="_Toc70599823"/><text:bookmark-start text:name="_Toc70600053"/><text:bookmark-start text:name="_Toc70600281"/><text:bookmark-start text:name="_Toc70600510"/><text:bookmark-start text:name="_Toc71032787"/><text:bookmark-start text:name="_Toc71550084"/><text:bookmark-start text:name="_Toc97544899"/><text:bookmark-start text:name="_Toc97553593"/><text:bookmark-start text:name="_Toc97553829"/><text:bookmark-start text:name="_Toc97554065"/><text:bookmark-start text:name="_Toc97554300"/><text:bookmark-start text:name="_Toc97561759"/><text:bookmark-start text:name="_Toc97719757"/><text:bookmark-start text:name="_Toc98409312"/><text:bookmark-start text:name="_Toc98409668"/><text:bookmark-start text:name="_Toc132120579"/><text:bookmark-start text:name="_Toc155941991"/><text:bookmark-start text:name="_Toc156555534"/><text:bookmark-end text:name="_Toc66977431"/><text:bookmark-end text:name="_Toc70599816"/><text:bookmark-end text:name="_Toc70600046"/><text:bookmark-end text:name="_Toc70600274"/><text:bookmark-end text:name="_Toc70600503"/><text:bookmark-end text:name="_Toc71032780"/><text:bookmark-end text:name="_Toc71550077"/><text:bookmark-end text:name="_Toc97544892"/><text:bookmark-end text:name="_Toc97553586"/><text:bookmark-end text:name="_Toc97553822"/><text:bookmark-end text:name="_Toc97554058"/><text:bookmark-end text:name="_Toc97554293"/><text:bookmark-end text:name="_Toc97561752"/><text:bookmark-end text:name="_Toc97719750"/><text:bookmark-end text:name="_Toc98409305"/><text:bookmark-end text:name="_Toc98409661"/><text:bookmark-end text:name="_Toc66977432"/><text:bookmark-end text:name="_Toc70599817"/><text:bookmark-end text:name="_Toc70600047"/><text:bookmark-end text:name="_Toc70600275"/><text:bookmark-end text:name="_Toc70600504"/><text:bookmark-end text:name="_Toc71032781"/><text:bookmark-end text:name="_Toc71550078"/><text:bookmark-end text:name="_Toc97544893"/><text:bookmark-end text:name="_Toc97553587"/><text:bookmark-end text:name="_Toc97553823"/><text:bookmark-end text:name="_Toc97554059"/><text:bookmark-end text:name="_Toc97554294"/><text:bookmark-end text:name="_Toc97561753"/><text:bookmark-end text:name="_Toc97719751"/><text:bookmark-end text:name="_Toc98409306"/><text:bookmark-end text:name="_Toc98409662"/><text:bookmark-end text:name="_Toc64981149"/><text:bookmark-end text:name="_Toc66977433"/><text:bookmark-end text:name="_Toc70599818"/><text:bookmark-end text:name="_Toc70600048"/><text:bookmark-end text:name="_Toc70600276"/><text:bookmark-end text:name="_Toc70600505"/><text:bookmark-end text:name="_Toc71032782"/><text:bookmark-end text:name="_Toc71550079"/><text:bookmark-end text:name="_Toc97544894"/><text:bookmark-end text:name="_Toc97553588"/><text:bookmark-end text:name="_Toc97553824"/><text:bookmark-end text:name="_Toc97554060"/><text:bookmark-end text:name="_Toc97554295"/><text:bookmark-end text:name="_Toc97561754"/><text:bookmark-end text:name="_Toc97719752"/><text:bookmark-end text:name="_Toc98409307"/><text:bookmark-end text:name="_Toc98409663"/><text:bookmark-end text:name="_Toc64981150"/><text:bookmark-end text:name="_Toc66977434"/><text:bookmark-end text:name="_Toc70599819"/><text:bookmark-end text:name="_Toc70600049"/><text:bookmark-end text:name="_Toc70600277"/><text:bookmark-end text:name="_Toc70600506"/><text:bookmark-end text:name="_Toc71032783"/><text:bookmark-end text:name="_Toc71550080"/><text:bookmark-end text:name="_Toc97544895"/><text:bookmark-end text:name="_Toc97553589"/><text:bookmark-end text:name="_Toc97553825"/><text:bookmark-end text:name="_Toc97554061"/><text:bookmark-end text:name="_Toc97554296"/><text:bookmark-end text:name="_Toc97561755"/><text:bookmark-end text:name="_Toc97719753"/><text:bookmark-end text:name="_Toc98409308"/><text:bookmark-end text:name="_Toc98409664"/><text:bookmark-end text:name="_Toc64981151"/><text:bookmark-end text:name="_Toc66977435"/><text:bookmark-end text:name="_Toc70599820"/><text:bookmark-end text:name="_Toc70600050"/><text:bookmark-end text:name="_Toc70600278"/><text:bookmark-end text:name="_Toc70600507"/><text:bookmark-end text:name="_Toc71032784"/><text:bookmark-end text:name="_Toc71550081"/><text:bookmark-end text:name="_Toc97544896"/><text:bookmark-end text:name="_Toc97553590"/><text:bookmark-end text:name="_Toc97553826"/><text:bookmark-end text:name="_Toc97554062"/><text:bookmark-end text:name="_Toc97554297"/><text:bookmark-end text:name="_Toc97561756"/><text:bookmark-end text:name="_Toc97719754"/><text:bookmark-end text:name="_Toc98409309"/><text:bookmark-end text:name="_Toc98409665"/><text:bookmark-end text:name="_Toc64981152"/><text:bookmark-end text:name="_Toc66977436"/><text:bookmark-end text:name="_Toc70599821"/><text:bookmark-end text:name="_Toc70600051"/><text:bookmark-end text:name="_Toc70600279"/><text:bookmark-end text:name="_Toc70600508"/><text:bookmark-end text:name="_Toc71032785"/><text:bookmark-end text:name="_Toc71550082"/><text:bookmark-end text:name="_Toc97544897"/><text:bookmark-end text:name="_Toc97553591"/><text:bookmark-end text:name="_Toc97553827"/><text:bookmark-end text:name="_Toc97554063"/><text:bookmark-end text:name="_Toc97554298"/><text:bookmark-end text:name="_Toc97561757"/><text:bookmark-end text:name="_Toc97719755"/><text:bookmark-end text:name="_Toc98409310"/><text:bookmark-end text:name="_Toc98409666"/><text:bookmark-end text:name="_Toc66977438"/><text:bookmark-end text:name="_Toc70599823"/><text:bookmark-end text:name="_Toc70600053"/><text:bookmark-end text:name="_Toc70600281"/><text:bookmark-end text:name="_Toc70600510"/><text:bookmark-end text:name="_Toc71032787"/><text:bookmark-end text:name="_Toc71550084"/><text:bookmark-end text:name="_Toc97544899"/><text:bookmark-end text:name="_Toc97553593"/><text:bookmark-end text:name="_Toc97553829"/><text:bookmark-end text:name="_Toc97554065"/><text:bookmark-end text:name="_Toc97554300"/><text:bookmark-end text:name="_Toc97561759"/><text:bookmark-end text:name="_Toc97719757"/><text:bookmark-end text:name="_Toc98409312"/><text:bookmark-end text:name="_Toc98409668"/><text:span text:style-name="T1110"><office:annotation office:name="21" xml:id="684097983"><dc:creator>Auteur</dc:creator><meta:creator-initials>Auteur</meta:creator-initials><text:p text:style-name="Tekstopmerking"><text:span text:style-name="T1111">Describe all inclusion criteria for the trial<text:s/></text:span><text:span text:style-name="T1112">(</text:span><text:span text:style-name="T1113">CTR: Annex I D17v</text:span><text:span text:style-name="T1114">).</text:span></text:p><text:p text:style-name="Tekstopmerking"/><text:p text:style-name="Tekstopmerking"><text:span text:style-name="T1115">Provide a justification for the gender and age allocation of subjects, and if a specific group is excluded or underrepresented in the clinical trial (</text:span><text:span text:style-name="T1116">CTR: Annex I D17y</text:span><text:span text:style-name="T1117">)</text:span><text:span text:style-name="T1118">.</text:span></text:p></office:annotation>Inclusion criteria</text:span><text:span text:style-name="T1119"><office:annotation-end office:name="21"/></text:span><text:bookmark-end text:name="_Toc132120579"/><text:bookmark-end text:name="_Toc155941991"/><text:bookmark-end text:name="_Toc156555534"/></text:h>
      <text:p text:style-name="P1120">&lt;Sample text:&gt;</text:p>
      <text:p text:style-name="P1121">In order to be eligible to participate in this study, a subject must meet all of the following criteria:</text:p>
      <text:p text:style-name="P1122"><text:bookmark-start text:name="_Toc64981156"/><text:bookmark-start text:name="_Toc64981157"/><text:bookmark-start text:name="_Toc64981158"/><text:bookmark-end text:name="_Toc64981156"/><text:bookmark-end text:name="_Toc64981157"/><text:bookmark-end text:name="_Toc64981158"/></text:p>
      <text:h text:style-name="Kop2" text:outline-level="2"><text:bookmark-start text:name="_Toc132120580"/><text:bookmark-start text:name="_Toc155941992"/><text:bookmark-start text:name="_Toc156555535"/><text:span text:style-name="T1123"><office:annotation office:name="22" xml:id="684097984"><dc:creator>Auteur</dc:creator><meta:creator-initials>Auteur</meta:creator-initials><text:p text:style-name="Tekstopmerking"><text:span text:style-name="T1124">Describe all exclusion criteria for the trial (</text:span><text:span text:style-name="T1125">CTR: Annex I D17v</text:span><text:span text:style-name="T1126">)</text:span><text:span text:style-name="T1127">.</text:span></text:p><text:p text:style-name="Tekstopmerking"/><text:p text:style-name="Tekstopmerking"><text:span text:style-name="T1128">If a specific group is excluded/underrepresented in the clinical trial, justification should be provided (</text:span><text:span text:style-name="T1129">CTR: Annex I D17y</text:span><text:span text:style-name="T1130">).</text:span></text:p><text:p text:style-name="Tekstopmerking"/><text:p text:style-name="Tekstopmerking"><text:span text:style-name="T1131">For authorised products consider contraindications included in the SmPC (for IMP(s), comparator and auxiliary medicinal products).</text:span></text:p></office:annotation>Exclusion criteria</text:span><text:span text:style-name="T1132"><office:annotation-end office:name="22"/></text:span><text:bookmark-end text:name="_Toc132120580"/><text:bookmark-end text:name="_Toc155941992"/><text:bookmark-end text:name="_Toc156555535"/></text:h>
      <text:p text:style-name="P1133">&lt;Sample text:&gt;</text:p>
      <text:p text:style-name="P1134">A potential subject who meets any of the following criteria will be excluded from participation in this study:</text:p>
      <text:p text:style-name="P1135"/>
      <text:h text:style-name="Kop2" text:outline-level="2"><text:bookmark-start text:name="_Toc132120581"/><text:bookmark-start text:name="_Toc155941993"/><text:bookmark-start text:name="_Toc156555536"/><text:span text:style-name="T1136"><office:annotation office:name="23" xml:id="684097985"><dc:creator>Auteur</dc:creator><meta:creator-initials>Auteur</meta:creator-initials><text:p text:style-name="Tekstopmerking"><text:span text:style-name="T1137">V</text:span><text:span text:style-name="T1138">ulnerable population(s) include: incapacitated subjects without decision-making capacity, minors, pregnant or breastfeeding women, incapacitated subjects without decision-making capacity in emergency situations (</text:span><text:span text:style-name="T1139">CTR: Articles 31, 32, 33, 34 and 35</text:span><text:span text:style-name="T1140">).</text:span></text:p><text:p text:style-name="Tekstopmerking"/><text:p text:style-name="Tekstopmerking"><text:span text:style-name="T1141">Discuss the benefit/risk profile. The inclusion of a vulnerable population can be justifiable only on the basis that this information could not be obtained from non-vulnerable populations.</text:span></text:p><text:p text:style-name="Tekstopmerking"/><text:p text:style-name="Tekstopmerking"><text:span text:style-name="T1142">For incapacitated or minor subjects the trial should offer some direct benefit to the subject, or some direct benefit to the population represented. See<text:s/></text:span><text:span text:style-name="T1143">CTR Article 33</text:span><text:span text:style-name="T1144"><text:s/>for requirements specific to pregnant/breastfeeding subjects.</text:span></text:p></office:annotation>Vulnerable populations<text:s/></text:span><text:span text:style-name="T1145"><office:annotation-end office:name="23"/></text:span><text:span text:style-name="T1146">and<text:s/></text:span><text:span text:style-name="T1147"><office:annotation office:name="24" xml:id="684097986"><dc:creator>Auteur</dc:creator><meta:creator-initials>Auteur</meta:creator-initials><text:p text:style-name="Tekstopmerking"><text:span text:style-name="T1148">For emergency clinical trials refer to<text:s/></text:span><text:span text:style-name="T1149">CTR Article 35</text:span><text:span text:style-name="T1150"><text:s/>that describes in which situations deferred consent is allowed regarding medical research in emergency situations.</text:span></text:p><text:p text:style-name="Tekstopmerking"/><text:p text:style-name="Tekstopmerking"><text:span text:style-name="T1151">Also see the ‘</text:span><text:span text:style-name="T1152">CCMO memorandum deferred consent for clinical trials in emergency situation</text:span><text:span text:style-name="T1153">’ in the<text:s/></text:span><text:a xlink:href="#_top" office:target-frame-name="_top" xlink:show="replace"><text:span text:style-name="T1154">List of background information</text:span></text:a></text:p></office:annotation>clinical trials in emergency situations</text:span><text:span text:style-name="T1155"><office:annotation-end office:name="24"/></text:span><text:bookmark-end text:name="_Toc132120581"/><text:bookmark-end text:name="_Toc155941993"/><text:bookmark-end text:name="_Toc156555536"/></text:h>
      <text:p text:style-name="P1156"><text:span text:style-name="T1157">&lt;If applicable, specify which vulnerable populations are included in the study and provide the relevant justification for the inclusion of the vulnerable population to the trial and (if applicable) for deferred consent (</text:span><text:span text:style-name="T1158">CTR: Annex I D17x</text:span><text:span text:style-name="T1159">)</text:span><text:span text:style-name="T1160">.&gt;</text:span></text:p>
      <text:p text:style-name="P1161"><text:bookmark-start text:name="_Toc132120582"/></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h text:style-name="Kop1" text:outline-level="1"><text:bookmark-start text:name="_Toc155941994"/><text:bookmark-start text:name="_Toc156555537"/><text:soft-page-break/>STUDY TREATMENTS<text:bookmark-end text:name="_Toc132120582"/><text:bookmark-end text:name="_Toc155941994"/><text:bookmark-end text:name="_Toc156555537"/></text:h>
      <text:p text:style-name="P1185"><text:bookmark-start text:name="_Toc97554305"/><text:bookmark-start text:name="_Toc97544904"/><text:bookmark-start text:name="_Toc97553598"/><text:bookmark-start text:name="_Toc97553834"/><text:bookmark-start text:name="_Toc97554306"/><text:bookmark-start text:name="_Toc97544905"/><text:bookmark-start text:name="_Toc97553599"/><text:bookmark-start text:name="_Toc97553835"/><text:bookmark-start text:name="_Toc97554070"/><text:bookmark-start text:name="_Toc97554307"/><text:bookmark-start text:name="_Toc97544915"/><text:bookmark-start text:name="_Toc97553609"/><text:bookmark-start text:name="_Toc97553845"/><text:bookmark-start text:name="_Toc97554080"/><text:bookmark-start text:name="_Toc97554317"/><text:bookmark-start text:name="_Toc97544917"/><text:bookmark-start text:name="_Toc97553611"/><text:bookmark-start text:name="_Toc97553847"/><text:bookmark-start text:name="_Toc97554082"/><text:bookmark-start text:name="_Toc97554319"/><text:bookmark-start text:name="_Toc97544918"/><text:bookmark-start text:name="_Toc97553612"/><text:bookmark-start text:name="_Toc97553848"/><text:bookmark-start text:name="_Toc97554083"/><text:bookmark-start text:name="_Toc97554320"/><text:bookmark-start text:name="_Toc97544919"/><text:bookmark-start text:name="_Toc97553613"/><text:bookmark-start text:name="_Toc97553849"/><text:bookmark-start text:name="_Toc97554084"/><text:bookmark-start text:name="_Toc97554321"/><text:bookmark-end text:name="_Toc97554305"/><text:bookmark-end text:name="_Toc97544904"/><text:bookmark-end text:name="_Toc97553598"/><text:bookmark-end text:name="_Toc97553834"/><text:bookmark-end text:name="_Toc97554306"/><text:bookmark-end text:name="_Toc97544905"/><text:bookmark-end text:name="_Toc97553599"/><text:bookmark-end text:name="_Toc97553835"/><text:bookmark-end text:name="_Toc97554070"/><text:bookmark-end text:name="_Toc97554307"/><text:bookmark-end text:name="_Toc97544915"/><text:bookmark-end text:name="_Toc97553609"/><text:bookmark-end text:name="_Toc97553845"/><text:bookmark-end text:name="_Toc97554080"/><text:bookmark-end text:name="_Toc97554317"/><text:bookmark-end text:name="_Toc97544917"/><text:bookmark-end text:name="_Toc97553611"/><text:bookmark-end text:name="_Toc97553847"/><text:bookmark-end text:name="_Toc97554082"/><text:bookmark-end text:name="_Toc97554319"/><text:bookmark-end text:name="_Toc97544918"/><text:bookmark-end text:name="_Toc97553612"/><text:bookmark-end text:name="_Toc97553848"/><text:bookmark-end text:name="_Toc97554083"/><text:bookmark-end text:name="_Toc97554320"/><text:bookmark-end text:name="_Toc97544919"/><text:bookmark-end text:name="_Toc97553613"/><text:bookmark-end text:name="_Toc97553849"/><text:bookmark-end text:name="_Toc97554084"/><text:bookmark-end text:name="_Toc97554321"/></text:p>
      <text:h text:style-name="Kop2" text:outline-level="2"><text:bookmark-start text:name="_Toc132120583"/><text:bookmark-start text:name="_Toc155941995"/><text:bookmark-start text:name="_Toc156555538"/><text:span text:style-name="T1186"><office:annotation office:name="25" xml:id="684097987"><dc:creator>Auteur</dc:creator><meta:creator-initials>Auteur</meta:creator-initials><text:p text:style-name="Tekstopmerking"><text:span text:style-name="T1187">An investigational medicinal product (IMP) is "a medicinal product which is being</text:span></text:p><text:p text:style-name="Tekstopmerking"><text:span text:style-name="T1188">tested or used as a reference, including as a placebo, in a clinical trial".</text:span></text:p></office:annotation><office:annotation office:name="26" xml:id="684097988"><dc:creator>Auteur</dc:creator><meta:creator-initials>Auteur</meta:creator-initials><text:p text:style-name="Tekstopmerking"><text:span text:style-name="T1189">In case more than one IMP is used in the clinical trial, make separate sections per IMP (</text:span><text:span text:style-name="T1190">CTR: Annex I D17b)</text:span><text:span text:style-name="T1191">. Also use of comparator IMP(s) and placebo should be described (section 8.2 and 8.3).</text:span></text:p></office:annotation>Investigational Medicinal Product(s) (IMP(s))</text:span><text:span text:style-name="T1192"><office:annotation-end office:name="25"/></text:span><text:span text:style-name="T1193"><office:annotation-end office:name="26"/></text:span><text:bookmark-end text:name="_Toc132120583"/><text:bookmark-end text:name="_Toc155941995"/><text:bookmark-end text:name="_Toc156555538"/></text:h>
      <text:p text:style-name="P1194"/>
      <text:h text:style-name="Kop3" text:outline-level="3"><text:bookmark-start text:name="_Toc132120584"/><text:bookmark-start text:name="_Toc155941996"/><text:bookmark-start text:name="_Toc156555539"/>Name and description of the IMP<text:bookmark-end text:name="_Toc132120584"/><text:bookmark-end text:name="_Toc155941996"/><text:bookmark-end text:name="_Toc156555539"/></text:h>
      <text:p text:style-name="P1195"><text:span text:style-name="T1196">&lt;Describe the full name, generic name and trade name of the IMP and the formulation (e.g. tablet, capsule,<text:s/></text:span><text:span text:style-name="T1197"><office:annotation office:name="27" xml:id="684097989"><dc:creator>Auteur</dc:creator><meta:creator-initials>Auteur</meta:creator-initials><text:p text:style-name="Tekstopmerking"><text:span text:style-name="T1198">If a clinical trial is conducted with an active substance available in the EU under different trade names in a number of authorised medicinal products, the protocol may define the treatment in terms of the active substance or in terms of ‘</text:span><text:span text:style-name="T1199">Anatomical Therapeutic Chemical (ATC) code</text:span><text:span text:style-name="T1200">’</text:span><text:span text:style-name="T1201"><text:s/>(level 3-5) only and not specify the trade name of each product<text:s/></text:span><text:span text:style-name="T1202">(</text:span><text:span text:style-name="T1203">CTR: Annex I D18</text:span><text:span text:style-name="T1204">)</text:span><text:span text:style-name="T1205">.</text:span></text:p><text:p text:style-name="Tekstopmerking"/><text:p text:style-name="Tekstopmerking"><text:span text:style-name="T1206">See<text:s/></text:span><text:a xlink:href="#_top" office:target-frame-name="_top" xlink:show="replace"><text:span text:style-name="T1207">List of background information</text:span></text:a><text:span text:style-name="T1208"><text:s/>for the ‘</text:span><text:span text:style-name="T1209">Anatomical Therapeutic Chemical (ATC) code</text:span><text:span text:style-name="T1210">’</text:span></text:p></office:annotation>etc</text:span><text:span text:style-name="T1211"><office:annotation-end office:name="27"/></text:span><text:span text:style-name="T1212">.)&gt;</text:span></text:p>
      <text:p text:style-name="P1213"/>
      <text:h text:style-name="Kop3" text:outline-level="3"><text:bookmark-start text:name="_Toc132120585"/><text:bookmark-start text:name="_Toc155941997"/><text:bookmark-start text:name="_Toc156555540"/>Status of development of the<text:s/><office:annotation office:name="28" xml:id="684097990"><dc:creator>Auteur</dc:creator><meta:creator-initials>Auteur</meta:creator-initials><text:p text:style-name="Tekstopmerking"><text:span text:style-name="T1214">Non-clinical studies may also be discussed for early or first-in-human clinical trials. Consideration should be given to the justification provided based on the non-clinical data, for the proposed starting dose, dose steps, and maximum exposure.</text:span></text:p><text:p text:style-name="Tekstopmerking"/><text:p text:style-name="Tekstopmerking"><text:span text:style-name="T1215">Note that<text:s/></text:span><text:span text:style-name="T1216">a structured risk analysis of all medicinal products has to be given in Chapter 4.</text:span></text:p><text:p text:style-name="Tekstopmerking"/><text:p text:style-name="Tekstopmerking"><text:span text:style-name="T1217">If the IMP is used within the authorized indications this should be stated here and information could be kept brief (</text:span><text:span text:style-name="T1218">CTR: Annex I D17g)</text:span><text:span text:style-name="T1219">.</text:span></text:p><text:p text:style-name="Tekstopmerking"/><text:p text:style-name="Tekstopmerking"><text:span text:style-name="T1220">One may refer to the Investigator’s Brochure (IB), Investigational Medicinal Product Dossier (IMPD), Summary of Product Characteristics (SPC) or a similar document.</text:span></text:p></office:annotation>IMP<text:span text:style-name="T1221"><office:annotation-end office:name="28"/></text:span><text:bookmark-end text:name="_Toc132120585"/><text:bookmark-end text:name="_Toc155941997"/><text:bookmark-end text:name="_Toc156555540"/></text:h>
      <text:p text:style-name="P1222">&lt;Give a brief overview of clinical pharmacokinetic, efficacy and safety data from previous clinical studies and previously investigated indications(s) for the IMP.&gt;</text:p>
      <text:p text:style-name="P1223"/>
      <text:h text:style-name="Kop3" text:outline-level="3"><text:bookmark-start text:name="_Toc132120586"/><text:bookmark-start text:name="_Toc155941998"/><text:bookmark-start text:name="_Toc156555541"/>Description and justification of dosage and route of administration<text:bookmark-end text:name="_Toc132120586"/><text:bookmark-end text:name="_Toc155941998"/><text:bookmark-end text:name="_Toc156555541"/><text:s/></text:h>
      <text:p text:style-name="P1224"><text:span text:style-name="T1225">&lt;Describe and justify the dose(s)/dose steps, dose rationale, the route and mode of administration, schedule, treatment duration and dose modifications of the IMP (</text:span><text:span text:style-name="T1226">CTR: Annex I<text:s/></text:span><text:span text:style-name="T1227"><office:annotation office:name="29" xml:id="684097991"><dc:creator>Auteur</dc:creator><meta:creator-initials>Auteur</meta:creator-initials><text:p text:style-name="Tekstopmerking"><text:span text:style-name="T1228">Include additional information required for specific medicinal products (e.g. radiopharmaceuticals or advanced therapy medicinal products).</text:span></text:p><text:p text:style-name="P1229"/><text:p text:style-name="Tekstopmerking"><text:span text:style-name="T1230"><text:s/>In case of ATMPs also consider the EMA guidelines relevant for ATMP’s on the EMA website (see the<text:s/></text:span><text:a xlink:href="#_top" office:target-frame-name="_top" xlink:show="replace"><text:span text:style-name="T1231">List of background information</text:span></text:a><text:span text:style-name="T1232">).</text:span></text:p></office:annotation>D17f</text:span><text:span text:style-name="T1233"><office:annotation-end office:name="29"/></text:span><text:span text:style-name="T1234">)</text:span><text:span text:style-name="T1235">.&gt;</text:span></text:p>
      <text:p text:style-name="P1236"/>
      <text:h text:style-name="P1237" text:outline-level="2"><text:bookmark-start text:name="_Ref103071287"/><text:bookmark-start text:name="_Toc132120587"/><text:bookmark-start text:name="_Toc155941999"/><text:bookmark-start text:name="_Toc156555542"/>Comparator IMP(s)<text:bookmark-end text:name="_Ref103071287"/><text:bookmark-end text:name="_Toc132120587"/><text:bookmark-end text:name="_Toc155941999"/><text:bookmark-end text:name="_Toc156555542"/></text:h>
      <text:p text:style-name="Standaard"><text:span text:style-name="T1238"><office:annotation office:name="30" xml:id="684097992"><dc:creator>Auteur</dc:creator><meta:creator-initials>Auteur</meta:creator-initials><text:p text:style-name="Tekstopmerking"><text:span text:style-name="T1239">Describe and justify the dose(s)/dose steps, dose rationale, the route and mode of administration, schedule, treatment duration and dose modifications of the comparator IMP (</text:span><text:span text:style-name="T1240">CTR: Annex I D17f</text:span><text:span text:style-name="T1241">)</text:span><text:span text:style-name="T1242">.</text:span></text:p><text:p text:style-name="Tekstopmerking"/><text:p text:style-name="Tekstopmerking"><text:span text:style-name="T1243">Refer to the SmPC, international guidelines, scientific publications if the comparator is standard therapy.</text:span></text:p></office:annotation>&lt;If applicable.</text:span><text:span text:style-name="T1244">&gt;</text:span><text:span text:style-name="T1245"><office:annotation-end office:name="30"/></text:span></text:p>
      <text:p text:style-name="P1246"/>
      <text:h text:style-name="P1247" text:outline-level="2"><text:bookmark-start text:name="_Ref103071288"/><text:bookmark-start text:name="_Toc132120588"/><text:bookmark-start text:name="_Toc155942000"/><text:bookmark-start text:name="_Toc156555543"/>Placebo<text:bookmark-end text:name="_Ref103071288"/><text:bookmark-end text:name="_Toc132120588"/><text:bookmark-end text:name="_Toc155942000"/><text:bookmark-end text:name="_Toc156555543"/></text:h>
      <text:p text:style-name="Standaard"><text:span text:style-name="T1248">&lt;If applicable.</text:span><text:span text:style-name="T1249"><office:annotation office:name="31" xml:id="684097993"><dc:creator>Auteur</dc:creator><meta:creator-initials>Auteur</meta:creator-initials><text:p text:style-name="Tekstopmerking"><text:span text:style-name="T1250">Describe and justify the use of a placebo.<text:s/></text:span><text:span text:style-name="T1251">For example, if no proven intervention exists or when the use of placebo is necessary to determine the efficacy of safety of an intervention, and the patient who receives placebo is not subject to any risk of serious or irreversible harm.</text:span></text:p><text:p text:style-name="P1252"/><text:p text:style-name="Tekstopmerking"><text:span text:style-name="T1253">For trials where the placebo group will receive placebo in addition to an active treatment, less justification will be required. Patients should receive at least the standard of care in the placebo arm.</text:span></text:p></office:annotation>&gt;</text:span><text:span text:style-name="T1254"><office:annotation-end office:name="31"/></text:span></text:p>
      <text:p text:style-name="P1255"/>
      <text:h text:style-name="Kop2" text:outline-level="2"><text:bookmark-start text:name="_Toc132120589"/><text:bookmark-start text:name="_Toc155942001"/><text:bookmark-start text:name="_Toc156555544"/><text:span text:style-name="T1256"><office:annotation office:name="32" xml:id="684097994"><dc:creator>Auteur</dc:creator><meta:creator-initials>Auteur</meta:creator-initials><text:p text:style-name="Tekstopmerking"><text:span text:style-name="T1257">An auxiliary medicinal product (AxMP) means a medicinal product used for the needs of a clinical trial as described in the protocol, but not as an investigational medicinal product.</text:span></text:p><text:p text:style-name="P1258"/><text:p text:style-name="P1259">Examples are medicinal products used as rescue medication, challenge agents, to assess end-points in the clinical trial, or background treatment. Further, the medicinal product should be related to and relevant for the design of the clinical trial, which excludes ‘concomitant medications’.</text:p><text:p text:style-name="P1260"/><text:p text:style-name="Tekstopmerking"><text:span text:style-name="T1261">For more information on the definitions and requirements of AxMPs see the document ‘</text:span><text:span text:style-name="T1262">Auxiliary Medicinal Products in Clinical Trials -</text:span><text:span text:style-name="T1263"><text:s/></text:span><text:span text:style-name="T1264">Recommendations of the expert group on clinical trials for the implementation of Regulation (EU) No 536/2014 on clinical trials on medicinal products for human use</text:span><text:span text:style-name="T1265">’<text:s/></text:span><text:span text:style-name="T1266">(see<text:s/></text:span><text:a xlink:href="#_top" office:target-frame-name="_top" xlink:show="replace"><text:span text:style-name="T1267">List of background information</text:span></text:a><text:span text:style-name="T1268">)</text:span></text:p></office:annotation><office:annotation office:name="33" xml:id="684097995"><dc:creator>Auteur</dc:creator><meta:creator-initials>Auteur</meta:creator-initials><text:p text:style-name="Tekstopmerking"><text:span text:style-name="T1269">In case more than one AxMP is used in the clinical trial, make separate sections per AxMP (</text:span><text:span text:style-name="T1270">CTR: Annex I D17b</text:span><text:span text:style-name="T1271">)</text:span><text:span text:style-name="T1272">.</text:span></text:p></office:annotation>Auxiliary</text:span><text:span text:style-name="T1273"><office:annotation-end office:name="32"/></text:span><text:span text:style-name="T1274"><text:s/>Medicinal Product(s) (AxMP(s))</text:span><text:span text:style-name="T1275"><office:annotation-end office:name="33"/></text:span><text:bookmark-end text:name="_Toc132120589"/><text:bookmark-end text:name="_Toc155942001"/><text:bookmark-end text:name="_Toc156555544"/></text:h>
      <text:p text:style-name="P1276"/>
      <text:h text:style-name="Kop3" text:outline-level="3"><text:bookmark-start text:name="_Toc132120590"/><text:bookmark-start text:name="_Toc155942002"/><text:bookmark-start text:name="_Toc156555545"/>Name and description of the AxMP<text:bookmark-end text:name="_Toc132120590"/><text:bookmark-end text:name="_Toc155942002"/><text:bookmark-end text:name="_Toc156555545"/></text:h>
      <text:p text:style-name="P1277">&lt;Describe the full name, generic name and trade name of the AxMP and the formulation (e.g. tablet, capsule, etc.)&gt;</text:p>
      <text:p text:style-name="P1278"/>
      <text:h text:style-name="Kop3" text:outline-level="3"><text:bookmark-start text:name="_Toc132120591"/><text:bookmark-start text:name="_Toc155942003"/><text:bookmark-start text:name="_Toc156555546"/>Statement on authorisation and justification<text:s/><text:span text:style-name="T1279">unauthorised AxMP<text:s/></text:span>(if applicable)<text:bookmark-end text:name="_Toc132120591"/><text:bookmark-end text:name="_Toc155942003"/><text:bookmark-end text:name="_Toc156555546"/></text:h>
      <text:p text:style-name="P1280"><text:span text:style-name="T1281">&lt;If the AxMP is authorised, describe whether it will be used in the clinical trial in accordance with the terms of its marketing authorisation.<text:s/></text:span><text:span text:style-name="T1282"><office:annotation office:name="34" xml:id="684097996"><dc:creator>Auteur</dc:creator><meta:creator-initials>Auteur</meta:creator-initials><text:p text:style-name="Tekstopmerking"><text:span text:style-name="T1283">In principle, only authorised medicinal products should be used as AxMP in clinical trials (</text:span><text:span text:style-name="T1284">CTR: Article 59</text:span><text:span text:style-name="T1285">). However, in certain circumstances unauthorised auxiliary medicinal products may be used, for instance an authorised AxMP is not available in the EU or where the sponsor cannot reasonably be expected to use an authorised AxMP. This has to be justified in the protocol.</text:span></text:p></office:annotation>I</text:span><text:span text:style-name="T1286">f the AxMP is not authorised a justification for the use of the non-authorised AxMP in the clinical trial has to be provided (</text:span><text:span text:style-name="T1287">CTR: Annex I D17g</text:span><text:span text:style-name="T1288">)</text:span><text:span text:style-name="T1289">.&gt;</text:span><text:span text:style-name="T1290"><office:annotation-end office:name="34"/></text:span></text:p>
      <text:p text:style-name="P1291"/>
      <text:h text:style-name="Kop3" text:outline-level="3"><text:bookmark-start text:name="_Toc132120592"/><text:bookmark-start text:name="_Toc155942004"/><text:bookmark-start text:name="_Toc156555547"/>Description and justification of dosage and route of administration<text:bookmark-end text:name="_Toc132120592"/><text:bookmark-end text:name="_Toc155942004"/><text:bookmark-end text:name="_Toc156555547"/><text:s/></text:h>
      <text:p text:style-name="P1292"><text:span text:style-name="T1293">&lt;Describe and justify the dose(s)/dose steps, dose rationale, the route and mode of administration, schedule, treatment duration and dose modifications of AxMP (</text:span><text:span text:style-name="T1294">CTR: Annex I D17f</text:span><text:span text:style-name="T1295">)</text:span><text:span text:style-name="T1296">.&gt;</text:span></text:p>
      <text:p text:style-name="P1297"/>
      <text:h text:style-name="Kop2" text:outline-level="2"><text:bookmark-start text:name="_Toc132120593"/><text:bookmark-start text:name="_Toc155942005"/><text:bookmark-start text:name="_Toc156555548"/><text:span text:style-name="T1298">Additional considerations for trials involving a<text:s/></text:span><text:span text:style-name="T1299"><office:annotation office:name="35" xml:id="684097997"><dc:creator>Auteur</dc:creator><meta:creator-initials>Auteur</meta:creator-initials><text:p text:style-name="Tekstopmerking"><text:span text:style-name="T1300">Devices used in the clinical trial should have a CE marking and should be used in line with their intended use.</text:span></text:p><text:p text:style-name="P1301"/><text:p text:style-name="Tekstopmerking"><text:span text:style-name="T1302">Provide information if the device is considered an investigational MD meaning that it is not CE-marked, or it is CE-marked but is not used in accordance with its intended use in the trial. The most important data supporting use of such a device as well as technical specifications of the device should be included here. Also consider the<text:s/></text:span><text:span text:style-name="T1303">Medical Device Regulation (EU) 201/745 (MDR)</text:span><text:span text:style-name="T1304"><text:s/>(see<text:s/></text:span><text:a xlink:href="#_top" office:target-frame-name="_top" xlink:show="replace"><text:span text:style-name="T1305">List of background information</text:span></text:a><text:span text:style-name="T1306">).</text:span></text:p><text:p text:style-name="P1307"/><text:p text:style-name="Tekstopmerking"><text:span text:style-name="T1308">See also the ‘</text:span><text:span text:style-name="T1309">Medical Device Coordination Group Document (MDCG 2021-6) Regulation (EU) 2017/745 – Questions &amp; Answers regarding clinical investigation’</text:span><text:span text:style-name="T1310"><text:s/>and the website page with</text:span><text:span text:style-name="T1311"><text:s/>‘</text:span><text:a xlink:href="https://ec.europa.eu/health/medical-devices-sector/new-regulations/guidance-mdcg-endorsed-documents-and-other-guidance_en" office:target-frame-name="_top" xlink:show="replace"><text:span text:style-name="T1312">Medical Device Coordination Group (MDCG)</text:span><text:span text:style-name="T1313"><text:s/></text:span><text:span text:style-name="T1314">endorsed documents and other guidance</text:span></text:a><text:span text:style-name="T1315">’</text:span><text:span text:style-name="T1316"><text:s/></text:span><text:span text:style-name="T1317">(see<text:s/></text:span><text:a xlink:href="#_top" office:target-frame-name="_top" xlink:show="replace"><text:span text:style-name="T1318">List of background information</text:span></text:a><text:span text:style-name="T1319">).</text:span></text:p></office:annotation>medical device</text:span><text:span text:style-name="T1320"><office:annotation-end office:name="35"/></text:span><text:bookmark-end text:name="_Toc132120593"/><text:bookmark-end text:name="_Toc155942005"/><text:bookmark-end text:name="_Toc156555548"/></text:h>
      <text:p text:style-name="P1321">&lt;If applicable.&gt;</text:p>
      <text:p text:style-name="P1322"/>
      <text:h text:style-name="Kop2" text:outline-level="2"><text:bookmark-start text:name="_Toc132120594"/><text:bookmark-start text:name="_Toc155942006"/><text:bookmark-start text:name="_Toc156555549"/><text:soft-page-break/><text:span text:style-name="T1323">Additional considerations for trials involving<text:s/></text:span><text:span text:style-name="T1324"><office:annotation office:name="36" xml:id="684097998"><dc:creator>Auteur</dc:creator><meta:creator-initials>Auteur</meta:creator-initials><text:p text:style-name="Standaard"><text:span text:style-name="T1325">All IVDs used in the clinical trial should either have a CE marking and used in line with their intended use or should be an in-house developed IVD (see article 5.5 of the<text:s/></text:span><text:span text:style-name="T1326">In Vitro Diagnostics Regulation (EU) 2017/746 (IVDR)</text:span><text:span text:style-name="T1327"><text:s/>(see<text:s/></text:span><text:a xlink:href="#_top" office:target-frame-name="_top" xlink:show="replace"><text:span text:style-name="T1328">List of background information</text:span></text:a><text:span text:style-name="T1329">)).</text:span></text:p><text:p text:style-name="P1330"/><text:p text:style-name="Tekstopmerking"><text:span text:style-name="T1331">Investigational IVDs used in the clinical trial should be part of a performance study and comply with chapter VI of the IVDR. Provide the most important data supporting use of such an IVD as well as technical specifications of the IVD. Please consider the<text:s/></text:span><text:span text:style-name="T1332">In Vitro Diagnostics Regulation (EU) 201/746 (IVDR).</text:span></text:p><text:p text:style-name="P1333"/><text:p text:style-name="Tekstopmerking"><text:span text:style-name="T1334">For more guidance see the ‘</text:span><text:span text:style-name="T1335">Q&amp;A</text:span><text:span text:style-name="T1336"><text:s/></text:span><text:span text:style-name="T1337">document</text:span><text:span text:style-name="T1338"><text:s/></text:span><text:span text:style-name="T1339">on the interface between Regulation (EU) 36/2014 on clinical trials <text:s/>for medicinal products for human use (CTR) and Regulation (EU) 2017/746 on in vitro diagnostic medical devices (IVDR)</text:span><text:span text:style-name="T1340">’ (see<text:s/></text:span><text:a xlink:href="#_top" office:target-frame-name="_top" xlink:show="replace"><text:span text:style-name="T1341">List of background information</text:span></text:a><text:span text:style-name="T1342">).</text:span></text:p><text:p text:style-name="P1343"/><text:p text:style-name="Tekstopmerking"><text:span text:style-name="T1344">More information can also be found on the website page with</text:span><text:span text:style-name="T1345"><text:s/>‘</text:span><text:a xlink:href="https://ec.europa.eu/health/medical-devices-sector/new-regulations/guidance-mdcg-endorsed-documents-and-other-guidance_en" office:target-frame-name="_top" xlink:show="replace"><text:span text:style-name="T1346">Medical Device Coordination Group (MDCG)</text:span><text:span text:style-name="T1347"><text:s/></text:span><text:span text:style-name="T1348">endorsed documents and other guidance</text:span></text:a><text:span text:style-name="T1349">’</text:span><text:span text:style-name="T1350"><text:s/></text:span><text:span text:style-name="T1351">(see<text:s/></text:span><text:a xlink:href="#_top" office:target-frame-name="_top" xlink:show="replace"><text:span text:style-name="T1352">List of background information</text:span></text:a><text:span text:style-name="T1353">).</text:span></text:p></office:annotation>an in-vitro diagnostic or companion diagnostic</text:span><text:span text:style-name="T1354"><office:annotation-end office:name="36"/></text:span><text:bookmark-end text:name="_Toc132120594"/><text:bookmark-end text:name="_Toc155942006"/><text:bookmark-end text:name="_Toc156555549"/></text:h>
      <text:p text:style-name="P1355">&lt;If applicable.&gt;</text:p>
      <text:p text:style-name="P1356"/>
      <text:h text:style-name="Kop2" text:outline-level="2"><text:bookmark-start text:name="_Toc66977453"/><text:bookmark-start text:name="_Toc70599838"/><text:bookmark-start text:name="_Toc70600068"/><text:bookmark-start text:name="_Toc70600296"/><text:bookmark-start text:name="_Toc70600525"/><text:bookmark-start text:name="_Toc71032802"/><text:bookmark-start text:name="_Toc71550099"/><text:bookmark-start text:name="_Toc97544931"/><text:bookmark-start text:name="_Toc97553625"/><text:bookmark-start text:name="_Toc97553861"/><text:bookmark-start text:name="_Toc97554096"/><text:bookmark-start text:name="_Toc97554333"/><text:bookmark-start text:name="_Toc97561774"/><text:bookmark-start text:name="_Toc97719774"/><text:bookmark-start text:name="_Toc98409329"/><text:bookmark-start text:name="_Toc98409685"/><text:bookmark-start text:name="_Toc132120595"/><text:bookmark-start text:name="_Toc155942007"/><text:bookmark-start text:name="_Toc156555550"/><text:bookmark-end text:name="_Toc66977453"/><text:bookmark-end text:name="_Toc70599838"/><text:bookmark-end text:name="_Toc70600068"/><text:bookmark-end text:name="_Toc70600296"/><text:bookmark-end text:name="_Toc70600525"/><text:bookmark-end text:name="_Toc71032802"/><text:bookmark-end text:name="_Toc71550099"/><text:bookmark-end text:name="_Toc97544931"/><text:bookmark-end text:name="_Toc97553625"/><text:bookmark-end text:name="_Toc97553861"/><text:bookmark-end text:name="_Toc97554096"/><text:bookmark-end text:name="_Toc97554333"/><text:bookmark-end text:name="_Toc97561774"/><text:bookmark-end text:name="_Toc97719774"/><text:bookmark-end text:name="_Toc98409329"/><text:bookmark-end text:name="_Toc98409685"/><text:span text:style-name="T1357"><office:annotation office:name="37" xml:id="684097999"><dc:creator>Auteur</dc:creator><meta:creator-initials>Auteur</meta:creator-initials><text:p text:style-name="Tekstopmerking"><text:span text:style-name="T1358">Investigational and auxiliary medicinal products should be appropriately labelled in order to ensure subject safety and the reliability and robustness of data generated in clinical trials, and in order to allow for the distribution of those products to clinical trial sites throughout the EU.</text:span></text:p><text:p text:style-name="Tekstopmerking"/><text:p text:style-name="Tekstopmerking"><text:span text:style-name="T1359">Labelling requirements for IMPs and AxMP are set out in </text:span><text:span text:style-name="T1360">CTR Chapter X and Annex VI</text:span><text:span text:style-name="T1361">.<text:s/></text:span></text:p><text:p text:style-name="Tekstopmerking"/><text:p text:style-name="Tekstopmerking"><text:span text:style-name="T1362">For a flow diagram on labelling requirements for IMPs and AxMPs under the CTR see the CCMO website page ‘</text:span><text:span text:style-name="T1363">Labelling IMP and AxMP</text:span><text:span text:style-name="T1364">’ (See<text:s/></text:span><text:a xlink:href="#_top" office:target-frame-name="_top" xlink:show="replace"><text:span text:style-name="T1365">List of background information</text:span></text:a><text:span text:style-name="T1366">).</text:span></text:p><text:p text:style-name="Tekstopmerking"/><text:p text:style-name="Tekstopmerking"><text:span text:style-name="T1367">There is no need to submit a mock-up of the label. Only<text:s/></text:span><text:span text:style-name="T1368">the text that is labelled on the IMP, as per<text:s/></text:span><text:span text:style-name="T1369">CTR Chapter X and Annex VI</text:span><text:span text:style-name="T1370">, should be included in the application dossier. The language of the information on the label should be in Dutch for studies performed in the Netherlands. Multiple languages are allowed. A list of information which is to appear on the outer packaging and immediate packaging is set out in </text:span><text:span text:style-name="T1371">CTR Annex VI</text:span><text:span text:style-name="T1372">.</text:span></text:p></office:annotation>Preparation and labelling<text:s/></text:span><text:span text:style-name="T1373"><office:annotation-end office:name="37"/></text:span><text:span text:style-name="T1374">of the study treatment(s)</text:span><text:bookmark-end text:name="_Toc132120595"/><text:bookmark-end text:name="_Toc155942007"/><text:bookmark-end text:name="_Toc156555550"/><text:span text:style-name="T1375"><text:line-break/></text:span></text:h>
      <text:p text:style-name="P1376"/>
      <text:p text:style-name="P1377"><text:bookmark-start text:name="_Toc66977456"/><text:bookmark-start text:name="_Toc70599841"/><text:bookmark-start text:name="_Toc70600071"/><text:bookmark-start text:name="_Toc70600299"/><text:bookmark-start text:name="_Toc70600528"/><text:bookmark-start text:name="_Toc71032805"/><text:bookmark-start text:name="_Toc71550102"/><text:bookmark-start text:name="_Toc97544934"/><text:bookmark-start text:name="_Toc97553628"/><text:bookmark-start text:name="_Toc97553864"/><text:bookmark-start text:name="_Toc97554099"/><text:bookmark-start text:name="_Toc97554336"/><text:bookmark-start text:name="_Toc97561777"/><text:bookmark-start text:name="_Toc97719777"/><text:bookmark-start text:name="_Toc98409332"/><text:bookmark-start text:name="_Toc98409688"/><text:bookmark-start text:name="_Toc66977458"/><text:bookmark-start text:name="_Toc70599843"/><text:bookmark-start text:name="_Toc70600073"/><text:bookmark-start text:name="_Toc70600301"/><text:bookmark-start text:name="_Toc70600530"/><text:bookmark-start text:name="_Toc71032807"/><text:bookmark-start text:name="_Toc71550104"/><text:bookmark-start text:name="_Toc97544936"/><text:bookmark-start text:name="_Toc97553630"/><text:bookmark-start text:name="_Toc97553866"/><text:bookmark-start text:name="_Toc97554101"/><text:bookmark-start text:name="_Toc97554338"/><text:bookmark-start text:name="_Toc97561779"/><text:bookmark-start text:name="_Toc97719779"/><text:bookmark-start text:name="_Toc98409334"/><text:bookmark-start text:name="_Toc98409690"/><text:bookmark-start text:name="_Toc66977460"/><text:bookmark-start text:name="_Toc70599845"/><text:bookmark-start text:name="_Toc70600075"/><text:bookmark-start text:name="_Toc70600303"/><text:bookmark-start text:name="_Toc70600532"/><text:bookmark-start text:name="_Toc71032809"/><text:bookmark-start text:name="_Toc71550106"/><text:bookmark-start text:name="_Toc97544938"/><text:bookmark-start text:name="_Toc97553632"/><text:bookmark-start text:name="_Toc97553868"/><text:bookmark-start text:name="_Toc97554103"/><text:bookmark-start text:name="_Toc97554340"/><text:bookmark-start text:name="_Toc97561781"/><text:bookmark-start text:name="_Toc97719781"/><text:bookmark-start text:name="_Toc98409336"/><text:bookmark-start text:name="_Toc98409692"/><text:bookmark-start text:name="_Toc66977461"/><text:bookmark-start text:name="_Toc70599846"/><text:bookmark-start text:name="_Toc70600076"/><text:bookmark-start text:name="_Toc70600304"/><text:bookmark-start text:name="_Toc70600533"/><text:bookmark-start text:name="_Toc71032810"/><text:bookmark-start text:name="_Toc71550107"/><text:bookmark-start text:name="_Toc97544939"/><text:bookmark-start text:name="_Toc97553633"/><text:bookmark-start text:name="_Toc97553869"/><text:bookmark-start text:name="_Toc97554104"/><text:bookmark-start text:name="_Toc97554341"/><text:bookmark-start text:name="_Toc97561782"/><text:bookmark-start text:name="_Toc97719782"/><text:bookmark-start text:name="_Toc98409337"/><text:bookmark-start text:name="_Toc98409693"/><text:bookmark-start text:name="_Toc132120596"/><text:bookmark-end text:name="_Toc66977456"/><text:bookmark-end text:name="_Toc70599841"/><text:bookmark-end text:name="_Toc70600071"/><text:bookmark-end text:name="_Toc70600299"/><text:bookmark-end text:name="_Toc70600528"/><text:bookmark-end text:name="_Toc71032805"/><text:bookmark-end text:name="_Toc71550102"/><text:bookmark-end text:name="_Toc97544934"/><text:bookmark-end text:name="_Toc97553628"/><text:bookmark-end text:name="_Toc97553864"/><text:bookmark-end text:name="_Toc97554099"/><text:bookmark-end text:name="_Toc97554336"/><text:bookmark-end text:name="_Toc97561777"/><text:bookmark-end text:name="_Toc97719777"/><text:bookmark-end text:name="_Toc98409332"/><text:bookmark-end text:name="_Toc98409688"/><text:bookmark-end text:name="_Toc66977458"/><text:bookmark-end text:name="_Toc70599843"/><text:bookmark-end text:name="_Toc70600073"/><text:bookmark-end text:name="_Toc70600301"/><text:bookmark-end text:name="_Toc70600530"/><text:bookmark-end text:name="_Toc71032807"/><text:bookmark-end text:name="_Toc71550104"/><text:bookmark-end text:name="_Toc97544936"/><text:bookmark-end text:name="_Toc97553630"/><text:bookmark-end text:name="_Toc97553866"/><text:bookmark-end text:name="_Toc97554101"/><text:bookmark-end text:name="_Toc97554338"/><text:bookmark-end text:name="_Toc97561779"/><text:bookmark-end text:name="_Toc97719779"/><text:bookmark-end text:name="_Toc98409334"/><text:bookmark-end text:name="_Toc98409690"/><text:bookmark-end text:name="_Toc66977460"/><text:bookmark-end text:name="_Toc70599845"/><text:bookmark-end text:name="_Toc70600075"/><text:bookmark-end text:name="_Toc70600303"/><text:bookmark-end text:name="_Toc70600532"/><text:bookmark-end text:name="_Toc71032809"/><text:bookmark-end text:name="_Toc71550106"/><text:bookmark-end text:name="_Toc97544938"/><text:bookmark-end text:name="_Toc97553632"/><text:bookmark-end text:name="_Toc97553868"/><text:bookmark-end text:name="_Toc97554103"/><text:bookmark-end text:name="_Toc97554340"/><text:bookmark-end text:name="_Toc97561781"/><text:bookmark-end text:name="_Toc97719781"/><text:bookmark-end text:name="_Toc98409336"/><text:bookmark-end text:name="_Toc98409692"/><text:bookmark-end text:name="_Toc66977461"/><text:bookmark-end text:name="_Toc70599846"/><text:bookmark-end text:name="_Toc70600076"/><text:bookmark-end text:name="_Toc70600304"/><text:bookmark-end text:name="_Toc70600533"/><text:bookmark-end text:name="_Toc71032810"/><text:bookmark-end text:name="_Toc71550107"/><text:bookmark-end text:name="_Toc97544939"/><text:bookmark-end text:name="_Toc97553633"/><text:bookmark-end text:name="_Toc97553869"/><text:bookmark-end text:name="_Toc97554104"/><text:bookmark-end text:name="_Toc97554341"/><text:bookmark-end text:name="_Toc97561782"/><text:bookmark-end text:name="_Toc97719782"/><text:bookmark-end text:name="_Toc98409337"/><text:bookmark-end text:name="_Toc98409693"/></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h text:style-name="Kop1" text:outline-level="1"><text:bookmark-start text:name="_Toc155942008"/><text:bookmark-start text:name="_Toc156555551"/><text:soft-page-break/>OTHER TREATMENTS AND RESTRICTIONS<text:bookmark-end text:name="_Toc132120596"/><text:bookmark-end text:name="_Toc155942008"/><text:bookmark-end text:name="_Toc156555551"/></text:h>
      <text:h text:style-name="Kop2" text:outline-level="2"><text:bookmark-start text:name="_Toc132120597"/><text:bookmark-start text:name="_Toc155942009"/><text:bookmark-start text:name="_Toc156555552"/><text:span text:style-name="T1415"><office:annotation office:name="38" xml:id="684098000"><dc:creator>Auteur</dc:creator><meta:creator-initials>Auteur</meta:creator-initials><text:p text:style-name="Tekstopmerking"><text:span text:style-name="T1416">Concomitant medications are medications unrelated to the clinical trial and not relevant for the design of the clinical trial.</text:span></text:p></office:annotation>Concomitant therapy</text:span><text:span text:style-name="T1417"><office:annotation-end office:name="38"/></text:span><text:bookmark-end text:name="_Toc132120597"/><text:bookmark-end text:name="_Toc155942009"/><text:bookmark-end text:name="_Toc156555552"/></text:h>
      <text:p text:style-name="P1418"/>
      <text:h text:style-name="Kop3" text:outline-level="3"><text:bookmark-start text:name="_Toc132120598"/><text:bookmark-start text:name="_Toc155942010"/><text:bookmark-start text:name="_Toc156555553"/><office:annotation office:name="39" xml:id="684098001"><dc:creator>Auteur</dc:creator><meta:creator-initials>Auteur</meta:creator-initials><text:p text:style-name="Standaard"><text:span text:style-name="T1419">D</text:span><text:span text:style-name="T1420">escribe type, dose per unit and maximum dose allowed.</text:span></text:p></office:annotation>Permitted medication(s)<text:span text:style-name="T1421"><office:annotation-end office:name="39"/></text:span><text:bookmark-end text:name="_Toc132120598"/><text:bookmark-end text:name="_Toc155942010"/><text:bookmark-end text:name="_Toc156555553"/></text:h>
      <text:p text:style-name="P1422"><text:span text:style-name="T1423">&lt;Describe medications that will be permitted before and during the study (</text:span><text:span text:style-name="T1424">CTR: Annex I D17aa</text:span><text:span text:style-name="T1425">)</text:span><text:span text:style-name="T1426">.&gt;</text:span></text:p>
      <text:p text:style-name="P1427"/>
      <text:h text:style-name="Kop3" text:outline-level="3"><text:bookmark-start text:name="_Toc132120599"/><text:bookmark-start text:name="_Toc155942011"/><text:bookmark-start text:name="_Toc156555554"/>Prohibited medication(s)<text:bookmark-end text:name="_Toc132120599"/><text:bookmark-end text:name="_Toc155942011"/><text:bookmark-end text:name="_Toc156555554"/></text:h>
      <text:p text:style-name="P1428"><text:span text:style-name="T1429">&lt;Describe medications that are not permitted before and during the<text:s/></text:span><text:span text:style-name="T1430"><office:annotation office:name="40" xml:id="684098002"><dc:creator>Auteur</dc:creator><meta:creator-initials>Auteur</meta:creator-initials><text:p text:style-name="Standaard"><text:span text:style-name="T1431">Consider contraindications for IMP/comparator/AxMP. Consider medications with potential pharmacokinetic interactions.<text:s/></text:span></text:p><text:p text:style-name="P1432"/><text:p text:style-name="Standaard"><text:span text:style-name="T1433">Indicate (if relevant) w</text:span><text:span text:style-name="T1434">hat will happen if a prohibited medication is taken during the study (e.g. does this lead to discontinuation of study treatments?).</text:span></text:p></office:annotation>study</text:span><text:span text:style-name="T1435"><office:annotation-end office:name="40"/></text:span><text:span text:style-name="T1436"><text:s/>(</text:span><text:span text:style-name="T1437">CTR: Annex I D17</text:span><text:span text:style-name="T1438">)</text:span><text:span text:style-name="T1439">.&gt;</text:span></text:p>
      <text:p text:style-name="P1440"/>
      <text:h text:style-name="P1441" text:outline-level="2"><text:bookmark-start text:name="_Toc132120600"/><text:bookmark-start text:name="_Toc155942012"/><text:bookmark-start text:name="_Toc156555555"/>Lifestyle restrictions<text:bookmark-end text:name="_Toc132120600"/><text:bookmark-end text:name="_Toc155942012"/><text:bookmark-end text:name="_Toc156555555"/></text:h>
      <text:p text:style-name="P1442"/>
      <text:h text:style-name="Kop3" text:outline-level="3"><text:bookmark-start text:name="_Toc132120601"/><text:bookmark-start text:name="_Toc155942013"/><text:bookmark-start text:name="_Toc156555556"/><office:annotation office:name="41" xml:id="684098003"><dc:creator>Auteur</dc:creator><meta:creator-initials>Auteur</meta:creator-initials><text:p text:style-name="Tekstopmerking"><text:span text:style-name="T1443">Justify the proposed contraception methods based on non-clinical and clinical data and the risk of teratogenicity/fetotoxicity in pregnancy for IMP(s)/comparator IMP(s)/AxMP(s). Where the risk in early pregnancy is unknown the risk should be considered as possible.</text:span></text:p><text:p text:style-name="Tekstopmerking"/><text:p text:style-name="Tekstopmerking"><text:span text:style-name="T1444">Consider the following matters:</text:span></text:p><text:p text:style-name="Tekstopmerking"/><text:p text:style-name="Tekstopmerking"><text:span text:style-name="T1445">- The inclusion of WOCBP requires use of a highly effective contraceptive measure for IMPs with demonstrated or suspected human teratogenicity/fetotoxicity.</text:span></text:p><text:p text:style-name="Tekstopmerking"/><text:p text:style-name="Tekstopmerking"><text:span text:style-name="T1446">- Duration of contraceptive measures after the end of treatment.</text:span></text:p><text:p text:style-name="Tekstopmerking"/><text:p text:style-name="Tekstopmerking"><text:span text:style-name="T1447">- Definition of WOCBP or postmenopausal woman.</text:span></text:p><text:p text:style-name="Tekstopmerking"/><text:p text:style-name="Tekstopmerking"><text:span text:style-name="T1448">See also the guidance ‘</text:span><text:span text:style-name="T1449">CTFG recommendations related to contraception and pregnancy testing in clinical trials</text:span><text:span text:style-name="T1450">’ in<text:s/></text:span><text:a xlink:href="#_top" office:target-frame-name="_top" xlink:show="replace"><text:span text:style-name="T1451">List of background information</text:span></text:a><text:span text:style-name="T1452">.</text:span></text:p></office:annotation>Contraception measures<text:span text:style-name="T1453"><office:annotation-end office:name="41"/></text:span><text:bookmark-end text:name="_Toc132120601"/><text:bookmark-end text:name="_Toc155942013"/><text:bookmark-end text:name="_Toc156555556"/></text:h>
      <text:p text:style-name="P1454">&lt;Discuss contraception measures proposed for women with childbearing potential (WOCBP) participated in the trial and if relevant for male participants with WOCBP partner.&gt;</text:p>
      <text:p text:style-name="P1455"/>
      <text:h text:style-name="Kop3" text:outline-level="3"><text:bookmark-start text:name="_Toc132120602"/><text:bookmark-start text:name="_Toc155942014"/><text:bookmark-start text:name="_Toc156555557"/>Other requirements<text:bookmark-end text:name="_Toc132120602"/><text:bookmark-end text:name="_Toc155942014"/><text:bookmark-end text:name="_Toc156555557"/></text:h>
      <text:p text:style-name="P1456">&lt;If applicable, describe other measures (e.g. diet restrictions or required periods of fasting during the study, or restriction on blood or tissue donation).&gt;<text:s/></text:p>
      <text:p text:style-name="P1457"/>
      <text:p text:style-name="P1458"><text:bookmark-start text:name="_Toc480358573"/></text:p>
      <text:p text:style-name="P1459"><text:bookmark-start text:name="_Toc132120603"/></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h text:style-name="P1484" text:outline-level="1"><text:bookmark-start text:name="_Toc155942015"/><text:bookmark-start text:name="_Toc156555558"/><text:soft-page-break/>TRACEABLILITY, STORAGE, ACCOUNTABLILITY AND COMPLIANCE<text:bookmark-end text:name="_Toc132120603"/><text:bookmark-end text:name="_Toc155942015"/><text:bookmark-end text:name="_Toc156555558"/></text:h>
      <text:p text:style-name="P1485"/>
      <text:h text:style-name="P1486" text:outline-level="2"><text:bookmark-start text:name="_Toc132120604"/><text:bookmark-start text:name="_Toc155942016"/><text:bookmark-start text:name="_Toc156555559"/>Traceability and storage of the study treatment(s)?<text:bookmark-end text:name="_Toc132120604"/><text:bookmark-end text:name="_Toc155942016"/><text:bookmark-end text:name="_Toc156555559"/></text:h>
      <text:p text:style-name="Standaard"><text:span text:style-name="T1487">&lt;Describe the procedures for tracing, storing, destroying and returning the IMP and unauthorised<text:s/></text:span><text:span text:style-name="T1488"><office:annotation office:name="42" xml:id="684098004"><dc:creator>Auteur</dc:creator><meta:creator-initials>Auteur</meta:creator-initials><text:p text:style-name="Tekstopmerking"><text:span text:style-name="T1489">Procedures must be appropriate and proportionate to ensure the safety of the subject and the reliability and robustness of the data generated in the clinical trial. In particular, take into account whether the IMP is an authorised IMP, and whether the clinical trial is a low-intervention clinical trial (</text:span><text:span text:style-name="T1490">CTR: Article 51</text:span><text:span text:style-name="T1491">).</text:span></text:p><text:p text:style-name="Tekstopmerking"/><text:p text:style-name="Tekstopmerking"><text:span text:style-name="T1492">For traceability in low-intervention clinical trials generally, routinely maintained pharmacy documentation on receipt, storage and handling may be sufficient, if:</text:span></text:p><text:p text:style-name="Tekstopmerking"/><text:p text:style-name="Tekstopmerking"><text:span text:style-name="T1493">- normal prescribing practice and documentation applies<text:s/></text:span></text:p><text:p text:style-name="Tekstopmerking"><text:span text:style-name="T1494">and</text:span></text:p><text:p text:style-name="Tekstopmerking"><text:span text:style-name="T1495">- specific documentation of prescribed amounts and doses taken is available in the patient’s medical records or other source documents, e.g. the patient’s diary.</text:span></text:p><text:p text:style-name="Tekstopmerking"/><text:p text:style-name="Tekstopmerking"><text:span text:style-name="T1496">The protocol should include justifications for the level of IMP accountability undertaken. For more information refer to Chapter 4.3 in ‘</text:span><text:span text:style-name="T1497">Risk proportionate approaches in clinical trials</text:span><text:span text:style-name="T1498">’ in<text:s/></text:span><text:a xlink:href="#_top" office:target-frame-name="_top" xlink:show="replace"><text:span text:style-name="T1499">List of background information</text:span></text:a><text:span text:style-name="T1500">.</text:span></text:p></office:annotation>AxMP</text:span><text:span text:style-name="T1501"><office:annotation-end office:name="42"/></text:span><text:span text:style-name="T1502"><text:s/>(</text:span><text:span text:style-name="T1503">CTR: Annex I D17t</text:span><text:span text:style-name="T1504">)</text:span><text:span text:style-name="T1505">.&gt;</text:span></text:p>
      <text:p text:style-name="P1506"/>
      <text:h text:style-name="P1507" text:outline-level="2"><text:bookmark-start text:name="_Toc132120605"/><text:bookmark-start text:name="_Toc155942017"/><text:bookmark-start text:name="_Toc156555560"/>Accountability of the study treatment(s) and compliance<text:bookmark-end text:name="_Toc132120605"/><text:bookmark-end text:name="_Toc155942017"/><text:bookmark-end text:name="_Toc156555560"/></text:h>
      <text:p text:style-name="Standaard"><text:span text:style-name="T1508">&lt;Describe the accountability procedures for the supply and administration of medicinal products to subjects including the maintenance of blinding, if applicable (</text:span><text:span text:style-name="T1509">CTR: Annex I D17ab</text:span><text:span text:style-name="T1510">)</text:span><text:span text:style-name="T1511">.</text:span></text:p>
      <text:p text:style-name="P1512"/>
      <text:p text:style-name="Standaard"><text:span text:style-name="T1513">If applicable, describe procedures for monitoring subject compliance (</text:span><text:span text:style-name="T1514">CTR: Annex I D17ac</text:span><text:span text:style-name="T1515">)</text:span><text:span text:style-name="T1516">.&gt;</text:span></text:p>
      <text:p text:style-name="P1517"><text:bookmark-start text:name="_Toc132120606"/><text:bookmark-end text:name="_Toc480358573"/></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h text:style-name="Kop1" text:outline-level="1"><text:bookmark-start text:name="_Toc155942018"/><text:bookmark-start text:name="_Toc156555561"/><text:soft-page-break/>STUDY ASSESSMENTS AND PROCEDURES<text:bookmark-end text:name="_Toc132120606"/><text:bookmark-end text:name="_Toc155942018"/><text:bookmark-end text:name="_Toc156555561"/></text:h>
      <text:p text:style-name="P1551"/>
      <text:h text:style-name="P1552" text:outline-level="2"><text:bookmark-start text:name="_Toc132120607"/><text:bookmark-start text:name="_Toc155942019"/><text:bookmark-start text:name="_Toc156555562"/>Screening procedure<text:bookmark-end text:name="_Toc132120607"/><text:bookmark-end text:name="_Toc155942019"/><text:bookmark-end text:name="_Toc156555562"/></text:h>
      <text:p text:style-name="P1553"><text:s/>&lt;Describe the screening procedure that is part of the trial.&gt;</text:p>
      <text:p text:style-name="P1554"/>
      <text:h text:style-name="P1555" text:outline-level="2"><text:bookmark-start text:name="_Toc64981186"/><text:bookmark-start text:name="_Toc66977514"/><text:bookmark-start text:name="_Toc70599899"/><text:bookmark-start text:name="_Toc70600129"/><text:bookmark-start text:name="_Toc70600357"/><text:bookmark-start text:name="_Toc70600586"/><text:bookmark-start text:name="_Toc71032863"/><text:bookmark-start text:name="_Toc71550160"/><text:bookmark-start text:name="_Toc97544992"/><text:bookmark-start text:name="_Toc97553686"/><text:bookmark-start text:name="_Toc97553922"/><text:bookmark-start text:name="_Toc97554157"/><text:bookmark-start text:name="_Toc97554394"/><text:bookmark-start text:name="_Toc97561835"/><text:bookmark-start text:name="_Toc97719835"/><text:bookmark-start text:name="_Toc98409390"/><text:bookmark-start text:name="_Toc98409746"/><text:bookmark-start text:name="_Toc64981188"/><text:bookmark-start text:name="_Toc66977516"/><text:bookmark-start text:name="_Toc70599901"/><text:bookmark-start text:name="_Toc70600131"/><text:bookmark-start text:name="_Toc70600359"/><text:bookmark-start text:name="_Toc70600588"/><text:bookmark-start text:name="_Toc71032865"/><text:bookmark-start text:name="_Toc71550162"/><text:bookmark-start text:name="_Toc97544994"/><text:bookmark-start text:name="_Toc97553688"/><text:bookmark-start text:name="_Toc97553924"/><text:bookmark-start text:name="_Toc97554159"/><text:bookmark-start text:name="_Toc97554396"/><text:bookmark-start text:name="_Toc97561837"/><text:bookmark-start text:name="_Toc97719837"/><text:bookmark-start text:name="_Toc98409392"/><text:bookmark-start text:name="_Toc98409748"/><text:bookmark-start text:name="_Toc64981190"/><text:bookmark-start text:name="_Toc66977518"/><text:bookmark-start text:name="_Toc70599903"/><text:bookmark-start text:name="_Toc70600133"/><text:bookmark-start text:name="_Toc70600361"/><text:bookmark-start text:name="_Toc70600590"/><text:bookmark-start text:name="_Toc71032867"/><text:bookmark-start text:name="_Toc71550164"/><text:bookmark-start text:name="_Toc97544996"/><text:bookmark-start text:name="_Toc97553690"/><text:bookmark-start text:name="_Toc97553926"/><text:bookmark-start text:name="_Toc97554161"/><text:bookmark-start text:name="_Toc97554398"/><text:bookmark-start text:name="_Toc97561839"/><text:bookmark-start text:name="_Toc97719839"/><text:bookmark-start text:name="_Toc98409394"/><text:bookmark-start text:name="_Toc98409750"/><text:bookmark-start text:name="_Ref103070910"/><text:bookmark-start text:name="_Toc132120608"/><text:bookmark-start text:name="_Toc155942020"/><text:bookmark-start text:name="_Toc156555563"/><text:bookmark-end text:name="_Toc64981186"/><text:bookmark-end text:name="_Toc66977514"/><text:bookmark-end text:name="_Toc70599899"/><text:bookmark-end text:name="_Toc70600129"/><text:bookmark-end text:name="_Toc70600357"/><text:bookmark-end text:name="_Toc70600586"/><text:bookmark-end text:name="_Toc71032863"/><text:bookmark-end text:name="_Toc71550160"/><text:bookmark-end text:name="_Toc97544992"/><text:bookmark-end text:name="_Toc97553686"/><text:bookmark-end text:name="_Toc97553922"/><text:bookmark-end text:name="_Toc97554157"/><text:bookmark-end text:name="_Toc97554394"/><text:bookmark-end text:name="_Toc97561835"/><text:bookmark-end text:name="_Toc97719835"/><text:bookmark-end text:name="_Toc98409390"/><text:bookmark-end text:name="_Toc98409746"/><text:bookmark-end text:name="_Toc64981188"/><text:bookmark-end text:name="_Toc66977516"/><text:bookmark-end text:name="_Toc70599901"/><text:bookmark-end text:name="_Toc70600131"/><text:bookmark-end text:name="_Toc70600359"/><text:bookmark-end text:name="_Toc70600588"/><text:bookmark-end text:name="_Toc71032865"/><text:bookmark-end text:name="_Toc71550162"/><text:bookmark-end text:name="_Toc97544994"/><text:bookmark-end text:name="_Toc97553688"/><text:bookmark-end text:name="_Toc97553924"/><text:bookmark-end text:name="_Toc97554159"/><text:bookmark-end text:name="_Toc97554396"/><text:bookmark-end text:name="_Toc97561837"/><text:bookmark-end text:name="_Toc97719837"/><text:bookmark-end text:name="_Toc98409392"/><text:bookmark-end text:name="_Toc98409748"/><text:bookmark-end text:name="_Toc64981190"/><text:bookmark-end text:name="_Toc66977518"/><text:bookmark-end text:name="_Toc70599903"/><text:bookmark-end text:name="_Toc70600133"/><text:bookmark-end text:name="_Toc70600361"/><text:bookmark-end text:name="_Toc70600590"/><text:bookmark-end text:name="_Toc71032867"/><text:bookmark-end text:name="_Toc71550164"/><text:bookmark-end text:name="_Toc97544996"/><text:bookmark-end text:name="_Toc97553690"/><text:bookmark-end text:name="_Toc97553926"/><text:bookmark-end text:name="_Toc97554161"/><text:bookmark-end text:name="_Toc97554398"/><text:bookmark-end text:name="_Toc97561839"/><text:bookmark-end text:name="_Toc97719839"/><text:bookmark-end text:name="_Toc98409394"/><text:bookmark-end text:name="_Toc98409750"/>Randomisation, blinding and treatment allocation<text:bookmark-end text:name="_Ref103070910"/><text:bookmark-end text:name="_Toc132120608"/><text:bookmark-end text:name="_Toc155942020"/><text:bookmark-end text:name="_Toc156555563"/></text:h>
      <text:p text:style-name="P1556"><text:span text:style-name="T1557">&lt;Describe the specific methods used to assign subjects to treatment groups and to minimise bias. If applicable, provide information about the procedures<text:s/></text:span><text:span text:style-name="T1558"><office:annotation office:name="43" xml:id="684098005"><dc:creator>Auteur</dc:creator><meta:creator-initials>Auteur</meta:creator-initials><text:p text:style-name="Tekstopmerking"><text:span text:style-name="T1559">-<text:s/></text:span><text:span text:style-name="T1560">Describe the arrangements for the maintenance of clinical trial treatment randomisation codes and procedures for breaking code (</text:span><text:span text:style-name="T1561">CTR: Annex I D17q)</text:span><text:span text:style-name="T1562">.</text:span></text:p><text:p text:style-name="Tekstopmerking"><text:span text:style-name="T1563"><text:s/></text:span></text:p><text:p text:style-name="Tekstopmerking"><text:span text:style-name="T1564">- Address issues regarding labelling and the unblinding of investigational medicinal products (</text:span><text:span text:style-name="T1565">CTR: Annex I D22</text:span><text:span text:style-name="T1566">)</text:span><text:span text:style-name="T1567">.</text:span></text:p></office:annotation>for randomisation and blinding (</text:span><text:span text:style-name="T1568">CTR: Annex I D17m</text:span><text:span text:style-name="T1569">)</text:span><text:span text:style-name="T1570">.</text:span><text:span text:style-name="T1571"><office:annotation-end office:name="43"/></text:span><text:span text:style-name="T1572">&gt;</text:span></text:p>
      <text:p text:style-name="P1573"/>
      <text:h text:style-name="Kop2" text:outline-level="2"><text:bookmark-start text:name="_Toc98409396"/><text:bookmark-start text:name="_Toc98409752"/><text:bookmark-start text:name="_Toc132120609"/><text:bookmark-start text:name="_Toc155942021"/><text:bookmark-start text:name="_Toc156555564"/><text:bookmark-end text:name="_Toc98409396"/><text:bookmark-end text:name="_Toc98409752"/><text:span text:style-name="T1574">Study procedures and<text:s/></text:span><text:span text:style-name="T1575"><office:annotation office:name="44" xml:id="684098006"><dc:creator>Auteur</dc:creator><meta:creator-initials>Auteur</meta:creator-initials><text:p text:style-name="P1576"><text:span text:style-name="T1577">The protocol must contain a detailed description of the procedures that subjects will undergo in the course of the research.</text:span></text:p><text:p text:style-name="P1578"/><text:p text:style-name="P1579"><text:span text:style-name="T1580">It should be clearly indicated which procedures are part of the medical treatment and which are extra for this study and whether diagnostic procedures or treatment will be postponed.</text:span></text:p><text:p text:style-name="P1581"/><text:p text:style-name="P1582">At least the following matters should be addressed (if applicable):</text:p><text:p text:style-name="P1583"/><text:p text:style-name="P1584"><text:span text:style-name="T1585">-</text:span><text:span text:style-name="T1586"><text:s/>Invasive procedures to be performed (injections, venapunction, liquor sampling, scopic examination, biopsy, catheterisation, radiation)</text:span><text:span text:style-name="T1587">.</text:span></text:p><text:p text:style-name="P1588"/><text:p text:style-name="P1589"><text:span text:style-name="T1590">-</text:span><text:span text:style-name="T1591">Psychological/psychiatric investigations to be performed</text:span><text:span text:style-name="T1592">.</text:span></text:p><text:p text:style-name="P1593"/><text:p text:style-name="P1594"><text:span text:style-name="T1595">-<text:s/></text:span><text:span text:style-name="T1596">Questionnaires (e.g. Quality of Life).</text:span></text:p><text:p text:style-name="P1597"/><text:p text:style-name="P1598"><text:span text:style-name="T1599">-<text:s/></text:span><text:span text:style-name="T1600">Clinical laboratory tests to be performed (e.g. biochemistry, urinalysis, HIV).<text:s/></text:span></text:p><text:p text:style-name="P1601"/><text:p text:style-name="P1602"><text:span text:style-name="T1603">- Pregnancy tests (frequency of testing). In case pregnancy tests will be performed during the study, consider the guidance ‘</text:span><text:span text:style-name="T1604">CTFG recommendations related to contraception and pregnancy testing in clinical trials’</text:span><text:span text:style-name="T1605"><text:s/>in<text:s/></text:span><text:a xlink:href="#_top" office:target-frame-name="_top" xlink:show="replace"><text:span text:style-name="T1606">List of background information</text:span></text:a><text:span text:style-name="T1607">.</text:span></text:p></office:annotation><office:annotation office:name="45" xml:id="684098007"><dc:creator>Auteur</dc:creator><meta:creator-initials>Auteur</meta:creator-initials><text:p text:style-name="Tekstopmerking"><text:span text:style-name="T1608">In case there are analysis performed that could lead to incidental findings (for example if genetic research is performed that involves extensive mapping of genetic material) there should be a procedure in place how clinically relevant incidental findings will be handled, how these are communicated to the participant and how the participants will be guided/supported. One should also address this issue in the SIS and ICF.</text:span></text:p></office:annotation>assessments</text:span><text:span text:style-name="T1609"><office:annotation-end office:name="44"/></text:span><text:span text:style-name="T1610"><office:annotation-end office:name="45"/></text:span><text:bookmark-end text:name="_Toc132120609"/><text:bookmark-end text:name="_Toc155942021"/><text:bookmark-end text:name="_Toc156555564"/></text:h>
      <text:p text:style-name="P1611">&lt;Describe administration of study medication and all study assessments, procedures and techniques in detail. A detailed schedule of visits and assessments can be helpful. Include information on sample volumes. Provide an outline of all the study visits, procedures to be done during the study, follow-up after the study and discontinuation visit.&gt;</text:p>
      <text:p text:style-name="P1612"/>
      <text:h text:style-name="Kop3" text:outline-level="3"><text:s/><text:bookmark-start text:name="_Toc132120610"/><text:bookmark-start text:name="_Toc155942022"/><text:bookmark-start text:name="_Toc156555565"/>Efficacy assessments<text:bookmark-end text:name="_Toc132120610"/><text:bookmark-end text:name="_Toc155942022"/><text:bookmark-end text:name="_Toc156555565"/></text:h>
      <text:p text:style-name="P1613"><text:span text:style-name="T1614">&lt;Describe all efficacy assessments/outcome measures.<text:s/></text:span><text:span text:style-name="T1615">Specify the methods and timing for assessing, recording, and analysing these parameters<text:s/></text:span><text:span text:style-name="T1616">(</text:span><text:span text:style-name="T1617">CTR: Annex I D17af</text:span><text:span text:style-name="T1618">)</text:span><text:span text:style-name="T1619">.&gt;</text:span></text:p>
      <text:p text:style-name="P1620"/>
      <text:h text:style-name="Kop3" text:outline-level="3"><text:s/><text:bookmark-start text:name="_Toc132120611"/><text:bookmark-start text:name="_Toc155942023"/><text:bookmark-start text:name="_Toc156555566"/>Safety assessments<text:bookmark-end text:name="_Toc132120611"/><text:bookmark-end text:name="_Toc155942023"/><text:bookmark-end text:name="_Toc156555566"/></text:h>
      <text:p text:style-name="P1621"><text:span text:style-name="T1622">&lt;Describe the safety parameters/assessments (e.g.<text:s/></text:span><text:span text:style-name="T1623">adverse event monitoring, vital signs, physical examination, and laboratory assessments).<text:s/></text:span><text:span text:style-name="T1624">Specify the methods and timing for assessing, recording, and analysing these parameters.</text:span><text:span text:style-name="T1625"><text:s/>(</text:span><text:span text:style-name="T1626">CTR: Annex I D17af</text:span><text:span text:style-name="T1627">)</text:span><text:span text:style-name="T1628">.</text:span></text:p>
      <text:p text:style-name="P1629"/>
      <text:p text:style-name="P1630"><text:span text:style-name="T1631">Discuss follow-up of subjects after adverse reactions including the type and duration of follow-up. (</text:span><text:span text:style-name="T1632">CTR: Annex I D20d</text:span><text:span text:style-name="T1633">)</text:span><text:span text:style-name="T1634">.&gt;</text:span></text:p>
      <text:p text:style-name="P1635"/>
      <text:p text:style-name="P1636"><text:bookmark-start text:name="_Toc66977526"/><text:bookmark-start text:name="_Toc70599912"/><text:bookmark-start text:name="_Toc70600142"/><text:bookmark-start text:name="_Toc70600370"/><text:bookmark-start text:name="_Toc70600599"/><text:bookmark-start text:name="_Toc71032876"/><text:bookmark-start text:name="_Toc71550173"/><text:bookmark-start text:name="_Toc97545005"/><text:bookmark-start text:name="_Toc97553699"/><text:bookmark-start text:name="_Toc97553935"/><text:bookmark-start text:name="_Toc97554170"/><text:bookmark-start text:name="_Toc97554407"/><text:bookmark-start text:name="_Toc97561848"/><text:bookmark-start text:name="_Toc97719848"/><text:bookmark-start text:name="_Toc98409404"/><text:bookmark-start text:name="_Toc98409760"/><text:bookmark-start text:name="_Toc66977528"/><text:bookmark-start text:name="_Toc70599914"/><text:bookmark-start text:name="_Toc70600144"/><text:bookmark-start text:name="_Toc70600372"/><text:bookmark-start text:name="_Toc70600601"/><text:bookmark-start text:name="_Toc71032878"/><text:bookmark-start text:name="_Toc71550175"/><text:bookmark-start text:name="_Toc97545007"/><text:bookmark-start text:name="_Toc97553701"/><text:bookmark-start text:name="_Toc97553937"/><text:bookmark-start text:name="_Toc97554172"/><text:bookmark-start text:name="_Toc97554409"/><text:bookmark-start text:name="_Toc97561850"/><text:bookmark-start text:name="_Toc97719850"/><text:bookmark-start text:name="_Toc98409406"/><text:bookmark-start text:name="_Toc98409762"/><text:bookmark-start text:name="_Toc66977530"/><text:bookmark-start text:name="_Toc70599916"/><text:bookmark-start text:name="_Toc70600146"/><text:bookmark-start text:name="_Toc70600374"/><text:bookmark-start text:name="_Toc70600603"/><text:bookmark-start text:name="_Toc71032880"/><text:bookmark-start text:name="_Toc71550177"/><text:bookmark-start text:name="_Toc97545009"/><text:bookmark-start text:name="_Toc97553703"/><text:bookmark-start text:name="_Toc97553939"/><text:bookmark-start text:name="_Toc97554174"/><text:bookmark-start text:name="_Toc97554411"/><text:bookmark-start text:name="_Toc97561852"/><text:bookmark-start text:name="_Toc97719852"/><text:bookmark-start text:name="_Toc98409408"/><text:bookmark-start text:name="_Toc98409764"/><text:bookmark-start text:name="_Toc66977532"/><text:bookmark-start text:name="_Toc70599918"/><text:bookmark-start text:name="_Toc70600148"/><text:bookmark-start text:name="_Toc70600376"/><text:bookmark-start text:name="_Toc70600605"/><text:bookmark-start text:name="_Toc71032882"/><text:bookmark-start text:name="_Toc71550179"/><text:bookmark-start text:name="_Toc97545011"/><text:bookmark-start text:name="_Toc97553705"/><text:bookmark-start text:name="_Toc97553941"/><text:bookmark-start text:name="_Toc97554176"/><text:bookmark-start text:name="_Toc97554413"/><text:bookmark-start text:name="_Toc97561854"/><text:bookmark-start text:name="_Toc97719854"/><text:bookmark-start text:name="_Toc98409410"/><text:bookmark-start text:name="_Toc98409766"/><text:bookmark-start text:name="_Toc66977533"/><text:bookmark-start text:name="_Toc70599919"/><text:bookmark-start text:name="_Toc70600149"/><text:bookmark-start text:name="_Toc70600377"/><text:bookmark-start text:name="_Toc70600606"/><text:bookmark-start text:name="_Toc71032883"/><text:bookmark-start text:name="_Toc71550180"/><text:bookmark-start text:name="_Toc97545012"/><text:bookmark-start text:name="_Toc97553706"/><text:bookmark-start text:name="_Toc97553942"/><text:bookmark-start text:name="_Toc97554177"/><text:bookmark-start text:name="_Toc97554414"/><text:bookmark-start text:name="_Toc97561855"/><text:bookmark-start text:name="_Toc97719855"/><text:bookmark-start text:name="_Toc98409411"/><text:bookmark-start text:name="_Toc98409767"/><text:bookmark-start text:name="_Toc66977536"/><text:bookmark-start text:name="_Toc70599922"/><text:bookmark-start text:name="_Toc70600152"/><text:bookmark-start text:name="_Toc70600380"/><text:bookmark-start text:name="_Toc70600609"/><text:bookmark-start text:name="_Toc71032886"/><text:bookmark-start text:name="_Toc71550183"/><text:bookmark-start text:name="_Toc97545015"/><text:bookmark-start text:name="_Toc97553709"/><text:bookmark-start text:name="_Toc97553945"/><text:bookmark-start text:name="_Toc97554180"/><text:bookmark-start text:name="_Toc97554417"/><text:bookmark-start text:name="_Toc97561858"/><text:bookmark-start text:name="_Toc97719858"/><text:bookmark-start text:name="_Toc98409414"/><text:bookmark-start text:name="_Toc98409770"/><text:bookmark-start text:name="_Toc132120612"/><text:bookmark-end text:name="_Toc66977526"/><text:bookmark-end text:name="_Toc70599912"/><text:bookmark-end text:name="_Toc70600142"/><text:bookmark-end text:name="_Toc70600370"/><text:bookmark-end text:name="_Toc70600599"/><text:bookmark-end text:name="_Toc71032876"/><text:bookmark-end text:name="_Toc71550173"/><text:bookmark-end text:name="_Toc97545005"/><text:bookmark-end text:name="_Toc97553699"/><text:bookmark-end text:name="_Toc97553935"/><text:bookmark-end text:name="_Toc97554170"/><text:bookmark-end text:name="_Toc97554407"/><text:bookmark-end text:name="_Toc97561848"/><text:bookmark-end text:name="_Toc97719848"/><text:bookmark-end text:name="_Toc98409404"/><text:bookmark-end text:name="_Toc98409760"/><text:bookmark-end text:name="_Toc66977528"/><text:bookmark-end text:name="_Toc70599914"/><text:bookmark-end text:name="_Toc70600144"/><text:bookmark-end text:name="_Toc70600372"/><text:bookmark-end text:name="_Toc70600601"/><text:bookmark-end text:name="_Toc71032878"/><text:bookmark-end text:name="_Toc71550175"/><text:bookmark-end text:name="_Toc97545007"/><text:bookmark-end text:name="_Toc97553701"/><text:bookmark-end text:name="_Toc97553937"/><text:bookmark-end text:name="_Toc97554172"/><text:bookmark-end text:name="_Toc97554409"/><text:bookmark-end text:name="_Toc97561850"/><text:bookmark-end text:name="_Toc97719850"/><text:bookmark-end text:name="_Toc98409406"/><text:bookmark-end text:name="_Toc98409762"/><text:bookmark-end text:name="_Toc66977530"/><text:bookmark-end text:name="_Toc70599916"/><text:bookmark-end text:name="_Toc70600146"/><text:bookmark-end text:name="_Toc70600374"/><text:bookmark-end text:name="_Toc70600603"/><text:bookmark-end text:name="_Toc71032880"/><text:bookmark-end text:name="_Toc71550177"/><text:bookmark-end text:name="_Toc97545009"/><text:bookmark-end text:name="_Toc97553703"/><text:bookmark-end text:name="_Toc97553939"/><text:bookmark-end text:name="_Toc97554174"/><text:bookmark-end text:name="_Toc97554411"/><text:bookmark-end text:name="_Toc97561852"/><text:bookmark-end text:name="_Toc97719852"/><text:bookmark-end text:name="_Toc98409408"/><text:bookmark-end text:name="_Toc98409764"/><text:bookmark-end text:name="_Toc66977532"/><text:bookmark-end text:name="_Toc70599918"/><text:bookmark-end text:name="_Toc70600148"/><text:bookmark-end text:name="_Toc70600376"/><text:bookmark-end text:name="_Toc70600605"/><text:bookmark-end text:name="_Toc71032882"/><text:bookmark-end text:name="_Toc71550179"/><text:bookmark-end text:name="_Toc97545011"/><text:bookmark-end text:name="_Toc97553705"/><text:bookmark-end text:name="_Toc97553941"/><text:bookmark-end text:name="_Toc97554176"/><text:bookmark-end text:name="_Toc97554413"/><text:bookmark-end text:name="_Toc97561854"/><text:bookmark-end text:name="_Toc97719854"/><text:bookmark-end text:name="_Toc98409410"/><text:bookmark-end text:name="_Toc98409766"/><text:bookmark-end text:name="_Toc66977533"/><text:bookmark-end text:name="_Toc70599919"/><text:bookmark-end text:name="_Toc70600149"/><text:bookmark-end text:name="_Toc70600377"/><text:bookmark-end text:name="_Toc70600606"/><text:bookmark-end text:name="_Toc71032883"/><text:bookmark-end text:name="_Toc71550180"/><text:bookmark-end text:name="_Toc97545012"/><text:bookmark-end text:name="_Toc97553706"/><text:bookmark-end text:name="_Toc97553942"/><text:bookmark-end text:name="_Toc97554177"/><text:bookmark-end text:name="_Toc97554414"/><text:bookmark-end text:name="_Toc97561855"/><text:bookmark-end text:name="_Toc97719855"/><text:bookmark-end text:name="_Toc98409411"/><text:bookmark-end text:name="_Toc98409767"/><text:bookmark-end text:name="_Toc66977536"/><text:bookmark-end text:name="_Toc70599922"/><text:bookmark-end text:name="_Toc70600152"/><text:bookmark-end text:name="_Toc70600380"/><text:bookmark-end text:name="_Toc70600609"/><text:bookmark-end text:name="_Toc71032886"/><text:bookmark-end text:name="_Toc71550183"/><text:bookmark-end text:name="_Toc97545015"/><text:bookmark-end text:name="_Toc97553709"/><text:bookmark-end text:name="_Toc97553945"/><text:bookmark-end text:name="_Toc97554180"/><text:bookmark-end text:name="_Toc97554417"/><text:bookmark-end text:name="_Toc97561858"/><text:bookmark-end text:name="_Toc97719858"/><text:bookmark-end text:name="_Toc98409414"/><text:bookmark-end text:name="_Toc98409770"/></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h text:style-name="Kop1" text:outline-level="1"><text:bookmark-start text:name="_Toc155942024"/><text:bookmark-start text:name="_Toc156555567"/><text:soft-page-break/>STUDY DISCONTINUATION AND COMPLETION<text:bookmark-end text:name="_Toc132120612"/><text:bookmark-end text:name="_Toc155942024"/><text:bookmark-end text:name="_Toc156555567"/></text:h>
      <text:p text:style-name="P1653"/>
      <text:h text:style-name="P1654" text:outline-level="2"><text:bookmark-start text:name="_Toc66977538"/><text:bookmark-start text:name="_Toc70599924"/><text:bookmark-start text:name="_Toc70600154"/><text:bookmark-start text:name="_Toc70600382"/><text:bookmark-start text:name="_Toc70600611"/><text:bookmark-start text:name="_Toc71032888"/><text:bookmark-start text:name="_Toc71550185"/><text:bookmark-start text:name="_Toc97545017"/><text:bookmark-start text:name="_Toc97553711"/><text:bookmark-start text:name="_Toc97553947"/><text:bookmark-start text:name="_Toc97554182"/><text:bookmark-start text:name="_Toc97554419"/><text:bookmark-start text:name="_Toc97561860"/><text:bookmark-start text:name="_Toc97719860"/><text:bookmark-start text:name="_Toc98409416"/><text:bookmark-start text:name="_Toc98409772"/><text:bookmark-start text:name="_Toc66977540"/><text:bookmark-start text:name="_Toc70599926"/><text:bookmark-start text:name="_Toc70600156"/><text:bookmark-start text:name="_Toc70600384"/><text:bookmark-start text:name="_Toc70600613"/><text:bookmark-start text:name="_Toc71032890"/><text:bookmark-start text:name="_Toc71550187"/><text:bookmark-start text:name="_Toc97545019"/><text:bookmark-start text:name="_Toc97553713"/><text:bookmark-start text:name="_Toc97553949"/><text:bookmark-start text:name="_Toc97554184"/><text:bookmark-start text:name="_Toc97554421"/><text:bookmark-start text:name="_Toc97561862"/><text:bookmark-start text:name="_Toc97719862"/><text:bookmark-start text:name="_Toc98409418"/><text:bookmark-start text:name="_Toc98409774"/><text:bookmark-start text:name="_Toc132120613"/><text:bookmark-start text:name="_Toc155942025"/><text:bookmark-start text:name="_Toc156555568"/><text:bookmark-end text:name="_Toc66977538"/><text:bookmark-end text:name="_Toc70599924"/><text:bookmark-end text:name="_Toc70600154"/><text:bookmark-end text:name="_Toc70600382"/><text:bookmark-end text:name="_Toc70600611"/><text:bookmark-end text:name="_Toc71032888"/><text:bookmark-end text:name="_Toc71550185"/><text:bookmark-end text:name="_Toc97545017"/><text:bookmark-end text:name="_Toc97553711"/><text:bookmark-end text:name="_Toc97553947"/><text:bookmark-end text:name="_Toc97554182"/><text:bookmark-end text:name="_Toc97554419"/><text:bookmark-end text:name="_Toc97561860"/><text:bookmark-end text:name="_Toc97719860"/><text:bookmark-end text:name="_Toc98409416"/><text:bookmark-end text:name="_Toc98409772"/><text:bookmark-end text:name="_Toc66977540"/><text:bookmark-end text:name="_Toc70599926"/><text:bookmark-end text:name="_Toc70600156"/><text:bookmark-end text:name="_Toc70600384"/><text:bookmark-end text:name="_Toc70600613"/><text:bookmark-end text:name="_Toc71032890"/><text:bookmark-end text:name="_Toc71550187"/><text:bookmark-end text:name="_Toc97545019"/><text:bookmark-end text:name="_Toc97553713"/><text:bookmark-end text:name="_Toc97553949"/><text:bookmark-end text:name="_Toc97554184"/><text:bookmark-end text:name="_Toc97554421"/><text:bookmark-end text:name="_Toc97561862"/><text:bookmark-end text:name="_Toc97719862"/><text:bookmark-end text:name="_Toc98409418"/><text:bookmark-end text:name="_Toc98409774"/>Definition End of Trial<text:bookmark-end text:name="_Toc132120613"/><text:bookmark-end text:name="_Toc155942025"/><text:bookmark-end text:name="_Toc156555568"/></text:h>
      <text:p text:style-name="Standaard"><text:span text:style-name="T1655">&lt;Give a clear and unambiguous definition of the end of the clinical trial in question, and if it is not the date of the last visit of the last subject, give a specification of the estimated end date and a justification thereof (</text:span><text:span text:style-name="T1656">CTR: Annex I D17o</text:span><text:span text:style-name="T1657">)</text:span><text:span text:style-name="T1658">.&gt;</text:span><text:bookmark-start text:name="_Toc64981202"/><text:bookmark-end text:name="_Toc64981202"/></text:p>
      <text:p text:style-name="P1659"/>
      <text:h text:style-name="P1660" text:outline-level="2"><text:bookmark-start text:name="_Toc132120614"/><text:bookmark-start text:name="_Toc155942026"/><text:bookmark-start text:name="_Toc156555569"/>Criteria for temporary halt and early termination of the clinical trial<text:bookmark-end text:name="_Toc132120614"/><text:bookmark-end text:name="_Toc155942026"/><text:bookmark-end text:name="_Toc156555569"/></text:h>
      <text:p text:style-name="Standaard"><text:span text:style-name="T1661">&lt;Describe the criteria for discontinuing parts of the clinical trial or the entire clinical trial (</text:span><text:span text:style-name="T1662">CTR: Annex I D17p</text:span><text:span text:style-name="T1663">)</text:span><text:span text:style-name="T1664">.</text:span><text:span text:style-name="T1665"><text:s/>Give information about the procedures that will take place if the trial is terminated prematurely. Also describe this in case of early termination for reasons of subject safety.</text:span><text:span text:style-name="T1666">&gt;</text:span><text:bookmark-start text:name="_Toc64981208"/><text:bookmark-start text:name="_Toc64981209"/><text:bookmark-start text:name="_Toc64981211"/><text:bookmark-start text:name="_Toc64981220"/><text:bookmark-start text:name="_Toc64981221"/><text:bookmark-start text:name="_Toc64981223"/><text:bookmark-start text:name="_Toc64981224"/><text:bookmark-start text:name="_Toc64981225"/><text:bookmark-start text:name="_Toc64981227"/><text:bookmark-start text:name="_Toc64981229"/><text:bookmark-start text:name="_Toc64981230"/><text:bookmark-end text:name="_Toc64981208"/><text:bookmark-end text:name="_Toc64981209"/><text:bookmark-end text:name="_Toc64981211"/><text:bookmark-end text:name="_Toc64981220"/><text:bookmark-end text:name="_Toc64981221"/><text:bookmark-end text:name="_Toc64981223"/><text:bookmark-end text:name="_Toc64981224"/><text:bookmark-end text:name="_Toc64981225"/><text:bookmark-end text:name="_Toc64981227"/><text:bookmark-end text:name="_Toc64981229"/><text:bookmark-end text:name="_Toc64981230"/></text:p>
      <text:p text:style-name="P1667"/>
      <text:h text:style-name="P1668" text:outline-level="2"><text:bookmark-start text:name="_Toc132120615"/><text:bookmark-start text:name="_Toc155942027"/><text:bookmark-start text:name="_Toc156555570"/>Discontinuation/withdrawal of individual subjects<text:bookmark-end text:name="_Toc132120615"/><text:bookmark-end text:name="_Toc155942027"/><text:bookmark-end text:name="_Toc156555570"/></text:h>
      <text:p text:style-name="P1669"><text:span text:style-name="T1670">&lt;Describe<text:s/></text:span><text:span text:style-name="T1671"><office:annotation office:name="46" xml:id="684098008"><dc:creator>Auteur</dc:creator><meta:creator-initials>Auteur</meta:creator-initials><text:p text:style-name="Tekstopmerking"><text:span text:style-name="T1672">Consider also discontinuation criteria for IMPs (including comparator and placebo) and discontinuation criteria for background therapy. Consider also discontinuation criteria for vulnerable population.</text:span></text:p><text:p text:style-name="P1673"/><text:p text:style-name="P1674">Patients with disease progression or who are not responding to treatment should be withdrawn from the trial or this should otherwise be justified sufficiently.</text:p><text:p text:style-name="P1675"/><text:p text:style-name="Tekstopmerking"><text:span text:style-name="T1676">Note that subjects can leave the study at any time for any reason if they wish to do so without any consequences. The investigator can decide to withdraw a subject from the study for urgent medical reasons.</text:span></text:p></office:annotation>criteria<text:s/></text:span><text:span text:style-name="T1677"><office:annotation-end office:name="46"/></text:span><text:span text:style-name="T1678">for withdrawing individual subjects from treatment or from the clinical trial (</text:span><text:span text:style-name="T1679">CTR: Annex I D17v</text:span><text:span text:style-name="T1680">)</text:span><text:span text:style-name="T1681">.<text:s/></text:span><text:span text:style-name="T1682">Describe<text:s/></text:span><text:span text:style-name="T1683"><office:annotation office:name="47" xml:id="684098009"><dc:creator>Auteur</dc:creator><meta:creator-initials>Auteur</meta:creator-initials><text:p text:style-name="Tekstopmerking"><text:span text:style-name="T1684">Include information about the procedures for:</text:span></text:p><text:p text:style-name="Tekstopmerking"/><text:p text:style-name="Tekstopmerking"><text:span text:style-name="T1685">- Collection of data regarding withdrawn subjects</text:span></text:p><text:p text:style-name="Tekstopmerking"><text:span text:style-name="T1686">- Replacement of subjects after withdrawal</text:span></text:p><text:p text:style-name="Tekstopmerking"><text:span text:style-name="T1687">- Follow-up of subjects that have withdrawn from treatment or from the clinical trial (</text:span><text:span text:style-name="T1688">CTR: Annex I D17w</text:span><text:span text:style-name="T1689">)</text:span><text:span text:style-name="T1690">.</text:span></text:p></office:annotation>the procedure<text:s/></text:span><text:span text:style-name="T1691"><office:annotation-end office:name="47"/></text:span><text:span text:style-name="T1692">relating to the withdrawal of subjects from treatment or from the clinical trial (</text:span><text:span text:style-name="T1693">CTR: Annex I D17w</text:span><text:span text:style-name="T1694">)</text:span><text:span text:style-name="T1695">.&gt;</text:span></text:p>
      <text:p text:style-name="P1696"/>
      <text:h text:style-name="P1697" text:outline-level="2"><text:bookmark-start text:name="_Toc132120616"/><text:bookmark-start text:name="_Toc155942028"/><text:bookmark-start text:name="_Toc156555571"/>Arrangements for subjects after their participation in the clinical trial ended<text:bookmark-end text:name="_Toc132120616"/><text:bookmark-end text:name="_Toc155942028"/><text:bookmark-end text:name="_Toc156555571"/></text:h>
      <text:p text:style-name="Standaard"><text:span text:style-name="T1698">&lt;If applicable</text:span><text:span text:style-name="T1699">,<text:s/></text:span><text:span text:style-name="T1700">describe the arrangements for taking care of the subjects after their participation in the clinical trial has ended, where such additional care is necessary because of the subjects’ participation in the clinical trial. Include information about how the arrangements differ from that normally expected for the medical condition in question (</text:span><text:span text:style-name="T1701">CTR: Annex I D17ae</text:span><text:span text:style-name="T1702">).&gt;</text:span></text:p>
      <text:p text:style-name="P1703"><text:bookmark-start text:name="_Toc64981233"/><text:bookmark-start text:name="_Toc66977545"/><text:bookmark-start text:name="_Toc70599931"/><text:bookmark-start text:name="_Toc70600161"/><text:bookmark-start text:name="_Toc70600389"/><text:bookmark-start text:name="_Toc70600618"/><text:bookmark-start text:name="_Toc71032895"/><text:bookmark-start text:name="_Toc71550192"/><text:bookmark-start text:name="_Toc97545024"/><text:bookmark-start text:name="_Toc97553718"/><text:bookmark-start text:name="_Toc97553954"/><text:bookmark-start text:name="_Toc97554189"/><text:bookmark-start text:name="_Toc97554426"/><text:bookmark-start text:name="_Toc97561867"/><text:bookmark-start text:name="_Toc97719867"/><text:bookmark-start text:name="_Toc98409423"/><text:bookmark-start text:name="_Toc98409779"/><text:bookmark-start text:name="_Toc132120617"/><text:bookmark-end text:name="_Toc64981233"/><text:bookmark-end text:name="_Toc66977545"/><text:bookmark-end text:name="_Toc70599931"/><text:bookmark-end text:name="_Toc70600161"/><text:bookmark-end text:name="_Toc70600389"/><text:bookmark-end text:name="_Toc70600618"/><text:bookmark-end text:name="_Toc71032895"/><text:bookmark-end text:name="_Toc71550192"/><text:bookmark-end text:name="_Toc97545024"/><text:bookmark-end text:name="_Toc97553718"/><text:bookmark-end text:name="_Toc97553954"/><text:bookmark-end text:name="_Toc97554189"/><text:bookmark-end text:name="_Toc97554426"/><text:bookmark-end text:name="_Toc97561867"/><text:bookmark-end text:name="_Toc97719867"/><text:bookmark-end text:name="_Toc98409423"/><text:bookmark-end text:name="_Toc98409779"/></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h text:style-name="P1725" text:outline-level="1"><text:bookmark-start text:name="_Toc155942029"/><text:bookmark-start text:name="_Toc156555572"/><text:soft-page-break/>SAFETY REPORTING<text:bookmark-end text:name="_Toc132120617"/><text:bookmark-end text:name="_Toc155942029"/><text:bookmark-end text:name="_Toc156555572"/></text:h>
      <text:p text:style-name="P1726"/>
      <text:h text:style-name="P1727" text:outline-level="2"><text:bookmark-start text:name="_Toc132120618"/><text:bookmark-start text:name="_Toc155942030"/><text:bookmark-start text:name="_Toc156555573"/>Definitions<text:bookmark-end text:name="_Toc132120618"/><text:bookmark-end text:name="_Toc155942030"/><text:bookmark-end text:name="_Toc156555573"/></text:h>
      <text:p text:style-name="P1728"/>
      <text:h text:style-name="Kop3" text:outline-level="3"><text:s/><text:bookmark-start text:name="_Toc132120619"/><text:bookmark-start text:name="_Toc155942031"/><text:bookmark-start text:name="_Toc156555574"/>Adverse events (AEs)<text:bookmark-end text:name="_Toc132120619"/><text:bookmark-end text:name="_Toc155942031"/><text:bookmark-end text:name="_Toc156555574"/></text:h>
      <text:p text:style-name="P1729"><text:span text:style-name="T1730">Adverse events are defined as any untoward medical occurrence in a subject to whom a medicinal product is administered and which does not necessarily have a causal relationship with this<text:s/></text:span><text:span text:style-name="T1731"><office:annotation office:name="48" xml:id="684098010"><dc:creator>Auteur</dc:creator><meta:creator-initials>Auteur</meta:creator-initials><text:p text:style-name="Standaard"><text:span text:style-name="T1732">An adverse event can therefore be any unfavourable and unintended sign (including an abnormal laboratory finding, for example), symptom or disease temporally associated with the use of a medicinal product, whether or not considered related to the medicinal product.</text:span></text:p></office:annotation>treatment</text:span><text:span text:style-name="T1733"><office:annotation-end office:name="48"/></text:span><text:span text:style-name="T1734">.</text:span></text:p>
      <text:p text:style-name="P1735"/>
      <text:h text:style-name="Kop3" text:outline-level="3"><text:s/><text:bookmark-start text:name="_Toc132120620"/><text:bookmark-start text:name="_Toc155942032"/><text:bookmark-start text:name="_Toc156555575"/><office:annotation office:name="49" xml:id="684098011"><dc:creator>Auteur</dc:creator><meta:creator-initials>Auteur</meta:creator-initials><text:p text:style-name="P1736"><text:span text:style-name="T1737">Please note that the term ‘serious’ has to be distinguished from ‘severity, which relates to the intensity of a specific event.</text:span></text:p></office:annotation>Serious<text:s/><text:span text:style-name="T1738"><office:annotation-end office:name="49"/></text:span>adverse events (SAEs)<text:bookmark-end text:name="_Toc132120620"/><text:bookmark-end text:name="_Toc155942032"/><text:bookmark-end text:name="_Toc156555575"/></text:h>
      <text:p text:style-name="P1739">Serious adverse event is any untoward medical occurrence in a patient or trial subject that at any dose:</text:p>
      <text:list text:style-name="LFO20" text:continue-numbering="true">
        <text:list-item>
          <text:p text:style-name="P1740"><text:span text:style-name="T1741">results in death,</text:span></text:p>
        </text:list-item>
        <text:list-item>
          <text:p text:style-name="P1742"><text:span text:style-name="T1743">is life-threatening,<text:s/></text:span></text:p>
        </text:list-item>
        <text:list-item>
          <text:p text:style-name="P1744"><text:span text:style-name="T1745">requires inpatient hospitalization or prolongation of existing hospitalization,</text:span></text:p>
        </text:list-item>
        <text:list-item>
          <text:p text:style-name="P1746"><text:span text:style-name="T1747">results in persistent or significant disability/incapacity,</text:span></text:p>
        </text:list-item>
        <text:list-item>
          <text:p text:style-name="P1748"><text:span text:style-name="T1749">is a congenital anomaly/birth defect</text:span></text:p>
        </text:list-item>
      </text:list>
      <text:p text:style-name="P1750"/>
      <text:h text:style-name="Kop3" text:outline-level="3"><text:s/><text:bookmark-start text:name="_Toc132120621"/><text:bookmark-start text:name="_Toc155942033"/><text:bookmark-start text:name="_Toc156555576"/>Suspected unexpected serious adverse reactions (SUSARs)<text:bookmark-end text:name="_Toc132120621"/><text:bookmark-end text:name="_Toc155942033"/><text:bookmark-end text:name="_Toc156555576"/></text:h>
      <text:p text:style-name="P1751">Unexpected adverse reactions are SUSARs if the following three conditions are met:</text:p>
      <text:list text:style-name="LFO22" text:continue-numbering="true">
        <text:list-item>
          <text:p text:style-name="P1752">The event must be serious;</text:p>
        </text:list-item>
        <text:list-item>
          <text:p text:style-name="P1753">There must be a certain degree of probability that the event is a harmful and an undesirable reaction to the medicinal product under investigation, regardless of the administered dose;</text:p>
        </text:list-item>
        <text:list-item>
          <text:p text:style-name="P1754"><text:span text:style-name="T1755">The adverse reaction must be unexpected, that is to say, the nature and severity of the adverse reaction are not in agreement with the product information as recorded in the<text:s/></text:span><text:span text:style-name="T1756"><office:annotation office:name="50" xml:id="684098012"><dc:creator>Auteur</dc:creator><meta:creator-initials>Auteur</meta:creator-initials><text:p text:style-name="Tekstopmerking"><text:span text:style-name="T1757">The RSI is either described in the Summary of Product Characteristics (SmPC, for an authorised medicinal product) or in a clearly separated section of the Investigator’s Brochure (IB, for an unauthorised medicinal product). The cover letter indicates the location in the application dossier of the RSI (</text:span><text:span text:style-name="T1758">CTR: Annex III 2.2(7)</text:span><text:span text:style-name="T1759">).</text:span></text:p></office:annotation>reference safety information (RSI)</text:span><text:span text:style-name="T1760"><office:annotation-end office:name="50"/></text:span><text:span text:style-name="T1761">.</text:span></text:p>
        </text:list-item>
      </text:list>
      <text:p text:style-name="P1762"/>
      <text:h text:style-name="P1763" text:outline-level="2"><text:bookmark-start text:name="_Toc132120622"/><text:bookmark-start text:name="_Toc155942034"/><text:bookmark-start text:name="_Toc156555577"/>Recording of AEs/SAEs/SUSARS<text:bookmark-end text:name="_Toc132120622"/><text:bookmark-end text:name="_Toc155942034"/><text:bookmark-end text:name="_Toc156555577"/></text:h>
      <text:p text:style-name="P1764"><text:span text:style-name="T1765">&lt;Describe the procedure for eliciting and<text:s/></text:span><text:span text:style-name="T1766"><office:annotation office:name="51" xml:id="684098013"><dc:creator>Auteur</dc:creator><meta:creator-initials>Auteur</meta:creator-initials><text:p text:style-name="Tekstopmerking"><text:span text:style-name="T1767">The investigator shall record and document all AEs, unless the protocol provides differently. Include the list of AEs which do not require recording in this section, if relevant (</text:span><text:span text:style-name="T1768">CTR: Article 41</text:span><text:span text:style-name="T1769">).</text:span></text:p><text:p text:style-name="Tekstopmerking"/><text:p text:style-name="Tekstopmerking"><text:span text:style-name="T1770">Note that the investigator must record and document AEs or laboratory anomalies that are critical to safety evaluations and report them to the sponsor (</text:span><text:span text:style-name="T1771">CTR: Article 41 (1)</text:span><text:span text:style-name="T1772">).</text:span></text:p></office:annotation>recording adverse events<text:s/></text:span><text:span text:style-name="T1773"><office:annotation-end office:name="51"/></text:span><text:span text:style-name="T1774">by the investigator (</text:span><text:span text:style-name="T1775">CTR: Annex I D20a</text:span><text:span text:style-name="T1776">)</text:span><text:span text:style-name="T1777">.&gt;</text:span><text:span text:style-name="T1778"><text:s/></text:span></text:p>
      <text:p text:style-name="P1779"/>
      <text:h text:style-name="Kop2" text:outline-level="2"><text:bookmark-start text:name="_Toc132120623"/><text:bookmark-start text:name="_Toc155942035"/><text:bookmark-start text:name="_Toc156555578"/><text:span text:style-name="T1780"><office:annotation office:name="52" xml:id="684098014"><dc:creator>Auteur</dc:creator><meta:creator-initials>Auteur</meta:creator-initials><text:p text:style-name="Tekstopmerking"><text:span text:style-name="T1781">In case of a low-intervention clinical trial safety recording and reporting can be simplified, applying a risk proportionate approach.</text:span></text:p><text:p text:style-name="P1782"/><text:p text:style-name="P1783">Risk adaptations to safety reporting refer to documenting of AEs in source documents, recording of AEs in the case report forms (and hence reporting to the sponsor) and to the requirements of immediate (not later than within 24 hours of obtaining knowledge of the event) reporting (of SAEs/SUSARs) by the investigator to the sponsor.<text:line-break/></text:p><text:p text:style-name="P1784">The protocol may select certain (and not all) adverse events not to be recorded in the CRF and reported to the sponsor. This applies to marketed products with a known safety profile:</text:p><text:p text:style-name="P1785"/><text:p text:style-name="P1786">(i) of the definition - IMPs are used according to the conditions of the marketing authorisation: A reduced or targeted safety data collection may be appropriate for IMPs with a well known safety profile, depending on the CT objective and provided that no conflicting post-approval commitments regarding safety are in place.<text:s/></text:p><text:p text:style-name="P1787">(ii) of the definition - IMPs are marketed, but used differently to the conditions of the marketing authorisation: Any adaptation to safety reporting should be based on a trial-specific risk assessment and extent of use in clinical practice.<text:s/></text:p><text:p text:style-name="P1788"/><text:p text:style-name="Tekstopmerking"><text:span text:style-name="T1789">Please note that any such adaptation should be clearly stated and justified in the protocol. For more information refer to Chapter 4.2 in<text:s/></text:span><text:span text:style-name="T1790">‘</text:span><text:span text:style-name="T1791">Risk proportionate approaches in clinical trials</text:span><text:span text:style-name="T1792">’</text:span><text:span text:style-name="T1793"><text:s/>in<text:s/></text:span><text:a xlink:href="#_top" office:target-frame-name="_top" xlink:show="replace"><text:span text:style-name="T1794">List of background information</text:span></text:a><text:span text:style-name="T1795">.</text:span></text:p></office:annotation>Reporting</text:span><text:span text:style-name="T1796"><office:annotation-end office:name="52"/></text:span><text:span text:style-name="T1797"><text:s/>of AEs and SAEs</text:span><text:bookmark-end text:name="_Toc132120623"/><text:bookmark-end text:name="_Toc155942035"/><text:bookmark-end text:name="_Toc156555578"/></text:h>
      <text:p text:style-name="P1798"/>
      <text:h text:style-name="Kop3" text:outline-level="3"><text:s/><text:bookmark-start text:name="_Toc132120624"/><text:bookmark-start text:name="_Toc155942036"/><text:bookmark-start text:name="_Toc156555579"/>Reporting of SAEs by the investigator to the sponsor<text:bookmark-end text:name="_Toc132120624"/><text:bookmark-end text:name="_Toc155942036"/><text:bookmark-end text:name="_Toc156555579"/></text:h>
      <text:p text:style-name="P1799"><text:span text:style-name="T1800">&lt;Provide the list adverse events or laboratory anomalies that are critical to safety evaluations and must be reported by the investigator to the sponsor (</text:span><text:span text:style-name="T1801">CTR: Annex I D19a and Article 41 (1)</text:span><text:span text:style-name="T1802">).&gt;</text:span></text:p>
      <text:p text:style-name="P1803"/>
      <text:h text:style-name="Kop3" text:outline-level="3"><text:s/><text:bookmark-start text:name="_Toc132120625"/><text:bookmark-start text:name="_Toc155942037"/><text:bookmark-start text:name="_Toc156555580"/>List of SAEs which do not require immediate reporting and procedure for reporting<text:bookmark-end text:name="_Toc132120625"/><text:bookmark-end text:name="_Toc155942037"/><text:bookmark-end text:name="_Toc156555580"/></text:h>
      <text:p text:style-name="P1804"><text:span text:style-name="T1805">&lt;Provide the list of SAEs which do not require immediate reporting by the investigator to the sponsor together with the relevant justification (</text:span><text:span text:style-name="T1806">CTR: Annex I D20b</text:span><text:span text:style-name="T1807">).Describe the procedure for reporting of by the investigator to the sponsor of those SAEs (</text:span><text:span text:style-name="T1808">CTR: Annex I D19b</text:span><text:span text:style-name="T1809">).</text:span><text:span text:style-name="T1810">&gt;</text:span></text:p>
      <text:p text:style-name="P1811"/>
      <text:h text:style-name="Kop2" text:outline-level="2"><text:bookmark-start text:name="_Toc132120626"/><text:bookmark-start text:name="_Toc155942038"/><text:bookmark-start text:name="_Toc156555581"/><text:soft-page-break/><text:span text:style-name="T1812">Follow-up of adverse events</text:span><text:bookmark-end text:name="_Toc132120626"/><text:bookmark-end text:name="_Toc155942038"/><text:bookmark-end text:name="_Toc156555581"/></text:h>
      <text:p text:style-name="P1813">All AEs will be followed until they have abated, or until a stable situation has been reached. Depending on the event, follow up may require additional tests or medical procedures as indicated, and/or referral to the general physician or a medical specialist. SAEs need to be reported till end of study within the Netherlands, as defined in the protocol.</text:p>
      <text:p text:style-name="P1814"/>
      <text:h text:style-name="Kop2" text:outline-level="2"><text:bookmark-start text:name="_Toc132120627"/><text:bookmark-start text:name="_Toc155942039"/><text:bookmark-start text:name="_Toc156555582"/><text:span text:style-name="T1815">Reporting of SUSARs by the sponsor to<text:s/></text:span><text:span text:style-name="T1816"><office:annotation office:name="53" xml:id="684098015"><dc:creator>Auteur</dc:creator><meta:creator-initials>Auteur</meta:creator-initials><text:p text:style-name="Tekstopmerking"><text:span text:style-name="T1817">All SUSARs must be reported via Eudravigilance. This means that every sponsor of a clinical trial must have access to EudraVigilance or must apply to the EMA for such an access. If a sponsor does not have the possibility to report SUSARs in Eudravigilance due to a lack of resources, the CCMO can be contacted<text:s/></text:span><text:span text:style-name="T1818">(CTR: Article 42(3))</text:span><text:span text:style-name="T1819">, please refer to<text:s/></text:span><text:a xlink:href="https://english.ccmo.nl/investigators/clinical-trials-with-medicinal-products-ctr/conduct-of-study-ctr/safety-reporting/serious-adverse-events-and-susars" office:target-frame-name="_top" xlink:show="replace"><text:span text:style-name="T1820">(Serious) adverse events and SUSARs | Investigators | The Central Committee on Research Involving Human Subjects (ccmo.nl)</text:span></text:a><text:span text:style-name="T1821">.</text:span></text:p></office:annotation>EudraVigilance<text:s/></text:span><text:span text:style-name="T1822"><office:annotation-end office:name="53"/></text:span><text:bookmark-end text:name="_Toc132120627"/><text:bookmark-end text:name="_Toc155942039"/><text:bookmark-end text:name="_Toc156555582"/></text:h>
      <text:p text:style-name="Standaard"><text:span text:style-name="T1823">The sponsor will keep detailed records of all AEs which are reported to him/her by the investigator or investigators (</text:span><text:span text:style-name="T1824">CTR: Article 41(3)</text:span><text:span text:style-name="T1825">).</text:span></text:p>
      <text:p text:style-name="P1826"/>
      <text:p text:style-name="Standaard"><text:span text:style-name="T1827">The sponsor will report electronically and without delay to EudraVigilance all relevant information about any SUSAR (</text:span><text:span text:style-name="T1828">CTR: Article 42</text:span><text:span text:style-name="T1829">).</text:span></text:p>
      <text:p text:style-name="P1830"/>
      <text:p text:style-name="P1831">The period for the reporting of SUSARs by the sponsor to EudraVigilance will take account of the seriousness of the reaction and will be as follows:<text:s/></text:p>
      <text:list text:style-name="LFO23" text:continue-numbering="true">
        <text:list-item>
          <text:p text:style-name="P1832"><text:span text:style-name="T1833">In the case of<text:s/></text:span><text:span text:style-name="T1834">fatal or life-threatening</text:span><text:span text:style-name="T1835"><text:s/>SUSARs, as soon as possible and in any event not later than<text:s/></text:span><text:span text:style-name="T1836">7 days</text:span><text:span text:style-name="T1837"><text:s/>after the sponsor became aware of the reaction<text:s/></text:span><text:span text:style-name="T1838">(</text:span><text:span text:style-name="T1839">CTR: Article 42(2(a))</text:span><text:span text:style-name="T1840">)</text:span><text:span text:style-name="T1841">;</text:span></text:p>
        </text:list-item>
        <text:list-item>
          <text:p text:style-name="P1842"><text:span text:style-name="T1843">In the case of<text:s/></text:span><text:span text:style-name="T1844">non-fatal or non-life-threatening</text:span><text:span text:style-name="T1845"><text:s/>SUSARs, not later than<text:s/></text:span><text:span text:style-name="T1846">15 days</text:span><text:span text:style-name="T1847"><text:s/>after the sponsor became aware of the reaction<text:s/></text:span><text:span text:style-name="T1848">(</text:span><text:span text:style-name="T1849">CTR: Article 42(2(b))</text:span><text:span text:style-name="T1850">)</text:span><text:span text:style-name="T1851">;</text:span></text:p>
        </text:list-item>
        <text:list-item>
          <text:p text:style-name="P1852"><text:span text:style-name="T1853">In the case of a SUSARs which was initially considered to be non-fatal or nonlife threatening but which turns out to be fatal or life-threatening, as soon as possible and in any event not later than<text:s/></text:span><text:span text:style-name="T1854">7 days</text:span><text:span text:style-name="T1855"><text:s/>after the sponsor became aware of the reaction being fatal or life-threatening<text:s/></text:span><text:span text:style-name="T1856">(</text:span><text:span text:style-name="T1857">CTR: Article 42(2(c))</text:span><text:span text:style-name="T1858">)</text:span><text:span text:style-name="T1859">.</text:span></text:p>
        </text:list-item>
      </text:list>
      <text:p text:style-name="P1860"/>
      <text:p text:style-name="Standaard"><text:span text:style-name="T1861">Where necessary to ensure timely reporting, the sponsor may, in accordance with section 2.4 of Annex III, submit an initial incomplete report followed up by a complete report (</text:span><text:span text:style-name="T1862">CTR: Article 42(2)</text:span><text:span text:style-name="T1863">)</text:span><text:span text:style-name="T1864">.</text:span></text:p>
      <text:p text:style-name="P1865"/>
      <text:h text:style-name="Kop2" text:outline-level="2"><text:bookmark-start text:name="_Toc132120628"/><text:bookmark-start text:name="_Toc155942040"/><text:bookmark-start text:name="_Toc156555583"/><text:span text:style-name="T1866"><office:annotation office:name="54" xml:id="684098016"><dc:creator>Auteur</dc:creator><meta:creator-initials>Auteur</meta:creator-initials><text:p text:style-name="Standaard"><text:span text:style-name="T1867">The annual safety report (ASR/DSUR) must be submitted in CTIS.</text:span><text:span text:style-name="T1868"><text:s/>The annual safety report will be presented in the DSUR format as per ‘</text:span><text:span text:style-name="T1869">ICH guideline E2F on development safety update report’</text:span><text:span text:style-name="T1870"><text:s/>(see<text:s/></text:span><text:a xlink:href="#_top" office:target-frame-name="_top" xlink:show="replace"><text:span text:style-name="T1871">List of background information</text:span></text:a><text:span text:style-name="T1872">).</text:span></text:p><text:p text:style-name="P1873"/><text:p text:style-name="Tekstopmerking"><text:span text:style-name="T1874">In the case of a clinical trial involving the use of more than one investigational medicinal product, the sponsor may submit a single safety report on all investigational medicinal products used in that clinical trial in accordance with<text:s/></text:span><text:span text:style-name="T1875">CTR Article 43(2)</text:span><text:span text:style-name="T1876">. However, the reasons and a relevant justification should be provided in the protocol (</text:span><text:span text:style-name="T1877">CTR: Annex I D</text:span><text:span text:style-name="T1878">21</text:span><text:span text:style-name="T1879">).</text:span></text:p></office:annotation>Annual safety report</text:span><text:span text:style-name="T1880"><office:annotation-end office:name="54"/></text:span><text:bookmark-end text:name="_Toc132120628"/><text:bookmark-end text:name="_Toc155942040"/><text:bookmark-end text:name="_Toc156555583"/></text:h>
      <text:p text:style-name="Standaard"><text:span text:style-name="T1881">Regarding investigational medicinal products other than placebo, the sponsor shall submit annually through CTIS to all Member States concerned a report on the safety of each investigational medicinal product used in a clinical trial (</text:span><text:span text:style-name="T1882">CTR: Article 43</text:span><text:span text:style-name="T1883">).</text:span></text:p>
      <text:p text:style-name="P1884"><text:bookmark-start text:name="_Toc66977559"/><text:bookmark-start text:name="_Toc70599945"/><text:bookmark-start text:name="_Toc70600175"/><text:bookmark-start text:name="_Toc70600403"/><text:bookmark-start text:name="_Toc70600632"/><text:bookmark-start text:name="_Toc66977562"/><text:bookmark-start text:name="_Toc70599948"/><text:bookmark-start text:name="_Toc70600178"/><text:bookmark-start text:name="_Toc70600406"/><text:bookmark-start text:name="_Toc70600635"/><text:bookmark-start text:name="_Toc66977564"/><text:bookmark-start text:name="_Toc70599950"/><text:bookmark-start text:name="_Toc70600180"/><text:bookmark-start text:name="_Toc70600408"/><text:bookmark-start text:name="_Toc70600637"/><text:bookmark-start text:name="_Toc66977565"/><text:bookmark-start text:name="_Toc70599951"/><text:bookmark-start text:name="_Toc70600181"/><text:bookmark-start text:name="_Toc70600409"/><text:bookmark-start text:name="_Toc70600638"/><text:bookmark-start text:name="_Toc66977567"/><text:bookmark-start text:name="_Toc70599953"/><text:bookmark-start text:name="_Toc70600183"/><text:bookmark-start text:name="_Toc70600411"/><text:bookmark-start text:name="_Toc70600640"/><text:bookmark-start text:name="_Toc66977568"/><text:bookmark-start text:name="_Toc70599954"/><text:bookmark-start text:name="_Toc70600184"/><text:bookmark-start text:name="_Toc70600412"/><text:bookmark-start text:name="_Toc70600641"/><text:bookmark-end text:name="_Toc66977559"/><text:bookmark-end text:name="_Toc70599945"/><text:bookmark-end text:name="_Toc70600175"/><text:bookmark-end text:name="_Toc70600403"/><text:bookmark-end text:name="_Toc70600632"/><text:bookmark-end text:name="_Toc66977562"/><text:bookmark-end text:name="_Toc70599948"/><text:bookmark-end text:name="_Toc70600178"/><text:bookmark-end text:name="_Toc70600406"/><text:bookmark-end text:name="_Toc70600635"/><text:bookmark-end text:name="_Toc66977564"/><text:bookmark-end text:name="_Toc70599950"/><text:bookmark-end text:name="_Toc70600180"/><text:bookmark-end text:name="_Toc70600408"/><text:bookmark-end text:name="_Toc70600637"/><text:bookmark-end text:name="_Toc66977565"/><text:bookmark-end text:name="_Toc70599951"/><text:bookmark-end text:name="_Toc70600181"/><text:bookmark-end text:name="_Toc70600409"/><text:bookmark-end text:name="_Toc70600638"/><text:bookmark-end text:name="_Toc66977567"/><text:bookmark-end text:name="_Toc70599953"/><text:bookmark-end text:name="_Toc70600183"/><text:bookmark-end text:name="_Toc70600411"/><text:bookmark-end text:name="_Toc70600640"/><text:bookmark-end text:name="_Toc66977568"/><text:bookmark-end text:name="_Toc70599954"/><text:bookmark-end text:name="_Toc70600184"/><text:bookmark-end text:name="_Toc70600412"/><text:bookmark-end text:name="_Toc70600641"/></text:p>
      <text:h text:style-name="P1885" text:outline-level="2"><text:bookmark-start text:name="_Toc66977569"/><text:bookmark-start text:name="_Toc70599955"/><text:bookmark-start text:name="_Toc70600185"/><text:bookmark-start text:name="_Toc70600413"/><text:bookmark-start text:name="_Toc70600642"/><text:bookmark-start text:name="_Toc71032909"/><text:bookmark-start text:name="_Toc71550206"/><text:bookmark-start text:name="_Toc97545038"/><text:bookmark-start text:name="_Toc97553732"/><text:bookmark-start text:name="_Toc97553968"/><text:bookmark-start text:name="_Toc97554203"/><text:bookmark-start text:name="_Toc97554440"/><text:bookmark-start text:name="_Toc97561881"/><text:bookmark-start text:name="_Toc97719881"/><text:bookmark-start text:name="_Toc98409437"/><text:bookmark-start text:name="_Toc98409793"/><text:bookmark-start text:name="_Toc66977570"/><text:bookmark-start text:name="_Toc70599956"/><text:bookmark-start text:name="_Toc70600186"/><text:bookmark-start text:name="_Toc70600414"/><text:bookmark-start text:name="_Toc70600643"/><text:bookmark-start text:name="_Toc71032910"/><text:bookmark-start text:name="_Toc71550207"/><text:bookmark-start text:name="_Toc97545039"/><text:bookmark-start text:name="_Toc97553733"/><text:bookmark-start text:name="_Toc97553969"/><text:bookmark-start text:name="_Toc97554204"/><text:bookmark-start text:name="_Toc97554441"/><text:bookmark-start text:name="_Toc97561882"/><text:bookmark-start text:name="_Toc97719882"/><text:bookmark-start text:name="_Toc98409438"/><text:bookmark-start text:name="_Toc98409794"/><text:bookmark-start text:name="_Toc132120629"/><text:bookmark-start text:name="_Toc155942041"/><text:bookmark-start text:name="_Toc156555584"/><text:bookmark-end text:name="_Toc66977569"/><text:bookmark-end text:name="_Toc70599955"/><text:bookmark-end text:name="_Toc70600185"/><text:bookmark-end text:name="_Toc70600413"/><text:bookmark-end text:name="_Toc70600642"/><text:bookmark-end text:name="_Toc71032909"/><text:bookmark-end text:name="_Toc71550206"/><text:bookmark-end text:name="_Toc97545038"/><text:bookmark-end text:name="_Toc97553732"/><text:bookmark-end text:name="_Toc97553968"/><text:bookmark-end text:name="_Toc97554203"/><text:bookmark-end text:name="_Toc97554440"/><text:bookmark-end text:name="_Toc97561881"/><text:bookmark-end text:name="_Toc97719881"/><text:bookmark-end text:name="_Toc98409437"/><text:bookmark-end text:name="_Toc98409793"/><text:bookmark-end text:name="_Toc66977570"/><text:bookmark-end text:name="_Toc70599956"/><text:bookmark-end text:name="_Toc70600186"/><text:bookmark-end text:name="_Toc70600414"/><text:bookmark-end text:name="_Toc70600643"/><text:bookmark-end text:name="_Toc71032910"/><text:bookmark-end text:name="_Toc71550207"/><text:bookmark-end text:name="_Toc97545039"/><text:bookmark-end text:name="_Toc97553733"/><text:bookmark-end text:name="_Toc97553969"/><text:bookmark-end text:name="_Toc97554204"/><text:bookmark-end text:name="_Toc97554441"/><text:bookmark-end text:name="_Toc97561882"/><text:bookmark-end text:name="_Toc97719882"/><text:bookmark-end text:name="_Toc98409438"/><text:bookmark-end text:name="_Toc98409794"/>Unblinding procedures for safety reporting<text:bookmark-end text:name="_Toc132120629"/><text:bookmark-end text:name="_Toc155942041"/><text:bookmark-end text:name="_Toc156555584"/></text:h>
      <text:p text:style-name="Standaard"><text:span text:style-name="T1886">&lt;If the study is blinded, add the trial specific information regarding<text:s/></text:span><text:span text:style-name="T1887"><office:annotation office:name="55" xml:id="684098017"><dc:creator>Auteur</dc:creator><meta:creator-initials>Auteur</meta:creator-initials><text:p text:style-name="Tekstopmerking"><text:span text:style-name="T1888">Additional measures need to be in place to protect the blinding in the case where a particular laboratory finding or a specific adverse reaction might reveal the treatment allocation.</text:span></text:p></office:annotation>unblinding procedure<text:s/></text:span><text:span text:style-name="T1889"><office:annotation-end office:name="55"/></text:span><text:span text:style-name="T1890">for safety reporting (</text:span><text:span text:style-name="T1891">CTR: Annex I D</text:span><text:span text:style-name="T1892">22</text:span><text:span text:style-name="T1893">).&gt;</text:span></text:p>
      <text:p text:style-name="P1894"/>
      <text:p text:style-name="Standaard"><text:span text:style-name="T1895">The investigator will only unblind the treatment allocation of a subject in the course of a clinical trial if unblinding is relevant to the safety of the subject (</text:span><text:span text:style-name="T1896">CTR: Annex III 2.5(17)</text:span><text:span text:style-name="T1897">)</text:span><text:span text:style-name="T1898">.<text:s/></text:span></text:p>
      <text:p text:style-name="P1899"/>
      <text:p text:style-name="Standaard"><text:span text:style-name="T1900">When reporting a SUSAR to the EMA, the sponsor will only unblind the treatment allocation of the affected subject to whom the SUSAR relates (</text:span><text:span text:style-name="T1901">CTR: Annex III 2.5(18)</text:span><text:span text:style-name="T1902">)</text:span><text:span text:style-name="T1903">.</text:span></text:p>
      <text:p text:style-name="P1904"/>
      <text:p text:style-name="Standaard"><text:span text:style-name="T1905">In case of unblinding, describe procedure to maintain blind for persons responsible for the ongoing conduct of the clinical trial<text:s/></text:span><text:span text:style-name="T1906">such as the management, monitors, investigators) and those persons<text:s/></text:span><text:soft-page-break/><text:span text:style-name="T1907">responsible for data analysis and interpretation of results at the conclusion of the clinical trial, such as biometrics personnel (</text:span><text:span text:style-name="T1908">CTR: Annex III 2.5(19)</text:span><text:span text:style-name="T1909">)</text:span><text:span text:style-name="T1910">.<text:s/></text:span></text:p>
      <text:p text:style-name="P1911"/>
      <text:p text:style-name="Standaard"><text:span text:style-name="T1912">Unblinded information will be accessible only to persons who need to be involved in the safety reporting to the EMA, to Data Safety Monitoring Boards (DSMB), or to persons performing ongoing safety evaluations during the clinical trial (</text:span><text:span text:style-name="T1913">CTR: Annex III 2.5(20)</text:span><text:span text:style-name="T1914">)</text:span><text:span text:style-name="T1915">.</text:span></text:p>
      <text:p text:style-name="P1916"/>
      <text:h text:style-name="P1917" text:outline-level="2"><text:bookmark-start text:name="_Toc132120630"/><text:bookmark-start text:name="_Toc155942042"/><text:bookmark-start text:name="_Toc156555585"/>Temporary halt for reasons of subject safety<text:bookmark-end text:name="_Toc132120630"/><text:bookmark-end text:name="_Toc155942042"/><text:bookmark-end text:name="_Toc156555585"/></text:h>
      <text:p text:style-name="P1918"><text:span text:style-name="T1919">The sponsor will suspend the study if there is sufficient ground that continuation of the study will jeopardise subject health or safety. The sponsor will submit the notification through CTIS without undue delay of a temporary halt</text:span><text:span text:style-name="T1920"><text:s/>but not later than in 15 days of the date of the temporary halt.</text:span><text:span text:style-name="T1921"><text:s/>It shall include the reasons for such action and specify follow-up measures. The study will be suspended pending a further positive decision by the concerned member state (</text:span><text:span text:style-name="T1922">CTR: Article 38</text:span><text:span text:style-name="T1923">). The investigator will take care that all subjects are kept informed.</text:span></text:p>
      <text:p text:style-name="P1924"/>
      <text:h text:style-name="P1925" text:outline-level="2"><text:bookmark-start text:name="_Toc132120631"/><text:bookmark-start text:name="_Toc155942043"/><text:bookmark-start text:name="_Toc156555586"/>Urgent safety measures and other relevant safety reporting<text:bookmark-end text:name="_Toc132120631"/><text:bookmark-end text:name="_Toc155942043"/><text:bookmark-end text:name="_Toc156555586"/></text:h>
      <text:p text:style-name="Standaard"><text:span text:style-name="T1926">Where an unexpected event is likely to seriously affect the benefit-risk balance, the sponsor and the investigator will take appropriate urgent safety measures to protect the subjects. In<text:s/></text:span><text:span text:style-name="T1927">addition,</text:span><text:span text:style-name="T1928"><text:s/>the sponsor will notify the Member States concerned, through CTIS, of the event and the measures taken. That notification will be made without undue delay but no later than<text:s/></text:span><text:span text:style-name="T1929">7 days</text:span><text:span text:style-name="T1930"><text:s/>from the date the measures have been taken (</text:span><text:span text:style-name="T1931">CTR: Article 54</text:span><text:span text:style-name="T1932">).</text:span></text:p>
      <text:p text:style-name="P1933"/>
      <text:h text:style-name="P1934" text:outline-level="2"><text:s/><text:bookmark-start text:name="_Ref103071364"/><text:bookmark-start text:name="_Toc132120632"/><text:bookmark-start text:name="_Toc155942044"/><text:bookmark-start text:name="_Toc156555587"/>Data Safety Monitoring Board (DSMB)/Data Monitoring Committee (DMC)<text:bookmark-end text:name="_Ref103071364"/><text:bookmark-end text:name="_Toc132120632"/><text:bookmark-end text:name="_Toc155942044"/><text:bookmark-end text:name="_Toc156555587"/></text:h>
      <text:p text:style-name="Standaard"><text:span text:style-name="T1935">&lt;</text:span><text:span text:style-name="T1936">In case a DSMB/DMC is<text:s/></text:span><text:span text:style-name="T1937"><office:annotation office:name="56" xml:id="684098018"><dc:creator>Auteur</dc:creator><meta:creator-initials>Auteur</meta:creator-initials><text:p text:style-name="Tekstopmerking"><text:span text:style-name="T1938">See the ‘</text:span><text:span text:style-name="T1939">EMA Guideline on Data Monitoring Committee</text:span><text:span text:style-name="T1940">’ in<text:s/></text:span><text:a xlink:href="#_top" office:target-frame-name="_top" xlink:show="replace"><text:span text:style-name="T1941">List of background information</text:span></text:a><text:span text:style-name="T1942"><text:s/>for assessing the need for a DSMB/DMC and for information on the establishment of a DSMB/DMC and their working procedures.</text:span></text:p><text:p text:style-name="Tekstopmerking"/><text:p text:style-name="Tekstopmerking"><text:span text:style-name="T1943">If a DSMB is established</text:span><text:span text:style-name="T1944"><text:s/></text:span><text:span text:style-name="T1945">the Charter of the DSMB/DMC must be provided with the clinical trial application (</text:span><text:span text:style-name="T1946">CTR: Annex I D23</text:span><text:span text:style-name="T1947">)</text:span><text:span text:style-name="T1948">.</text:span></text:p><text:p text:style-name="Tekstopmerking"/><text:p text:style-name="Tekstopmerking"><text:span text:style-name="T1949">The DAMOCLES Study Group published a ‘</text:span><text:span text:style-name="T1950">DSMB charter template’</text:span><text:span text:style-name="T1951"><text:s/>(see<text:s/></text:span><text:a xlink:href="#_top" office:target-frame-name="_top" xlink:show="replace"><text:span text:style-name="T1952">List of background information</text:span></text:a><text:span text:style-name="T1953">).</text:span></text:p></office:annotation>established<text:s/></text:span><text:span text:style-name="T1954"><office:annotation-end office:name="56"/></text:span><text:span text:style-name="T1955">to perform ongoing surveillance and to perform interim analyses, this committee should be an independent committee.<text:s/></text:span></text:p>
      <text:p text:style-name="P1956"/>
      <text:p text:style-name="Standaard"><text:span text:style-name="T1957">In case a DSMB/DMC is not needed, but some safety review is deemed appropriate, information on this safety committee should be given here. Information should be provided on the composition of the committee and (in)dependence of the members, the reason to establish this committee, type of data that will be reviewed and moment of review, possible measures to be taken&gt;</text:span></text:p>
      <text:p text:style-name="P1958"><text:bookmark-start text:name="_Toc71032916"/><text:bookmark-start text:name="_Toc71550213"/><text:bookmark-start text:name="_Toc97545045"/><text:bookmark-start text:name="_Toc97553739"/><text:bookmark-start text:name="_Toc97553975"/><text:bookmark-start text:name="_Toc97554210"/><text:bookmark-start text:name="_Toc97554447"/><text:bookmark-start text:name="_Toc97561888"/><text:bookmark-start text:name="_Toc97719888"/><text:bookmark-start text:name="_Toc98409444"/><text:bookmark-start text:name="_Toc98409800"/><text:bookmark-start text:name="_Toc132120633"/><text:bookmark-end text:name="_Toc71032916"/><text:bookmark-end text:name="_Toc71550213"/><text:bookmark-end text:name="_Toc97545045"/><text:bookmark-end text:name="_Toc97553739"/><text:bookmark-end text:name="_Toc97553975"/><text:bookmark-end text:name="_Toc97554210"/><text:bookmark-end text:name="_Toc97554447"/><text:bookmark-end text:name="_Toc97561888"/><text:bookmark-end text:name="_Toc97719888"/><text:bookmark-end text:name="_Toc98409444"/><text:bookmark-end text:name="_Toc98409800"/></text:p>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h text:style-name="Kop1" text:outline-level="1"><text:bookmark-start text:name="_Toc155942045"/><text:bookmark-start text:name="_Toc156555588"/><text:span text:style-name="T1974"><office:annotation office:name="57" xml:id="684098019"><dc:creator>Auteur</dc:creator><meta:creator-initials>Auteur</meta:creator-initials><text:p text:style-name="Standaard"><text:span text:style-name="T1975">The sections given below are suggestions. Amend as required.</text:span></text:p><text:p text:style-name="P1976"/><text:p text:style-name="Standaard"><text:span text:style-name="T1977">Refer to the ‘</text:span><text:span text:style-name="T1978">ICH E9 guideline Statistical principles for clinical trials</text:span><text:span text:style-name="T1979">’ and</text:span><text:span text:style-name="T1980"><text:s/></text:span><text:span text:style-name="T1981">‘</text:span><text:span text:style-name="T1982">ICH E9 (R1) addendum on estimands and sensitivity<text:s/></text:span></text:p><text:p text:style-name="Standaard"><text:span text:style-name="T1983">analysis in clinical trials to the guideline on statistical principles for clinical trials – Step 5</text:span><text:span text:style-name="T1984">’ in the<text:s/></text:span><text:a xlink:href="#_top" office:target-frame-name="_top" xlink:show="replace"><text:span text:style-name="T1985">List of background information</text:span></text:a><text:span text:style-name="T1986">, for<text:s/></text:span><text:span text:style-name="T1987">guidance on the design, conduct, analysis and evaluation<text:s/></text:span><text:span text:style-name="T1988">of clinical trials of an investigational product in the context of its<text:s/></text:span><text:span text:style-name="T1989">overall clinical development. It also assists with preparing application summaries or assessing evidence of efficacy and safety, principally from clinical trials in later phases of development.</text:span></text:p></office:annotation><text:soft-page-break/>STATISTICAL ANALYSIS</text:span><text:span text:style-name="T1990"><office:annotation-end office:name="57"/></text:span><text:bookmark-end text:name="_Toc132120633"/><text:bookmark-end text:name="_Toc155942045"/><text:bookmark-end text:name="_Toc156555588"/></text:h>
      <text:p text:style-name="P1991"/>
      <text:h text:style-name="P1992" text:outline-level="2"><text:bookmark-start text:name="_Toc66977578"/><text:bookmark-start text:name="_Toc70599964"/><text:bookmark-start text:name="_Toc70600194"/><text:bookmark-start text:name="_Toc70600422"/><text:bookmark-start text:name="_Toc70600651"/><text:bookmark-start text:name="_Toc71032919"/><text:bookmark-start text:name="_Toc71550216"/><text:bookmark-start text:name="_Toc97545048"/><text:bookmark-start text:name="_Toc97553742"/><text:bookmark-start text:name="_Toc97553978"/><text:bookmark-start text:name="_Toc97554213"/><text:bookmark-start text:name="_Toc97554450"/><text:bookmark-start text:name="_Toc97561891"/><text:bookmark-start text:name="_Toc97719891"/><text:bookmark-start text:name="_Toc98409447"/><text:bookmark-start text:name="_Toc98409803"/><text:bookmark-start text:name="_Toc66977579"/><text:bookmark-start text:name="_Toc70599965"/><text:bookmark-start text:name="_Toc70600195"/><text:bookmark-start text:name="_Toc70600423"/><text:bookmark-start text:name="_Toc70600652"/><text:bookmark-start text:name="_Toc71032920"/><text:bookmark-start text:name="_Toc71550217"/><text:bookmark-start text:name="_Toc97545049"/><text:bookmark-start text:name="_Toc97553743"/><text:bookmark-start text:name="_Toc97553979"/><text:bookmark-start text:name="_Toc97554214"/><text:bookmark-start text:name="_Toc97554451"/><text:bookmark-start text:name="_Toc97561892"/><text:bookmark-start text:name="_Toc97719892"/><text:bookmark-start text:name="_Toc98409448"/><text:bookmark-start text:name="_Toc98409804"/><text:bookmark-start text:name="_Toc66977580"/><text:bookmark-start text:name="_Toc70599966"/><text:bookmark-start text:name="_Toc70600196"/><text:bookmark-start text:name="_Toc70600424"/><text:bookmark-start text:name="_Toc70600653"/><text:bookmark-start text:name="_Toc71032921"/><text:bookmark-start text:name="_Toc71550218"/><text:bookmark-start text:name="_Toc97545050"/><text:bookmark-start text:name="_Toc97553744"/><text:bookmark-start text:name="_Toc97553980"/><text:bookmark-start text:name="_Toc97554215"/><text:bookmark-start text:name="_Toc97554452"/><text:bookmark-start text:name="_Toc97561893"/><text:bookmark-start text:name="_Toc97719893"/><text:bookmark-start text:name="_Toc98409449"/><text:bookmark-start text:name="_Toc98409805"/><text:bookmark-start text:name="_Toc132120634"/><text:bookmark-start text:name="_Toc155942046"/><text:bookmark-start text:name="_Toc156555589"/><text:bookmark-end text:name="_Toc66977578"/><text:bookmark-end text:name="_Toc70599964"/><text:bookmark-end text:name="_Toc70600194"/><text:bookmark-end text:name="_Toc70600422"/><text:bookmark-end text:name="_Toc70600651"/><text:bookmark-end text:name="_Toc71032919"/><text:bookmark-end text:name="_Toc71550216"/><text:bookmark-end text:name="_Toc97545048"/><text:bookmark-end text:name="_Toc97553742"/><text:bookmark-end text:name="_Toc97553978"/><text:bookmark-end text:name="_Toc97554213"/><text:bookmark-end text:name="_Toc97554450"/><text:bookmark-end text:name="_Toc97561891"/><text:bookmark-end text:name="_Toc97719891"/><text:bookmark-end text:name="_Toc98409447"/><text:bookmark-end text:name="_Toc98409803"/><text:bookmark-end text:name="_Toc66977579"/><text:bookmark-end text:name="_Toc70599965"/><text:bookmark-end text:name="_Toc70600195"/><text:bookmark-end text:name="_Toc70600423"/><text:bookmark-end text:name="_Toc70600652"/><text:bookmark-end text:name="_Toc71032920"/><text:bookmark-end text:name="_Toc71550217"/><text:bookmark-end text:name="_Toc97545049"/><text:bookmark-end text:name="_Toc97553743"/><text:bookmark-end text:name="_Toc97553979"/><text:bookmark-end text:name="_Toc97554214"/><text:bookmark-end text:name="_Toc97554451"/><text:bookmark-end text:name="_Toc97561892"/><text:bookmark-end text:name="_Toc97719892"/><text:bookmark-end text:name="_Toc98409448"/><text:bookmark-end text:name="_Toc98409804"/><text:bookmark-end text:name="_Toc66977580"/><text:bookmark-end text:name="_Toc70599966"/><text:bookmark-end text:name="_Toc70600196"/><text:bookmark-end text:name="_Toc70600424"/><text:bookmark-end text:name="_Toc70600653"/><text:bookmark-end text:name="_Toc71032921"/><text:bookmark-end text:name="_Toc71550218"/><text:bookmark-end text:name="_Toc97545050"/><text:bookmark-end text:name="_Toc97553744"/><text:bookmark-end text:name="_Toc97553980"/><text:bookmark-end text:name="_Toc97554215"/><text:bookmark-end text:name="_Toc97554452"/><text:bookmark-end text:name="_Toc97561893"/><text:bookmark-end text:name="_Toc97719893"/><text:bookmark-end text:name="_Toc98409449"/><text:bookmark-end text:name="_Toc98409805"/>Description of statistical methods<text:bookmark-end text:name="_Toc132120634"/><text:bookmark-end text:name="_Toc155942046"/><text:bookmark-end text:name="_Toc156555589"/></text:h>
      <text:p text:style-name="Standaard"><text:span text:style-name="T1993">&lt;Describe the statistical methods to be employed. If applicable, describe planned interim analysis in section<text:s/></text:span><text:span text:style-name="T1994"><text:bookmark-ref text:ref-name="_Ref103070877" text:reference-format="text">Interim analysis</text:bookmark-ref></text:span><text:span text:style-name="T1995"><text:s/>(</text:span><text:span text:style-name="T1996">CTR: Annex I D17u</text:span><text:span text:style-name="T1997">).</text:span><text:span text:style-name="T1998">&gt;</text:span></text:p>
      <text:p text:style-name="P1999"/>
      <text:h text:style-name="P2000" text:outline-level="2"><text:bookmark-start text:name="_Toc132120635"/><text:bookmark-start text:name="_Toc155942047"/><text:bookmark-start text:name="_Toc156555590"/>Analysis sets<text:bookmark-end text:name="_Toc132120635"/><text:bookmark-end text:name="_Toc155942047"/><text:bookmark-end text:name="_Toc156555590"/></text:h>
      <text:p text:style-name="P2001">&lt;The set of subjects whose data are to be included in the analyses should be defined in the statistical section of the protocol.&gt;</text:p>
      <text:p text:style-name="P2002"/>
      <text:h text:style-name="P2003" text:outline-level="2"><text:bookmark-start text:name="_Toc315959789"/><text:bookmark-start text:name="_Toc320802511"/><text:bookmark-start text:name="_Toc132120636"/><text:bookmark-start text:name="_Toc155942048"/><text:bookmark-start text:name="_Toc156555591"/>Participant demographics and other baseline characteristics<text:bookmark-end text:name="_Toc315959789"/><text:bookmark-end text:name="_Toc320802511"/><text:bookmark-end text:name="_Toc132120636"/><text:bookmark-end text:name="_Toc155942048"/><text:bookmark-end text:name="_Toc156555591"/></text:h>
      <text:p text:style-name="Standaard"><text:span text:style-name="T2004">&lt;Describe.</text:span><text:span text:style-name="T2005"><text:s/></text:span><text:span text:style-name="T2006">For example, demographic and baseline disease characteristic data will be summarized for each treatment group by presenting frequency distributions and/or descriptive statistics.&gt;</text:span></text:p>
      <text:p text:style-name="P2007"/>
      <text:h text:style-name="P2008" text:outline-level="2"><text:bookmark-start text:name="_Toc132120637"/><text:bookmark-start text:name="_Toc155942049"/><text:bookmark-start text:name="_Toc156555592"/>Randomisation and blinding<text:bookmark-end text:name="_Toc132120637"/><text:bookmark-end text:name="_Toc155942049"/><text:bookmark-end text:name="_Toc156555592"/></text:h>
      <text:p text:style-name="P2009"><text:span text:style-name="T2010"><office:annotation office:name="58" xml:id="684098020"><dc:creator>Auteur</dc:creator><meta:creator-initials>Auteur</meta:creator-initials><text:p text:style-name="Tekstopmerking"><text:span text:style-name="T2011"><text:s/>For clinical aspects of blinding see protocol section 11.2.</text:span></text:p></office:annotation>&lt;Describe the randomisation and blinding procedure, if applicable.</text:span><text:span text:style-name="T2012"><office:annotation-end office:name="58"/></text:span><text:span text:style-name="T2013"><text:s/>For example allocation ratio, stratification, blocking, adaptive randomisation, measure(s) to achieve masking of treatments; matching placebo/double-dummy.&gt;</text:span></text:p>
      <text:p text:style-name="P2014"/>
      <text:h text:style-name="Kop2" text:outline-level="2"><text:bookmark-start text:name="_Toc132120638"/><text:bookmark-start text:name="_Toc155942050"/><text:bookmark-start text:name="_Toc156555593"/><text:span text:style-name="T2015"><office:annotation office:name="59" xml:id="684098021"><dc:creator>Auteur</dc:creator><meta:creator-initials>Auteur</meta:creator-initials><text:p text:style-name="Standaard"><text:span text:style-name="T2016">Describe for example total sample size, number of subjects per arm, assumptions made, the type I and type II error, superiority/non-inferiority, one- or two sided test(s).</text:span></text:p><text:p text:style-name="P2017"/><text:p text:style-name="P2018">The number of subjects should always be large enough to provide a reliable answer to questions addressed. Also the size of detectable differences should be of clinical relevance.</text:p><text:p text:style-name="P2019"/><text:p text:style-name="P2020">The number of subjects is usually determined by the primary objective of the trial. If the sample size is determined on some other basis, then this should be made clear and justified.</text:p><text:p text:style-name="P2021"/><text:p text:style-name="Standaard"><text:span text:style-name="T2022">It should be clear which method is used and the reasons why this method has been chosen. Also, the calculation itself should be given with a predefined p-value and power.</text:span><text:span text:style-name="T2023"><text:s/>The power of the study is the probability that the study will have a significant (positive) result – provided a positive effect exists. Ask advice from a statistician to help you with this matter</text:span><text:span text:style-name="T2024">.</text:span></text:p><text:p text:style-name="P2025"/><text:p text:style-name="Standaard"><text:span text:style-name="T2026">In case of multiple primary objectives, e.g. evaluation of multiple endpoints, each objective should have its own power calculation and in each of these the multiplicity corrected alpha, if needed, should be taken into account.</text:span></text:p></office:annotation>Sample size,<text:s/></text:span><text:span text:style-name="T2027"><office:annotation-end office:name="59"/></text:span><text:span text:style-name="T2028">trail power and level of significance used</text:span><text:bookmark-end text:name="_Toc132120638"/><text:bookmark-end text:name="_Toc155942050"/><text:bookmark-end text:name="_Toc156555593"/></text:h>
      <text:p text:style-name="Standaard"><text:span text:style-name="T2029">&lt;Describe the number of subjects planned to be enrolled and provide reason for choice of sample size. State the level of significance and power of the trial to be used (</text:span><text:span text:style-name="T2030">CTR: Annex I D17u</text:span><text:span text:style-name="T2031">.&gt;</text:span></text:p>
      <text:p text:style-name="P2032"/>
      <text:h text:style-name="Kop2" text:outline-level="2"><text:bookmark-start text:name="_Toc132120639"/><text:bookmark-start text:name="_Toc155942051"/><text:bookmark-start text:name="_Toc156555594"/><text:span text:style-name="T2033"><office:annotation office:name="60" xml:id="684098022"><dc:creator>Auteur</dc:creator><meta:creator-initials>Auteur</meta:creator-initials><text:p text:style-name="Tekstopmerking"><text:span text:style-name="T2034">Describe for each of the endpoints:</text:span></text:p><text:p text:style-name="Tekstopmerking"/><text:list text:style-name="LFO24" text:continue-numbering="true"><text:list-item><text:p text:style-name="P2035"><text:span text:style-name="T2036"><text:s/>In general terms, how the data (categorical data and/or continuous variables) will be presented (quantitative and/or qualitative), and how derived parameters will be calculated (if applicable);</text:span></text:p></text:list-item><text:list-item><text:p text:style-name="P2037"><text:span text:style-name="T2038"><text:s/></text:span><text:span text:style-name="T2039">How missing data will be handled;<text:s/></text:span></text:p></text:list-item><text:list-item><text:p text:style-name="P2040"><text:span text:style-name="T2041"><text:s/>How the data will be statistically analysed, including information on subjects to be included in the analyses (e.g. intention-to-treat analysis or per-protocol analysis</text:span><text:span text:style-name="T2042">)</text:span><text:span text:style-name="T2043">.</text:span></text:p></text:list-item></text:list><text:p text:style-name="Tekstopmerking"/><text:p text:style-name="Tekstopmerking"><text:span text:style-name="T2044">From the descriptions it has to be clear how the primary and secondary objectives of the study will be answered (</text:span><text:span text:style-name="T2045">CTR: Annex IV D</text:span><text:span text:style-name="T2046">).</text:span></text:p></office:annotation>Planned analysis</text:span><text:span text:style-name="T2047"><office:annotation-end office:name="60"/></text:span><text:bookmark-end text:name="_Toc132120639"/><text:bookmark-end text:name="_Toc155942051"/><text:bookmark-end text:name="_Toc156555594"/></text:h>
      <text:p text:style-name="P2048"/>
      <text:h text:style-name="Kop3" text:outline-level="3"><text:s/><text:bookmark-start text:name="_Toc132120640"/><text:bookmark-start text:name="_Toc155942052"/><text:bookmark-start text:name="_Toc156555595"/>Analysis primary endpoint<text:bookmark-end text:name="_Toc132120640"/><text:bookmark-end text:name="_Toc155942052"/><text:bookmark-end text:name="_Toc156555595"/></text:h>
      <text:p text:style-name="P2049"><text:span text:style-name="T2050">&lt;</text:span><text:span text:style-name="T2051">Describe in detail how the primary analysis</text:span><text:span text:style-name="T2052"> (i.e. the analysis on which the main conclusion will be based)<text:s/></text:span><text:span text:style-name="T2053">will be done for the primary outcome parameter(s) in order to avoid subjective choices to be made during the analysis (e.g. choice of time points). Discuss how the type I error will be controlled in case of multiplicities (e.g. due to multiple primary endpoints, multiple treatment arms or multiple time points of evaluation) and what the impact is of the multiplicity corrected alpha if needed, with regard to the power of the study. Any other analyses of the primary study parameter(s) (e.g. exploratory analyses) should be labelled as such and must be separated in the text from the description of the main analysis above. If multivariable methods are used, the list of covariates needs to be specified.</text:span><text:span text:style-name="T2054">&gt;</text:span></text:p>
      <text:p text:style-name="P2055"/>
      <text:p text:style-name="P2056"><text:span text:style-name="T2057">&lt;Describe the selection of subjects to be included in the analyses (e.g. all randomized subjects, all dosed subjects, all eligible subjects, evaluable subjects) (</text:span><text:span text:style-name="T2058">CTR: Annex I D17u</text:span><text:span text:style-name="T2059">).</text:span><text:span text:style-name="T2060">&gt;</text:span></text:p>
      <text:p text:style-name="P2061"/>
      <text:h text:style-name="Kop3" text:outline-level="3"><text:s/><text:bookmark-start text:name="_Toc132120641"/><text:bookmark-start text:name="_Toc155942053"/><text:bookmark-start text:name="_Toc156555596"/>Analysis secondary endpoint(s)<text:bookmark-end text:name="_Toc132120641"/><text:bookmark-end text:name="_Toc155942053"/><text:bookmark-end text:name="_Toc156555596"/><text:s/></text:h>
      <text:p text:style-name="P2062">&lt;Describe, if applicable&gt;</text:p>
      <text:p text:style-name="P2063"/>
      <text:h text:style-name="Kop3" text:outline-level="3"><text:s/><text:bookmark-start text:name="_Toc132120642"/><text:bookmark-start text:name="_Toc155942054"/><text:bookmark-start text:name="_Toc156555597"/>Analysis other study parameters/endpoints<text:bookmark-end text:name="_Toc132120642"/><text:bookmark-end text:name="_Toc155942054"/><text:bookmark-end text:name="_Toc156555597"/></text:h>
      <text:p text:style-name="P2064">&lt;Describe, if applicable&gt;</text:p>
      <text:h text:style-name="Kop2" text:outline-level="2"><text:bookmark-start text:name="_Ref103070877"/><text:bookmark-start text:name="_Ref103070882"/><text:bookmark-start text:name="_Toc132120643"/><text:bookmark-start text:name="_Toc155942055"/><text:bookmark-start text:name="_Toc156555598"/><text:span text:style-name="T2065"><office:annotation office:name="61" xml:id="684098023"><dc:creator>Auteur</dc:creator><meta:creator-initials>Auteur</meta:creator-initials><text:p text:style-name="Tekstopmerking"><text:span text:style-name="T2066">Describe for example timing and number of IA, method to control overall type I error, possible outcomes (e.g. stopping early for overwhelming efficacy/futility/sample size re-assessment), details of who is responsible for performing the IA.<text:s/></text:span></text:p><text:p text:style-name="Tekstopmerking"/><text:p text:style-name="Tekstopmerking"><text:span text:style-name="T2067">Also refer to the applicable charter in case a Data Safety Monitoring Board or Data Monitoring Board will be established to advice on stopping, see also section 13.10.</text:span></text:p></office:annotation><text:soft-page-break/>Interim analysis</text:span><text:span text:style-name="T2068"><office:annotation-end office:name="61"/></text:span><text:bookmark-end text:name="_Ref103070877"/><text:bookmark-end text:name="_Ref103070882"/><text:bookmark-end text:name="_Toc132120643"/><text:bookmark-end text:name="_Toc155942055"/><text:bookmark-end text:name="_Toc156555598"/></text:h>
      <text:p text:style-name="P2069"><text:span text:style-name="T2070">&lt;Describe, if applicable (</text:span><text:span text:style-name="T2071">CTR: Annex I D17u</text:span><text:span text:style-name="T2072">).</text:span><text:span text:style-name="T2073">&gt;<text:s/></text:span></text:p>
      <text:p text:style-name="P2074"/>
      <text:h text:style-name="P2075" text:outline-level="2"><text:bookmark-start text:name="_Toc132120644"/><text:bookmark-start text:name="_Toc155942056"/><text:bookmark-start text:name="_Toc156555599"/>(Statistical) criteria for termination of the trial<text:bookmark-end text:name="_Toc132120644"/><text:bookmark-end text:name="_Toc155942056"/><text:bookmark-end text:name="_Toc156555599"/></text:h>
      <text:p text:style-name="P2076"><text:span text:style-name="T2077">&lt;Describe the criteria and statistical analysis used for discontinuing parts of the clinical trial or the entire clinical trial (</text:span><text:span text:style-name="T2078">CTR: Annex I D17u</text:span><text:span text:style-name="T2079">)</text:span><text:span text:style-name="T2080">.&gt;<text:s/></text:span></text:p>
      <text:p text:style-name="P2081"/>
      <text:h text:style-name="Kop2" text:outline-level="2"><text:span text:style-name="T2082"><text:s/></text:span><text:bookmark-start text:name="_Toc132120645"/><text:bookmark-start text:name="_Toc155942057"/><text:bookmark-start text:name="_Toc156555600"/><text:span text:style-name="T2083">Procedure for accounting for missing, unused and spurious data</text:span><text:bookmark-end text:name="_Toc132120645"/><text:bookmark-end text:name="_Toc155942057"/><text:bookmark-end text:name="_Toc156555600"/></text:h>
      <text:p text:style-name="P2084"><text:span text:style-name="T2085">&lt;Describe the procedures (</text:span><text:span text:style-name="T2086">CTR: Annex I D17u</text:span><text:span text:style-name="T2087">).</text:span><text:span text:style-name="T2088">&gt;</text:span></text:p>
      <text:p text:style-name="P2089"/>
      <text:h text:style-name="Kop2" text:outline-level="2"><text:span text:style-name="T2090"><text:s/></text:span><text:bookmark-start text:name="_Toc132120646"/><text:bookmark-start text:name="_Toc155942058"/><text:bookmark-start text:name="_Toc156555601"/><text:span text:style-name="T2091">Procedure for reporting any deviation(s) from the original statistical plan</text:span><text:bookmark-end text:name="_Toc132120646"/><text:bookmark-end text:name="_Toc155942058"/><text:bookmark-end text:name="_Toc156555601"/></text:h>
      <text:p text:style-name="Standaard"><text:span text:style-name="T2092">&lt;Procedures for reporting any deviation(s) from the original statistical plan (any deviation(s) from the original statistical plan should be described and justified in protocol and/or in the final report, as appropriate) (</text:span><text:span text:style-name="T2093">CTR: Annex I D17u</text:span><text:span text:style-name="T2094">).</text:span><text:span text:style-name="T2095">&gt;</text:span></text:p>
      <text:p text:style-name="P2096"><text:bookmark-start text:name="_Toc66977593"/><text:bookmark-start text:name="_Toc70599979"/><text:bookmark-start text:name="_Toc70600209"/><text:bookmark-start text:name="_Toc70600437"/><text:bookmark-start text:name="_Toc70600666"/><text:bookmark-start text:name="_Toc71032934"/><text:bookmark-start text:name="_Toc71550231"/><text:bookmark-start text:name="_Toc97545063"/><text:bookmark-start text:name="_Toc97553757"/><text:bookmark-start text:name="_Toc97553993"/><text:bookmark-start text:name="_Toc97554228"/><text:bookmark-start text:name="_Toc97554465"/><text:bookmark-start text:name="_Toc97561906"/><text:bookmark-start text:name="_Toc97719908"/><text:bookmark-start text:name="_Toc98409464"/><text:bookmark-start text:name="_Toc98409820"/><text:bookmark-start text:name="_Toc66977594"/><text:bookmark-start text:name="_Toc70599980"/><text:bookmark-start text:name="_Toc70600210"/><text:bookmark-start text:name="_Toc70600438"/><text:bookmark-start text:name="_Toc70600667"/><text:bookmark-start text:name="_Toc71032935"/><text:bookmark-start text:name="_Toc71550232"/><text:bookmark-start text:name="_Toc97545064"/><text:bookmark-start text:name="_Toc97553758"/><text:bookmark-start text:name="_Toc97553994"/><text:bookmark-start text:name="_Toc97554229"/><text:bookmark-start text:name="_Toc97554466"/><text:bookmark-start text:name="_Toc97561907"/><text:bookmark-start text:name="_Toc97719909"/><text:bookmark-start text:name="_Toc98409465"/><text:bookmark-start text:name="_Toc98409821"/><text:bookmark-start text:name="_Toc66977595"/><text:bookmark-start text:name="_Toc70599981"/><text:bookmark-start text:name="_Toc70600211"/><text:bookmark-start text:name="_Toc70600439"/><text:bookmark-start text:name="_Toc70600668"/><text:bookmark-start text:name="_Toc71032936"/><text:bookmark-start text:name="_Toc71550233"/><text:bookmark-start text:name="_Toc97545065"/><text:bookmark-start text:name="_Toc97553759"/><text:bookmark-start text:name="_Toc97553995"/><text:bookmark-start text:name="_Toc97554230"/><text:bookmark-start text:name="_Toc97554467"/><text:bookmark-start text:name="_Toc97561908"/><text:bookmark-start text:name="_Toc97719910"/><text:bookmark-start text:name="_Toc98409466"/><text:bookmark-start text:name="_Toc98409822"/><text:bookmark-start text:name="_Toc66977596"/><text:bookmark-start text:name="_Toc70599982"/><text:bookmark-start text:name="_Toc70600212"/><text:bookmark-start text:name="_Toc70600440"/><text:bookmark-start text:name="_Toc70600669"/><text:bookmark-start text:name="_Toc71032937"/><text:bookmark-start text:name="_Toc71550234"/><text:bookmark-start text:name="_Toc97545066"/><text:bookmark-start text:name="_Toc97553760"/><text:bookmark-start text:name="_Toc97553996"/><text:bookmark-start text:name="_Toc97554231"/><text:bookmark-start text:name="_Toc97554468"/><text:bookmark-start text:name="_Toc97561909"/><text:bookmark-start text:name="_Toc97719911"/><text:bookmark-start text:name="_Toc98409467"/><text:bookmark-start text:name="_Toc98409823"/><text:bookmark-start text:name="_Toc66977597"/><text:bookmark-start text:name="_Toc70599983"/><text:bookmark-start text:name="_Toc70600213"/><text:bookmark-start text:name="_Toc70600441"/><text:bookmark-start text:name="_Toc70600670"/><text:bookmark-start text:name="_Toc71032938"/><text:bookmark-start text:name="_Toc71550235"/><text:bookmark-start text:name="_Toc97545067"/><text:bookmark-start text:name="_Toc97553761"/><text:bookmark-start text:name="_Toc97553997"/><text:bookmark-start text:name="_Toc97554232"/><text:bookmark-start text:name="_Toc97554469"/><text:bookmark-start text:name="_Toc97561910"/><text:bookmark-start text:name="_Toc97719912"/><text:bookmark-start text:name="_Toc98409468"/><text:bookmark-start text:name="_Toc98409824"/><text:bookmark-start text:name="_Toc66977598"/><text:bookmark-start text:name="_Toc70599984"/><text:bookmark-start text:name="_Toc70600214"/><text:bookmark-start text:name="_Toc70600442"/><text:bookmark-start text:name="_Toc70600671"/><text:bookmark-start text:name="_Toc71032939"/><text:bookmark-start text:name="_Toc71550236"/><text:bookmark-start text:name="_Toc97545068"/><text:bookmark-start text:name="_Toc97553762"/><text:bookmark-start text:name="_Toc97553998"/><text:bookmark-start text:name="_Toc97554233"/><text:bookmark-start text:name="_Toc97554470"/><text:bookmark-start text:name="_Toc97561911"/><text:bookmark-start text:name="_Toc97719913"/><text:bookmark-start text:name="_Toc98409469"/><text:bookmark-start text:name="_Toc98409825"/><text:bookmark-start text:name="_Toc66977600"/><text:bookmark-start text:name="_Toc70599986"/><text:bookmark-start text:name="_Toc70600216"/><text:bookmark-start text:name="_Toc70600444"/><text:bookmark-start text:name="_Toc70600673"/><text:bookmark-start text:name="_Toc71032941"/><text:bookmark-start text:name="_Toc71550238"/><text:bookmark-start text:name="_Toc97545070"/><text:bookmark-start text:name="_Toc97553764"/><text:bookmark-start text:name="_Toc97554000"/><text:bookmark-start text:name="_Toc97554235"/><text:bookmark-start text:name="_Toc97554472"/><text:bookmark-start text:name="_Toc97561913"/><text:bookmark-start text:name="_Toc97719915"/><text:bookmark-start text:name="_Toc98409471"/><text:bookmark-start text:name="_Toc98409827"/><text:bookmark-start text:name="_Toc66977602"/><text:bookmark-start text:name="_Toc70599988"/><text:bookmark-start text:name="_Toc70600218"/><text:bookmark-start text:name="_Toc70600446"/><text:bookmark-start text:name="_Toc70600675"/><text:bookmark-start text:name="_Toc71032943"/><text:bookmark-start text:name="_Toc71550240"/><text:bookmark-start text:name="_Toc97545072"/><text:bookmark-start text:name="_Toc97553766"/><text:bookmark-start text:name="_Toc97554002"/><text:bookmark-start text:name="_Toc97554237"/><text:bookmark-start text:name="_Toc97554474"/><text:bookmark-start text:name="_Toc97561915"/><text:bookmark-start text:name="_Toc97719917"/><text:bookmark-start text:name="_Toc98409473"/><text:bookmark-start text:name="_Toc98409829"/><text:bookmark-start text:name="_Toc66977604"/><text:bookmark-start text:name="_Toc70599990"/><text:bookmark-start text:name="_Toc70600220"/><text:bookmark-start text:name="_Toc70600448"/><text:bookmark-start text:name="_Toc70600677"/><text:bookmark-start text:name="_Toc71032945"/><text:bookmark-start text:name="_Toc71550242"/><text:bookmark-start text:name="_Toc97545074"/><text:bookmark-start text:name="_Toc97553768"/><text:bookmark-start text:name="_Toc97554004"/><text:bookmark-start text:name="_Toc97554239"/><text:bookmark-start text:name="_Toc97554476"/><text:bookmark-start text:name="_Toc97561917"/><text:bookmark-start text:name="_Toc97719919"/><text:bookmark-start text:name="_Toc98409475"/><text:bookmark-start text:name="_Toc98409831"/><text:bookmark-start text:name="_Toc66977606"/><text:bookmark-start text:name="_Toc70599992"/><text:bookmark-start text:name="_Toc70600222"/><text:bookmark-start text:name="_Toc70600450"/><text:bookmark-start text:name="_Toc70600679"/><text:bookmark-start text:name="_Toc71032947"/><text:bookmark-start text:name="_Toc71550244"/><text:bookmark-start text:name="_Toc97545076"/><text:bookmark-start text:name="_Toc97553770"/><text:bookmark-start text:name="_Toc97554006"/><text:bookmark-start text:name="_Toc97554241"/><text:bookmark-start text:name="_Toc97554478"/><text:bookmark-start text:name="_Toc97561919"/><text:bookmark-start text:name="_Toc97719921"/><text:bookmark-start text:name="_Toc98409477"/><text:bookmark-start text:name="_Toc98409833"/><text:bookmark-start text:name="_Toc132120647"/><text:bookmark-end text:name="_Toc66977593"/><text:bookmark-end text:name="_Toc70599979"/><text:bookmark-end text:name="_Toc70600209"/><text:bookmark-end text:name="_Toc70600437"/><text:bookmark-end text:name="_Toc70600666"/><text:bookmark-end text:name="_Toc71032934"/><text:bookmark-end text:name="_Toc71550231"/><text:bookmark-end text:name="_Toc97545063"/><text:bookmark-end text:name="_Toc97553757"/><text:bookmark-end text:name="_Toc97553993"/><text:bookmark-end text:name="_Toc97554228"/><text:bookmark-end text:name="_Toc97554465"/><text:bookmark-end text:name="_Toc97561906"/><text:bookmark-end text:name="_Toc97719908"/><text:bookmark-end text:name="_Toc98409464"/><text:bookmark-end text:name="_Toc98409820"/><text:bookmark-end text:name="_Toc66977594"/><text:bookmark-end text:name="_Toc70599980"/><text:bookmark-end text:name="_Toc70600210"/><text:bookmark-end text:name="_Toc70600438"/><text:bookmark-end text:name="_Toc70600667"/><text:bookmark-end text:name="_Toc71032935"/><text:bookmark-end text:name="_Toc71550232"/><text:bookmark-end text:name="_Toc97545064"/><text:bookmark-end text:name="_Toc97553758"/><text:bookmark-end text:name="_Toc97553994"/><text:bookmark-end text:name="_Toc97554229"/><text:bookmark-end text:name="_Toc97554466"/><text:bookmark-end text:name="_Toc97561907"/><text:bookmark-end text:name="_Toc97719909"/><text:bookmark-end text:name="_Toc98409465"/><text:bookmark-end text:name="_Toc98409821"/><text:bookmark-end text:name="_Toc66977595"/><text:bookmark-end text:name="_Toc70599981"/><text:bookmark-end text:name="_Toc70600211"/><text:bookmark-end text:name="_Toc70600439"/><text:bookmark-end text:name="_Toc70600668"/><text:bookmark-end text:name="_Toc71032936"/><text:bookmark-end text:name="_Toc71550233"/><text:bookmark-end text:name="_Toc97545065"/><text:bookmark-end text:name="_Toc97553759"/><text:bookmark-end text:name="_Toc97553995"/><text:bookmark-end text:name="_Toc97554230"/><text:bookmark-end text:name="_Toc97554467"/><text:bookmark-end text:name="_Toc97561908"/><text:bookmark-end text:name="_Toc97719910"/><text:bookmark-end text:name="_Toc98409466"/><text:bookmark-end text:name="_Toc98409822"/><text:bookmark-end text:name="_Toc66977596"/><text:bookmark-end text:name="_Toc70599982"/><text:bookmark-end text:name="_Toc70600212"/><text:bookmark-end text:name="_Toc70600440"/><text:bookmark-end text:name="_Toc70600669"/><text:bookmark-end text:name="_Toc71032937"/><text:bookmark-end text:name="_Toc71550234"/><text:bookmark-end text:name="_Toc97545066"/><text:bookmark-end text:name="_Toc97553760"/><text:bookmark-end text:name="_Toc97553996"/><text:bookmark-end text:name="_Toc97554231"/><text:bookmark-end text:name="_Toc97554468"/><text:bookmark-end text:name="_Toc97561909"/><text:bookmark-end text:name="_Toc97719911"/><text:bookmark-end text:name="_Toc98409467"/><text:bookmark-end text:name="_Toc98409823"/><text:bookmark-end text:name="_Toc66977597"/><text:bookmark-end text:name="_Toc70599983"/><text:bookmark-end text:name="_Toc70600213"/><text:bookmark-end text:name="_Toc70600441"/><text:bookmark-end text:name="_Toc70600670"/><text:bookmark-end text:name="_Toc71032938"/><text:bookmark-end text:name="_Toc71550235"/><text:bookmark-end text:name="_Toc97545067"/><text:bookmark-end text:name="_Toc97553761"/><text:bookmark-end text:name="_Toc97553997"/><text:bookmark-end text:name="_Toc97554232"/><text:bookmark-end text:name="_Toc97554469"/><text:bookmark-end text:name="_Toc97561910"/><text:bookmark-end text:name="_Toc97719912"/><text:bookmark-end text:name="_Toc98409468"/><text:bookmark-end text:name="_Toc98409824"/><text:bookmark-end text:name="_Toc66977598"/><text:bookmark-end text:name="_Toc70599984"/><text:bookmark-end text:name="_Toc70600214"/><text:bookmark-end text:name="_Toc70600442"/><text:bookmark-end text:name="_Toc70600671"/><text:bookmark-end text:name="_Toc71032939"/><text:bookmark-end text:name="_Toc71550236"/><text:bookmark-end text:name="_Toc97545068"/><text:bookmark-end text:name="_Toc97553762"/><text:bookmark-end text:name="_Toc97553998"/><text:bookmark-end text:name="_Toc97554233"/><text:bookmark-end text:name="_Toc97554470"/><text:bookmark-end text:name="_Toc97561911"/><text:bookmark-end text:name="_Toc97719913"/><text:bookmark-end text:name="_Toc98409469"/><text:bookmark-end text:name="_Toc98409825"/><text:bookmark-end text:name="_Toc66977600"/><text:bookmark-end text:name="_Toc70599986"/><text:bookmark-end text:name="_Toc70600216"/><text:bookmark-end text:name="_Toc70600444"/><text:bookmark-end text:name="_Toc70600673"/><text:bookmark-end text:name="_Toc71032941"/><text:bookmark-end text:name="_Toc71550238"/><text:bookmark-end text:name="_Toc97545070"/><text:bookmark-end text:name="_Toc97553764"/><text:bookmark-end text:name="_Toc97554000"/><text:bookmark-end text:name="_Toc97554235"/><text:bookmark-end text:name="_Toc97554472"/><text:bookmark-end text:name="_Toc97561913"/><text:bookmark-end text:name="_Toc97719915"/><text:bookmark-end text:name="_Toc98409471"/><text:bookmark-end text:name="_Toc98409827"/><text:bookmark-end text:name="_Toc66977602"/><text:bookmark-end text:name="_Toc70599988"/><text:bookmark-end text:name="_Toc70600218"/><text:bookmark-end text:name="_Toc70600446"/><text:bookmark-end text:name="_Toc70600675"/><text:bookmark-end text:name="_Toc71032943"/><text:bookmark-end text:name="_Toc71550240"/><text:bookmark-end text:name="_Toc97545072"/><text:bookmark-end text:name="_Toc97553766"/><text:bookmark-end text:name="_Toc97554002"/><text:bookmark-end text:name="_Toc97554237"/><text:bookmark-end text:name="_Toc97554474"/><text:bookmark-end text:name="_Toc97561915"/><text:bookmark-end text:name="_Toc97719917"/><text:bookmark-end text:name="_Toc98409473"/><text:bookmark-end text:name="_Toc98409829"/><text:bookmark-end text:name="_Toc66977604"/><text:bookmark-end text:name="_Toc70599990"/><text:bookmark-end text:name="_Toc70600220"/><text:bookmark-end text:name="_Toc70600448"/><text:bookmark-end text:name="_Toc70600677"/><text:bookmark-end text:name="_Toc71032945"/><text:bookmark-end text:name="_Toc71550242"/><text:bookmark-end text:name="_Toc97545074"/><text:bookmark-end text:name="_Toc97553768"/><text:bookmark-end text:name="_Toc97554004"/><text:bookmark-end text:name="_Toc97554239"/><text:bookmark-end text:name="_Toc97554476"/><text:bookmark-end text:name="_Toc97561917"/><text:bookmark-end text:name="_Toc97719919"/><text:bookmark-end text:name="_Toc98409475"/><text:bookmark-end text:name="_Toc98409831"/><text:bookmark-end text:name="_Toc66977606"/><text:bookmark-end text:name="_Toc70599992"/><text:bookmark-end text:name="_Toc70600222"/><text:bookmark-end text:name="_Toc70600450"/><text:bookmark-end text:name="_Toc70600679"/><text:bookmark-end text:name="_Toc71032947"/><text:bookmark-end text:name="_Toc71550244"/><text:bookmark-end text:name="_Toc97545076"/><text:bookmark-end text:name="_Toc97553770"/><text:bookmark-end text:name="_Toc97554006"/><text:bookmark-end text:name="_Toc97554241"/><text:bookmark-end text:name="_Toc97554478"/><text:bookmark-end text:name="_Toc97561919"/><text:bookmark-end text:name="_Toc97719921"/><text:bookmark-end text:name="_Toc98409477"/><text:bookmark-end text:name="_Toc98409833"/></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h text:style-name="Kop1" text:outline-level="1"><text:bookmark-start text:name="_Toc155942059"/><text:bookmark-start text:name="_Toc156555602"/><text:span text:style-name="T2127"><office:annotation office:name="62" xml:id="684098024"><dc:creator>Auteur</dc:creator><meta:creator-initials>Auteur</meta:creator-initials><text:p text:style-name="Standaard"><text:span text:style-name="T2128">Note that national requirements should be considered in preparing this section.</text:span></text:p></office:annotation><text:soft-page-break/>ETHICAL CONSIDERATIONS</text:span><text:span text:style-name="T2129"><office:annotation-end office:name="62"/></text:span><text:bookmark-end text:name="_Toc132120647"/><text:bookmark-end text:name="_Toc155942059"/><text:bookmark-end text:name="_Toc156555602"/></text:h>
      <text:p text:style-name="P2130"/>
      <text:h text:style-name="P2131" text:outline-level="2"><text:bookmark-start text:name="_Toc132120648"/><text:bookmark-start text:name="_Toc155942060"/><text:bookmark-start text:name="_Toc156555603"/>Declaration of Helsinki<text:bookmark-end text:name="_Toc132120648"/><text:bookmark-end text:name="_Toc155942060"/><text:bookmark-end text:name="_Toc156555603"/></text:h>
      <text:p text:style-name="P2132"><text:span text:style-name="T2133">&lt;The sponsor will ensure that this study is conducted in accordance with the ethical principles that have their origins in the<text:s/></text:span><text:a xlink:href="#_top" office:target-frame-name="_top" xlink:show="replace"><text:span text:style-name="T2134">Declaration of Helsinki</text:span></text:a><text:span text:style-name="T2135">.&gt;</text:span></text:p>
      <text:p text:style-name="P2136"/>
      <text:h text:style-name="Kop2" text:outline-level="2"><text:bookmark-start text:name="_Toc132120649"/><text:bookmark-start text:name="_Toc155942061"/><text:bookmark-start text:name="_Toc156555604"/><text:span text:style-name="T2137"><office:annotation office:name="63" xml:id="684098025"><dc:creator>Auteur</dc:creator><meta:creator-initials>Auteur</meta:creator-initials><text:p text:style-name="P2138"><text:span text:style-name="T2139">Recruitment and informed consent procedure must be in compliance with the requirement of Chapter V of the Regulation.</text:span></text:p><text:p text:style-name="P2140"><text:s/></text:p><text:p text:style-name="P2141"><text:span text:style-name="T2142">Content of informed consent must comply with the<text:s/></text:span><text:span text:style-name="T2143">Clinical Trials Regulation No 536/2014</text:span><text:span text:style-name="T2144"><text:s/>(including Article 29), with the<text:s/></text:span><text:span text:style-name="T2145">principles of good clinical practice</text:span><text:span text:style-name="T2146"><text:s/>and the<text:s/></text:span><text:span text:style-name="T2147">Declaration of Helsinki</text:span><text:span text:style-name="T2148">.</text:span></text:p></office:annotation>Recruitment and informed consent procedures</text:span><text:span text:style-name="T2149"><office:annotation-end office:name="63"/></text:span><text:bookmark-end text:name="_Toc132120649"/><text:bookmark-end text:name="_Toc155942061"/><text:bookmark-end text:name="_Toc156555604"/></text:h>
      <text:p text:style-name="P2150"><text:span text:style-name="T2151">&lt;</text:span><text:span text:style-name="T2152">Provide a<text:s/></text:span><text:span text:style-name="T2153"><office:annotation office:name="64" xml:id="684098026"><dc:creator>Auteur</dc:creator><meta:creator-initials>Auteur</meta:creator-initials><text:p text:style-name="P2154"><text:span text:style-name="T2155">Specify who will take informed consent, how and when it will be taken. Also how much time will subjects be given to consider their decision?</text:span><text:span text:style-name="T2156"><text:s/>(recruitment arrangements will be further assessed during Part II of the clinical trial application).</text:span></text:p></office:annotation>detailed description of the recruitment and informed consent procedure</text:span><text:span text:style-name="T2157"><office:annotation-end office:name="64"/></text:span><text:span text:style-name="T2158">, especially when subjects are incapable of giving informed consent<text:s/></text:span><text:span text:style-name="T2159">(</text:span><text:span text:style-name="T2160">CTR: Annex I D17z</text:span><text:span text:style-name="T2161">). If applicable, please consider the important additional specific with regard to the recruitment and informed consent procedures for trials on incapacitated subjects and on minors and for trials involving<text:s/></text:span><text:span text:style-name="T2162"><office:annotation office:name="65" xml:id="684098027"><dc:creator>Auteur</dc:creator><meta:creator-initials>Auteur</meta:creator-initials><text:p text:style-name="Tekstopmerking"><text:span text:style-name="T2163">See ‘</text:span><text:span text:style-name="T2164">CCMO memorandum deferred consent for clinical trials in emergency situation</text:span><text:span text:style-name="T2165">’ in the<text:s/></text:span><text:a xlink:href="#_top" office:target-frame-name="_top" xlink:show="replace"><text:span text:style-name="T2166">List of background information</text:span></text:a><text:span text:style-name="T2167"><text:s/>for clarification</text:span><text:span text:style-name="T2168"><text:s/>when and if medical research involving subjects is allowed to take place in emergency situations.</text:span></text:p></office:annotation>emergency situations</text:span><text:span text:style-name="T2169"><office:annotation-end office:name="65"/></text:span><text:span text:style-name="T2170">,<text:s/></text:span><text:span text:style-name="T2171"><office:annotation office:name="66" xml:id="684098028"><dc:creator>Auteur</dc:creator><meta:creator-initials>Auteur</meta:creator-initials><text:p text:style-name="P2172"><text:span text:style-name="T2173">Dutch legislation (section 4, subsection 2, of the WMO) stipulates that a minor or legally incompetent adult cannot be forced to undergo a treatment or behave in a particular manner in the context of non-therapeutic research against his or her will.<text:s/></text:span></text:p><text:p text:style-name="P2174"/><text:p text:style-name="P2175"><text:span text:style-name="T2176">Consequently, if minors and/or incompetent adults are to be used as subjects in a non-therapeutic research project, the protocol or patient information must state the grounds on which a subject will be deemed to object.</text:span></text:p><text:p text:style-name="P2177"/><text:p text:style-name="P2178"><text:span text:style-name="T2179">The CCMO has drawn up three ‘</text:span><text:span text:style-name="T2180">Codes of Conduct for Objections</text:span><text:span text:style-name="T2181">’ (see<text:s/></text:span><text:a xlink:href="#_top" office:target-frame-name="_top" xlink:show="replace"><text:span text:style-name="T2182">List of background information</text:span></text:a><text:span text:style-name="T2183">)</text:span></text:p></office:annotation>including any additional national measures</text:span><text:span text:style-name="T2184"><office:annotation-end office:name="66"/></text:span><text:span text:style-name="T2185">. (</text:span><text:span text:style-name="T2186">CTR: Articles 31, 32, 34, and 35</text:span><text:span text:style-name="T2187">).</text:span><text:span text:style-name="T2188">&gt;</text:span></text:p>
      <text:p text:style-name="P2189"/>
      <text:p text:style-name="P2190">&lt;Sample text:&gt;</text:p>
      <text:p text:style-name="Standaard"><text:span text:style-name="T2191">Informed consent will be obtained prior to any study related procedures being undertaken at screening. Informed consent will be written, dated and signed by the person performing the interview, and by the subject or, where the subject is not able to give informed consent, his or her legally designated representative. The investigator or his/her representative will explain the nature of the study to the subject or his or her legally designated representative, and answer all questions regarding this study. In the interview it will be verified that the subject has understood the information. The subject or, where the subject is not able to give informed consent, his or her legally designated representative will be provided with a copy of the document (or the record) by which informed consent has been given. The informed consent will be documented. Adequate time will be given for the subject or his or her legally designated representative to consider his or her decision to participate in the clinical trial (</text:span><text:span text:style-name="T2192">CTR: Article 29</text:span><text:span text:style-name="T2193">).</text:span></text:p>
      <text:p text:style-name="P2194"/>
      <text:h text:style-name="Kop2" text:outline-level="2"><text:bookmark-start text:name="_Toc326702364"/><text:bookmark-start text:name="_Toc132120650"/><text:bookmark-start text:name="_Toc155942062"/><text:bookmark-start text:name="_Toc156555605"/><text:span text:style-name="T2195">Benefits and risks assessment, group<text:s/></text:span><text:span text:style-name="T2196"><office:annotation office:name="67" xml:id="684098029"><dc:creator>Auteur</dc:creator><meta:creator-initials>Auteur</meta:creator-initials><text:p text:style-name="Tekstopmerking"><text:span text:style-name="T2197">Consider the special requirements for trials on vulnerable populations<text:s/></text:span><text:span text:style-name="T2198">, e.g. in minors, incapacitated persons, pregnant or breastfeeding women and trials in emergency situations<text:s/></text:span><text:span text:style-name="T2199">(</text:span><text:span text:style-name="T2200">CTR: Articles 31, 32, 33, 34, and 35</text:span><text:span text:style-name="T2201">), including any additional national measures.</text:span></text:p><text:p text:style-name="Tekstopmerking"/><text:p text:style-name="Tekstopmerking"><text:span text:style-name="T2202">For studies with capacitated adults and therapeutic research with minors/incapacitated subjects/pregnant or breastfeeding women, it should be explained why the risk to and burden for the subject will be in proportion to the potential value of the research and, if applicable, it should be stated to which extent the research may be beneficial to the subject.<text:s/></text:span></text:p><text:p text:style-name="Tekstopmerking"/><text:p text:style-name="Tekstopmerking"><text:span text:style-name="T2203">In accordance to articles 31 and 32 of the CTR,</text:span><text:span text:style-name="T2204"><text:s/></text:span><text:span text:style-name="T2205">in case the vulnerable group involves incapacitated persons or minors it should be explained why the risks and burden are considered minimal in comparison with the standard treatment.<text:s/></text:span></text:p><text:p text:style-name="Tekstopmerking"/><text:p text:style-name="Tekstopmerking"><text:span text:style-name="T2206">In accordance to article 33 of the CTR, i</text:span><text:span text:style-name="T2207">n case the vulnerable group involves pregnant or breastfeeding women it should be explained why the risks and burden are considered minimal.<text:s/></text:span></text:p><text:p text:style-name="Tekstopmerking"/><text:p text:style-name="Tekstopmerking"><text:span text:style-name="T2208">In case of a trail in an emergency situation, in accordance to article 35 of the CTR there needs to be scientific grounds to expect that participation of the subject in the clinical trial will have the potential to produce a direct clinically relevant benefit for the subject. It should be explained why the risks and burden are considered minimal in comparison with the standard treatment of the subject’s condition.</text:span><text:span text:style-name="T2209"><text:line-break/></text:span></text:p><text:p text:style-name="Tekstopmerking"><text:span text:style-name="T2210">If the study population includes minors/incapacitated subjects/pregnant or breastfeeding women or dependent subjects and the study is non-therapeutic, it should also be explained why the research may be regarded as group-related. A study may be deemed to be group-related if it is evident that it could not be conducted without the participation of subjects belonging to the group in question.</text:span></text:p></office:annotation>relatedness</text:span><text:bookmark-end text:name="_Toc326702364"/><text:span text:style-name="T2211"><office:annotation-end office:name="67"/></text:span><text:bookmark-end text:name="_Toc132120650"/><text:bookmark-end text:name="_Toc155942062"/><text:bookmark-end text:name="_Toc156555605"/></text:h>
      <text:p text:style-name="P2212"><text:span text:style-name="T2213">&lt;</text:span><text:span text:style-name="T2214">Give a justification of the proposed study. This should include a summary of the known and potential benefits and risks as well as an evaluation of the anticipated benefits and risks (</text:span><text:span text:style-name="T2215">CTR: Annex I D17d</text:span><text:span text:style-name="T2216">)</text:span><text:span text:style-name="T2217">.&gt;</text:span></text:p>
      <text:p text:style-name="P2218"/>
      <text:h text:style-name="Kop2" text:outline-level="2"><text:bookmark-start text:name="_Toc532976945"/><text:bookmark-start text:name="_Toc532980491"/><text:bookmark-start text:name="_Toc532981595"/><text:bookmark-start text:name="_Toc532983127"/><text:bookmark-start text:name="_Toc532995891"/><text:bookmark-start text:name="_Toc532997252"/><text:bookmark-start text:name="_Toc132120651"/><text:bookmark-start text:name="_Toc155942063"/><text:bookmark-start text:name="_Toc156555606"/><text:bookmark-end text:name="_Toc532976945"/><text:bookmark-end text:name="_Toc532980491"/><text:bookmark-end text:name="_Toc532981595"/><text:bookmark-end text:name="_Toc532983127"/><text:bookmark-end text:name="_Toc532995891"/><text:bookmark-end text:name="_Toc532997252"/><text:span text:style-name="T2219">Compensation for<text:s/></text:span><text:span text:style-name="T2220"><office:annotation office:name="68" xml:id="684098030"><dc:creator>Auteur</dc:creator><meta:creator-initials>Auteur</meta:creator-initials><text:p text:style-name="Tekstopmerking"><text:span text:style-name="T2221">An insurance for subjects should be available in accordance with Dutch legislation (WMO: Article 7). Furthermore, the<text:s/></text:span><text:span text:style-name="T2222">sponsor or investigator should have a liability insurance.</text:span></text:p><text:p text:style-name="P2223"/><text:p text:style-name="P2224"><text:span text:style-name="T2225">If the sponsor wishes to obtain dispensation from the statutory obligation to provide insurance, for instance because participating in the study is without risks, a reasoned request should be made to the reviewing ethics committee and this dispensation should be mentioned here.</text:span></text:p></office:annotation>injury</text:span><text:span text:style-name="T2226"><office:annotation-end office:name="68"/></text:span><text:bookmark-end text:name="_Toc132120651"/><text:bookmark-end text:name="_Toc155942063"/><text:bookmark-end text:name="_Toc156555606"/></text:h>
      <text:p text:style-name="P2227"><text:span text:style-name="T2228">&lt;Some description insurance arrangements could be included here but the proof of insurance covers should be provided with<text:s/></text:span><text:span text:style-name="T2229"><office:annotation office:name="69" xml:id="684098031"><dc:creator>Auteur</dc:creator><meta:creator-initials>Auteur</meta:creator-initials><text:p text:style-name="Tekstopmerking"><text:span text:style-name="T2230">See the ‘</text:span><text:span text:style-name="T2231">Dutch template on compensation trial participants, investigator, funding and other arrangements</text:span><text:span text:style-name="T2232">’ in the<text:s/></text:span><text:a xlink:href="#_top" office:target-frame-name="_top" xlink:show="replace"><text:span text:style-name="T2233">List of background information</text:span></text:a><text:span text:style-name="T2234">.</text:span></text:p></office:annotation>Part II of the clinical trial application</text:span><text:span text:style-name="T2235"><office:annotation-end office:name="69"/></text:span><text:span text:style-name="T2236">.&gt;</text:span></text:p>
      <text:p text:style-name="P2237"/>
      <text:p text:style-name="P2238">&lt;Sample text:&gt;</text:p>
      <text:p text:style-name="P2239">The sponsor has an insurance that is in accordance with the legal requirements in the Netherlands (Article 7 WMO, under 1). This insurance provides cover for damage to research subjects through injury or death caused by the study. The insurance applies to the damage that becomes apparent during the study or within 4 years after the end of the study.</text:p>
      <text:p text:style-name="P2240"/>
      <text:p text:style-name="P2241">The sponsor/investigator has a liability insurance that is in accordance with article 7, under 9, of the WMO.</text:p>
      <text:p text:style-name="P2242"/>
      <text:h text:style-name="P2243" text:outline-level="2"><text:bookmark-start text:name="_Toc132120652"/><text:bookmark-start text:name="_Toc155942064"/><text:bookmark-start text:name="_Toc156555607"/><text:soft-page-break/>Compensation for subjects<text:bookmark-end text:name="_Toc132120652"/><text:bookmark-end text:name="_Toc155942064"/><text:bookmark-end text:name="_Toc156555607"/></text:h>
      <text:p text:style-name="P2244"><text:span text:style-name="T2245">&lt;</text:span><text:span text:style-name="T2246">Please shortly describe any special incentives, compensation or treatment that subjects will receive through participation in the clinical trial (compensation for subjects will be further assessed during<text:s/></text:span><text:span text:style-name="T2247"><office:annotation office:name="70" xml:id="684098032"><dc:creator>Auteur</dc:creator><meta:creator-initials>Auteur</meta:creator-initials><text:p text:style-name="Tekstopmerking"><text:span text:style-name="T2248">See the ‘</text:span><text:span text:style-name="T2249">Dutch template on compensation trial participants, investigator, funding and other arrangements</text:span><text:span text:style-name="T2250">’ in the<text:s/></text:span><text:a xlink:href="#_top" office:target-frame-name="_top" xlink:show="replace"><text:span text:style-name="T2251">List of background information</text:span></text:a><text:span text:style-name="T2252">.</text:span></text:p></office:annotation>Part II of the clinical trial application</text:span><text:span text:style-name="T2253"><office:annotation-end office:name="70"/></text:span><text:span text:style-name="T2254">)</text:span><text:span text:style-name="T2255">.&gt;</text:span></text:p>
      <text:p text:style-name="P2256"/>
      <text:h text:style-name="P2257" text:outline-level="2"><text:bookmark-start text:name="_Toc132120653"/><text:bookmark-start text:name="_Toc155942065"/><text:bookmark-start text:name="_Toc156555608"/>Compensation for investigators<text:bookmark-end text:name="_Toc132120653"/><text:bookmark-end text:name="_Toc155942065"/><text:bookmark-end text:name="_Toc156555608"/></text:h>
      <text:p text:style-name="P2258"><text:span text:style-name="T2259">&lt;</text:span><text:span text:style-name="T2260">Please shortly describe the compensation investigators will receive for performing the clinical trial (compensation for investigators will be further assessed during<text:s/></text:span><text:span text:style-name="T2261"><office:annotation office:name="71" xml:id="684098033"><dc:creator>Auteur</dc:creator><meta:creator-initials>Auteur</meta:creator-initials><text:p text:style-name="Tekstopmerking"><text:span text:style-name="T2262">See the ‘</text:span><text:span text:style-name="T2263">Dutch template on compensation trial participants, investigator, funding and other arrangements</text:span><text:span text:style-name="T2264">’ in the<text:s/></text:span><text:a xlink:href="#_top" office:target-frame-name="_top" xlink:show="replace"><text:span text:style-name="T2265">List of backgroun</text:span><text:bookmark-start text:name="_Hlt147230612"/><text:bookmark-end text:name="_Hlt147230612"/><text:span text:style-name="T2266">d information</text:span></text:a><text:span text:style-name="T2267">.</text:span></text:p></office:annotation>Part II of the clinical trial application</text:span><text:span text:style-name="T2268"><office:annotation-end office:name="71"/></text:span><text:span text:style-name="T2269">)</text:span><text:span text:style-name="T2270">.&gt;</text:span></text:p>
      <text:p text:style-name="P2271"/>
      <text:h text:style-name="P2272" text:outline-level="2"><text:bookmark-start text:name="_Toc132120654"/><text:bookmark-start text:name="_Toc155942066"/><text:bookmark-start text:name="_Toc156555609"/>Other ethical considerations<text:bookmark-end text:name="_Toc132120654"/><text:bookmark-end text:name="_Toc155942066"/><text:bookmark-end text:name="_Toc156555609"/><text:s/></text:h>
      <text:p text:style-name="P2273"><text:span text:style-name="T2274">&lt;Provide a description of ethical considerations relating to the clinical trial if those have not been described elsewhere<text:s/></text:span><text:span text:style-name="T2275">(</text:span><text:span text:style-name="T2276">CTR: Annex I D17ag</text:span><text:span text:style-name="T2277">).</text:span><text:span text:style-name="T2278">&gt;</text:span></text:p>
      <text:p text:style-name="P2279"/>
      <text:p text:style-name="P2280"><text:bookmark-start text:name="_Toc132120655"/></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h text:style-name="Kop1" text:outline-level="1"><text:bookmark-start text:name="_Toc155942067"/><text:bookmark-start text:name="_Toc156555610"/><text:soft-page-break/><text:span text:style-name="T2310">ADMINISTRATIVE ASPECTS, MONITORING AND CONFIDENTIALITY</text:span><text:bookmark-end text:name="_Toc132120655"/><text:bookmark-end text:name="_Toc155942067"/><text:bookmark-end text:name="_Toc156555610"/></text:h>
      <text:p text:style-name="Standaard"><text:span text:style-name="T2311">&lt;Include a statement that the study will be conducted in compliance with the protocol, with Clinical Trials Regulation No 536/2014 and with the principles of good clinical practice (</text:span><text:span text:style-name="T2312">CTR: Annex I D17a</text:span><text:span text:style-name="T2313">)</text:span><text:span text:style-name="T2314">.&gt;</text:span></text:p>
      <text:p text:style-name="P2315"/>
      <text:h text:style-name="Kop2" text:outline-level="2"><text:bookmark-start text:name="_Toc132120656"/><text:bookmark-start text:name="_Toc155942068"/><text:bookmark-start text:name="_Toc156555611"/><text:span text:style-name="T2316">Approval initial application and<text:s/></text:span><text:span text:style-name="T2317"><office:annotation office:name="72" xml:id="684098034"><dc:creator>Auteur</dc:creator><meta:creator-initials>Auteur</meta:creator-initials><text:p text:style-name="Tekstopmerking"><text:span text:style-name="T2318">Submissions of initial applications and substantial modifications should be submitted via CTIS. Non-substantial modifications can be notified via CTIS.</text:span><text:span text:style-name="T2319"><text:s/></text:span></text:p><text:p text:style-name="P2320"/><text:p text:style-name="Tekstopmerking"><text:span text:style-name="T2321">For guidance on submission of a substantial modification (SM) and assessment procedures refer to Chapter 3 of the ‘</text:span><text:span text:style-name="T2322">Q&amp;A document Regulation (EU) 536/2014’</text:span><text:span text:style-name="T2323"><text:s/>(see<text:s/></text:span><text:a xlink:href="#_top" office:target-frame-name="_top" xlink:show="replace"><text:span text:style-name="T2324">List of background information</text:span></text:a><text:span text:style-name="T2325">)</text:span></text:p></office:annotation>substantial modifications</text:span><text:span text:style-name="T2326"><office:annotation-end office:name="72"/></text:span><text:bookmark-end text:name="_Toc132120656"/><text:bookmark-end text:name="_Toc155942068"/><text:bookmark-end text:name="_Toc156555611"/></text:h>
      <text:p text:style-name="P2327">&lt;Sample text:&gt;</text:p>
      <text:p text:style-name="P2328">The trial protocol, informed consent form, subject information leaflet, investigational medicinal product dossier, investigators brochure and any other documents required by the Regulation will be submitted for the regulatory approval before the clinical trial is started via CTIS.</text:p>
      <text:p text:style-name="P2329"/>
      <text:p text:style-name="P2330">The sponsor will also submit and obtain approval for substantial modifications to the original approved documents via CTIS.</text:p>
      <text:p text:style-name="P2331"/>
      <text:p text:style-name="Standaard"><text:span text:style-name="T2332">A ‘substantial modification’ is defined in the CTR as any change to any aspect of the clinical trial which is made<text:s/></text:span><text:span text:style-name="T2333"><office:annotation office:name="73" xml:id="684098035"><dc:creator>Auteur</dc:creator><meta:creator-initials>Auteur</meta:creator-initials><text:p text:style-name="Tekstopmerking"><text:span text:style-name="T2334">This implies that a substantial modification can only be submitted and assessed after a decision is issued on a previously submitted application: initial application (</text:span><text:span text:style-name="T2335">CTR Article 8</text:span><text:span text:style-name="T2336">), additional member state (</text:span><text:span text:style-name="T2337">CTR Article 14</text:span><text:span text:style-name="T2338">), another SM on Part I only or Part II only or both Part I and II (</text:span><text:span text:style-name="T2339">CTR Articles 19, 20 and 23</text:span><text:span text:style-name="T2340">).</text:span></text:p></office:annotation>after notification of a decision referred to in Articles 8, 14, 19, 20 or 23<text:s/></text:span><text:span text:style-name="T2341"><office:annotation-end office:name="73"/></text:span><text:span text:style-name="T2342">and which is likely to have a substantial impact on the safety or rights of the subjects or on the reliability and robustness of the data generated in the clinical trial.</text:span></text:p>
      <text:p text:style-name="P2343"/>
      <text:h text:style-name="P2344" text:outline-level="2"><text:bookmark-start text:name="_Toc132120657"/><text:bookmark-start text:name="_Toc155942069"/><text:bookmark-start text:name="_Toc156555612"/>Monitoring<text:bookmark-end text:name="_Toc132120657"/><text:bookmark-end text:name="_Toc155942069"/><text:bookmark-end text:name="_Toc156555612"/></text:h>
      <text:p text:style-name="Standaard"><text:span text:style-name="T2345">&lt;Describe the planned monitoring of the conduct of the clinical trial. The extent and nature of the monitoring shall be determined by the sponsor based on an assessment that takes into consideration all characteristics of the clinical trial. One can refer to a monitoring plan for details<text:s/></text:span><text:span text:style-name="T2346">CTR: Annex I D17ad</text:span><text:span text:style-name="T2347">)</text:span><text:span text:style-name="T2348">.&gt;</text:span></text:p>
      <text:p text:style-name="P2349"/>
      <text:h text:style-name="P2350" text:outline-level="2"><text:bookmark-start text:name="_Toc132120658"/><text:bookmark-start text:name="_Toc155942070"/><text:bookmark-start text:name="_Toc156555613"/>Recording, handling and storage of information<text:bookmark-end text:name="_Toc132120658"/><text:bookmark-end text:name="_Toc155942070"/><text:bookmark-end text:name="_Toc156555613"/></text:h>
      <text:p text:style-name="Standaard"><text:span text:style-name="T2351">&lt;Briefly discuss the procedure for recording, processing, handling and storage of information in the trial:&gt;</text:span><text:span text:style-name="T2352"><text:s/></text:span></text:p>
      <text:p text:style-name="P2353"/>
      <text:h text:style-name="Kop3" text:outline-level="3"><text:s/><text:bookmark-start text:name="_Toc132120659"/><text:bookmark-start text:name="_Toc155942071"/><text:bookmark-start text:name="_Toc156555614"/><office:annotation office:name="74" xml:id="684098036"><dc:creator>Auteur</dc:creator><meta:creator-initials>Auteur</meta:creator-initials><text:p text:style-name="Tekstopmerking"><text:span text:style-name="T2354">See the ‘</text:span><text:span text:style-name="T2355">Q&amp;A document on the interplay of the Clinical Trials Regulation and the General Data Protection Regulation</text:span><text:span text:style-name="T2356">’ in<text:s/></text:span><text:a xlink:href="#_top" office:target-frame-name="_top" xlink:show="replace"><text:span text:style-name="T2357">List of background information</text:span></text:a><text:span text:style-name="T2358">.</text:span></text:p></office:annotation>Handling of data and data protection<text:span text:style-name="T2359"><office:annotation-end office:name="74"/></text:span><text:bookmark-end text:name="_Toc132120659"/><text:bookmark-end text:name="_Toc155942071"/><text:bookmark-end text:name="_Toc156555614"/></text:h>
      <text:p text:style-name="P2360"><text:span text:style-name="T2361">&lt;Include a statement by the sponsor or his or her representative that data will be collected and processed in accordance with the General Data Protection Regulation (EU) 2016/679. (compliance with national requirements on data protection will be further assessed<text:s/></text:span><text:span text:style-name="T2362"><office:annotation office:name="75" xml:id="684098037"><dc:creator>Auteur</dc:creator><meta:creator-initials>Auteur</meta:creator-initials><text:p text:style-name="Tekstopmerking"><text:span text:style-name="T2363">See the ‘</text:span><text:span text:style-name="T2364">Dutch template compliance with national requirements on data protection</text:span><text:span text:style-name="T2365">’ in</text:span><text:span text:style-name="T2366"><text:s/></text:span><text:a xlink:href="#_top" office:target-frame-name="_top" xlink:show="replace"><text:span text:style-name="T2367">List of background information</text:span></text:a><text:span text:style-name="T2368">.</text:span></text:p></office:annotation>during Part II of the clinical trial application</text:span><text:span text:style-name="T2369"><office:annotation-end office:name="75"/></text:span><text:span text:style-name="T2370">).&gt;</text:span></text:p>
      <text:p text:style-name="P2371"/>
      <text:p text:style-name="P2372"><text:span text:style-name="T2373">&lt;</text:span><text:span text:style-name="T2374">Provide a description of the arrangements for the protection of personal data and measures that will be implemented to ensure confidentiality of personal data of subjects. Describe organisational and technical arrangements to avoid unauthorised access, disclosure, dissemination, alteration or loss of information and personal data (</text:span><text:span text:style-name="T2375">CTR: Annex I D17ak</text:span><text:span text:style-name="T2376">)</text:span><text:span text:style-name="T2377">.</text:span></text:p>
      <text:p text:style-name="P2378"/>
      <text:p text:style-name="P2379"><text:span text:style-name="T2380">Pay particular attention to the general procedures for handling data, how data are coded, by whom the key to the code is safeguarded, who has access to the data and where it will be stored, which steps are taken to ensure data security</text:span><text:span text:style-name="T2381"><text:s/>(</text:span><text:span text:style-name="T2382">CTR: Annex I D17al</text:span><text:span text:style-name="T2383">)</text:span><text:span text:style-name="T2384">,<text:s/></text:span><text:span text:style-name="T2385">and<text:s/></text:span><text:span text:style-name="T2386">which measures will be implemented in case of a data security breach (</text:span><text:span text:style-name="T2387">CTR: Annex I D17am</text:span><text:span text:style-name="T2388">)</text:span><text:span text:style-name="T2389">.<text:s/></text:span></text:p>
      <text:p text:style-name="P2390">Include that the subjects will be identified by a study specific subjects number and/or code in the database. The name and any other identifying detail will not be included in any study data electronic file&gt;</text:p>
      <text:p text:style-name="P2391"/>
      <text:p text:style-name="P2392">&lt;When personal data are transferred from the EU to countries outside the EU (‘third countries’) the level of protection ensured in the EU by the General Data Protection Regulation should not be undermined. In any event, transfers to third countries may only be carried out in full compliance with the GDPR. In case data (including any biological samples) will be transferred outside the EU, describe which measures are taken to ensure maintenance of the same level of protection as within the EU.&gt;</text:p>
      <text:p text:style-name="P2393"/>
      <text:h text:style-name="Kop3" text:outline-level="3"><text:s/><text:bookmark-start text:name="_Toc132120660"/><text:bookmark-start text:name="_Toc155942072"/><text:bookmark-start text:name="_Toc156555615"/>Source documents and case report forms (CRF)<text:bookmark-end text:name="_Toc132120660"/><text:bookmark-end text:name="_Toc155942072"/><text:bookmark-end text:name="_Toc156555615"/></text:h>
      <text:p text:style-name="P2394">&lt;Sample text:&gt;</text:p>
      <text:p text:style-name="P2395">Source documents for this study will include hospital records and procedure reports and data collection forms. These documents will be used to enter data on the CRFs. Data reported on the CRF that are derived from source documents must be consistent with the source documents or the discrepancies must be explained.</text:p>
      <text:p text:style-name="P2396">All documents will be stored safely in confidential conditions. On all study-specific documents other than the signed consent, the subject will be referred to by the study subject identification code.</text:p>
      <text:p text:style-name="P2397"/>
      <text:p text:style-name="P2398"><text:span text:style-name="T2399">&lt;In case there are no source documents, describe the procedures for the identification of data to be recorded directly on the CRFs considered as source data (</text:span><text:span text:style-name="T2400">CTR: Annex I D17r</text:span><text:span text:style-name="T2401">)</text:span><text:span text:style-name="T2402">&gt;.</text:span></text:p>
      <text:p text:style-name="P2403"/>
      <text:h text:style-name="Kop3" text:outline-level="3"><text:s/><text:bookmark-start text:name="_Toc132120661"/><text:bookmark-start text:name="_Toc155942073"/><text:bookmark-start text:name="_Toc156555616"/>Clinical trial master file and data archiving<text:bookmark-end text:name="_Toc132120661"/><text:bookmark-end text:name="_Toc155942073"/><text:bookmark-end text:name="_Toc156555616"/></text:h>
      <text:p text:style-name="P2404">&lt;Sample text:&gt;</text:p>
      <text:p text:style-name="P2405"><text:span text:style-name="T2406">The sponsor and the investigator shall keep a clinical trial master file. The clinical trial master file shall at all times contain the essential documents relating to the clinical trial which allow verification of the conduct of a clinical trial and the quality of the data generated (</text:span><text:span text:style-name="T2407">CTR: Article 57</text:span><text:span text:style-name="T2408">).</text:span></text:p>
      <text:p text:style-name="P2409"/>
      <text:p text:style-name="P2410"><text:span text:style-name="T2411">The sponsor and the investigator shall archive the content of the clinical trial master file for at least 25 years after the end of the clinical trial, unless other EU law requires archiving for a longer period. The medical files of subjects shall be archived in accordance with national law (</text:span><text:span text:style-name="T2412">CTR: Article 58</text:span><text:span text:style-name="T2413">).</text:span></text:p>
      <text:p text:style-name="P2414"/>
      <text:p text:style-name="P2415"><text:span text:style-name="T2416">The content of the clinical trial master file shall be archived in a way that ensures that it is readily available and accessible, upon request (</text:span><text:span text:style-name="T2417">CTR: Article 57</text:span><text:span text:style-name="T2418">).</text:span></text:p>
      <text:p text:style-name="P2419"/>
      <text:p text:style-name="P2420">&lt;Include information where and how long the clinical trial master file will be stored.&gt;</text:p>
      <text:p text:style-name="P2421"/>
      <text:h text:style-name="Kop3" text:outline-level="3"><text:s/><text:bookmark-start text:name="_Toc132120662"/><text:bookmark-start text:name="_Toc155942074"/><text:bookmark-start text:name="_Toc156555617"/>Collection and storage of biological samples<text:bookmark-end text:name="_Toc132120662"/><text:bookmark-end text:name="_Toc155942074"/><text:bookmark-end text:name="_Toc156555617"/></text:h>
      <text:p text:style-name="P2422"><text:span text:style-name="T2423">&lt;</text:span><text:span text:style-name="T2424">If applicable, describe the arrangements to comply with the applicable rules for the collection, storage and future use of biological samples (</text:span><text:span text:style-name="T2425">CTR: Annex I D17s</text:span><text:span text:style-name="T2426">)</text:span><text:span text:style-name="T2427">.<text:s/></text:span></text:p>
      <text:p text:style-name="P2428"/>
      <text:p text:style-name="P2429"><text:span text:style-name="T2430">Pay particular attention to how samples will be coded, by whom the key to the code is safeguarded, who has access to the samples and how long samples will be stored. In case of future use briefly include the overall goal (e.g. more insight into the disease, more insight into certain aspects of the IMP) and describe if samples will be stored for possible future use beyond<text:s/></text:span><text:soft-page-break/><text:span text:style-name="T2431">the scope of this protocol and of related studies.</text:span><text:span text:style-name="T2432"><text:s/>(compliance with use of biological samples will be further assessed during<text:s/></text:span><text:span text:style-name="T2433"><office:annotation office:name="76" xml:id="684098038"><dc:creator>Auteur</dc:creator><meta:creator-initials>Auteur</meta:creator-initials><text:p text:style-name="Tekstopmerking"><text:span text:style-name="T2434">See the ‘</text:span><text:span text:style-name="T2435">Dutch template compliance with use of biological samples</text:span><text:span text:style-name="T2436">’ in</text:span><text:span text:style-name="T2437"><text:s/></text:span><text:a xlink:href="#_top" office:target-frame-name="_top" xlink:show="replace"><text:span text:style-name="T2438">List of background information</text:span></text:a><text:span text:style-name="T2439">.<text:s/></text:span></text:p></office:annotation>Part II of the clinical trial application</text:span><text:span text:style-name="T2440"><office:annotation-end office:name="76"/></text:span><text:span text:style-name="T2441">.</text:span><text:span text:style-name="T2442">&gt;</text:span></text:p>
      <text:p text:style-name="P2443"/>
      <text:h text:style-name="P2444" text:outline-level="2"><text:bookmark-start text:name="_Toc132120663"/><text:bookmark-start text:name="_Toc155942075"/><text:bookmark-start text:name="_Toc156555618"/>Audits and inspections and direct access to source data/documents<text:bookmark-end text:name="_Toc132120663"/><text:bookmark-end text:name="_Toc155942075"/><text:bookmark-end text:name="_Toc156555618"/></text:h>
      <text:p text:style-name="Standaard"><text:span text:style-name="T2445">&lt;</text:span><text:span text:style-name="T2446">Include a statement confirming that the investigators and institutions involved in the clinical trial are to permit clinical trial-related monitoring, audits and regulatory inspections, including provision of direct access to source data and documents (</text:span><text:span text:style-name="T2447">CTR: Annex I D17ah)</text:span><text:span text:style-name="T2448">.&gt;</text:span></text:p>
      <text:p text:style-name="P2449"/>
      <text:p text:style-name="P2450">&lt;Sample text:&gt;</text:p>
      <text:p text:style-name="P2451">This trial may be subject to internal or external monitoring, auditing or inspections procedure to ensure adherence to GCP. Access to all trial-related documents including direct access to source data will be given at that time.</text:p>
      <text:p text:style-name="P2452"/>
      <text:h text:style-name="Kop2" text:outline-level="2"><text:bookmark-start text:name="_Toc132120664"/><text:bookmark-start text:name="_Toc155942076"/><text:bookmark-start text:name="_Toc156555619"/><text:span text:style-name="T2453"><office:annotation office:name="77" xml:id="684098039"><dc:creator>Auteur</dc:creator><meta:creator-initials>Auteur</meta:creator-initials><text:p text:style-name="Tekstopmerking"><text:span text:style-name="T2454">A ‘serious breach’ means a breach likely to affect to a significant degree the safety and rights of a subject or the reliability and robustness of the data generated in the clinical trial.</text:span></text:p><text:p text:style-name="P2455"/><text:p text:style-name="Tekstopmerking"><text:span text:style-name="T2456">See the ‘</text:span><text:span text:style-name="T2457">EMA guideline for the notification of serious breaches of Regulation (EU) No 536/2014 or the clinical trial protocol</text:span><text:span text:style-name="T2458">’<text:s/></text:span><text:span text:style-name="T2459">in</text:span><text:span text:style-name="T2460"><text:s/></text:span><text:a xlink:href="#_top" office:target-frame-name="_top" xlink:show="replace"><text:span text:style-name="T2461">List of background information</text:span></text:a><text:span text:style-name="T2462">.</text:span></text:p></office:annotation>Reporting of serious breaches</text:span><text:span text:style-name="T2463"><office:annotation-end office:name="77"/></text:span><text:bookmark-end text:name="_Toc132120664"/><text:bookmark-end text:name="_Toc155942076"/><text:bookmark-end text:name="_Toc156555619"/></text:h>
      <text:p text:style-name="P2464">&lt;Sample text:&gt;</text:p>
      <text:p text:style-name="Standaard"><text:span text:style-name="T2465">The sponsor will notify the Member States concerned about a serious breach of the Regulation or of the version of the protocol applicable at the time of the breach through CTIS without undue delay but not later than<text:s/></text:span><text:span text:style-name="T2466">seven days</text:span><text:span text:style-name="T2467"><text:s/>of becoming aware of that breach (</text:span><text:span text:style-name="T2468">CTR: Article 52</text:span><text:span text:style-name="T2469">).</text:span></text:p>
      <text:p text:style-name="P2470"/>
      <text:h text:style-name="P2471" text:outline-level="2"><text:bookmark-start text:name="_Toc132120665"/><text:bookmark-start text:name="_Toc155942077"/><text:bookmark-start text:name="_Toc156555620"/>Notification of the start and the end of the recruitment<text:bookmark-end text:name="_Toc132120665"/><text:bookmark-end text:name="_Toc155942077"/><text:bookmark-end text:name="_Toc156555620"/></text:h>
      <text:p text:style-name="P2472">&lt;Sample text:&gt;</text:p>
      <text:p text:style-name="Standaard"><text:span text:style-name="T2473">The sponsor will notify within 15 days each Member State concerned of the start of a clinical trial in relation to that Member State through CTIS (</text:span><text:span text:style-name="T2474">CTR: Article 36(1)</text:span><text:span text:style-name="T2475">).</text:span></text:p>
      <text:p text:style-name="P2476"/>
      <text:p text:style-name="Standaard"><text:span text:style-name="T2477">The sponsor will notify within 15 days each Member State concerned of the first visit of the first subject in relation to that Member State through CTIS (</text:span><text:span text:style-name="T2478">CTR: Article 36(2)</text:span><text:span text:style-name="T2479">).</text:span></text:p>
      <text:p text:style-name="P2480"/>
      <text:p text:style-name="Standaard"><text:span text:style-name="T2481">The sponsor will notify within 15 days each Member State concerned of the end of the recruitment of subjects for a clinical trial in that Member State through the EU (</text:span><text:span text:style-name="T2482">CTR: Article 36(3)</text:span><text:span text:style-name="T2483">).</text:span></text:p>
      <text:p text:style-name="P2484"><text:bookmark-start text:name="_Toc71032968"/><text:bookmark-start text:name="_Toc71550265"/><text:bookmark-start text:name="_Toc97545097"/><text:bookmark-start text:name="_Toc97553791"/><text:bookmark-start text:name="_Toc97554027"/><text:bookmark-start text:name="_Toc97554262"/><text:bookmark-start text:name="_Toc97554499"/><text:bookmark-start text:name="_Toc97561940"/><text:bookmark-start text:name="_Toc97719942"/><text:bookmark-start text:name="_Toc98409498"/><text:bookmark-start text:name="_Toc98409854"/><text:bookmark-end text:name="_Toc71032968"/><text:bookmark-end text:name="_Toc71550265"/><text:bookmark-end text:name="_Toc97545097"/><text:bookmark-end text:name="_Toc97553791"/><text:bookmark-end text:name="_Toc97554027"/><text:bookmark-end text:name="_Toc97554262"/><text:bookmark-end text:name="_Toc97554499"/><text:bookmark-end text:name="_Toc97561940"/><text:bookmark-end text:name="_Toc97719942"/><text:bookmark-end text:name="_Toc98409498"/><text:bookmark-end text:name="_Toc98409854"/></text:p>
      <text:h text:style-name="P2485" text:outline-level="2"><text:bookmark-start text:name="_Toc132120666"/><text:bookmark-start text:name="_Toc155942078"/><text:bookmark-start text:name="_Toc156555621"/>Temporary halt/(early) termination<text:bookmark-end text:name="_Toc132120666"/><text:bookmark-end text:name="_Toc155942078"/><text:bookmark-end text:name="_Toc156555621"/></text:h>
      <text:p text:style-name="P2486">&lt;Sample text:&gt;</text:p>
      <text:p text:style-name="P2487"><text:span text:style-name="T2488">The sponsor will notify within 15 days each Member State concerned of the end of a clinical trial in relation to that Member State through CTIS (</text:span><text:span text:style-name="T2489">CTR: Article 37(1)</text:span><text:span text:style-name="T2490">).</text:span></text:p>
      <text:p text:style-name="P2491"/>
      <text:p text:style-name="P2492"><text:span text:style-name="T2493">The sponsor will notify within 15 days each Member State concerned of the end of a clinical trial in all Member States concerned and in all third countries in which the clinical trial has been conducted through CTIS (</text:span><text:span text:style-name="T2494">CTR: Article 37(3)</text:span><text:span text:style-name="T2495">).</text:span></text:p>
      <text:p text:style-name="P2496"/>
      <text:h text:style-name="Kop3" text:outline-level="3"><text:span text:style-name="T2497"><text:s/></text:span><text:bookmark-start text:name="_Toc70600016"/><text:bookmark-start text:name="_Toc70600246"/><text:bookmark-start text:name="_Toc70600475"/><text:bookmark-start text:name="_Toc70600701"/><text:bookmark-start text:name="_Toc71032971"/><text:bookmark-start text:name="_Toc71550268"/><text:bookmark-start text:name="_Toc97545100"/><text:bookmark-start text:name="_Toc97553794"/><text:bookmark-start text:name="_Toc97554030"/><text:bookmark-start text:name="_Toc97554265"/><text:bookmark-start text:name="_Toc97554502"/><text:bookmark-start text:name="_Toc97561943"/><text:bookmark-start text:name="_Toc97719945"/><text:bookmark-start text:name="_Toc98409501"/><text:bookmark-start text:name="_Toc98409857"/><text:bookmark-start text:name="_Toc70600020"/><text:bookmark-start text:name="_Toc70600250"/><text:bookmark-start text:name="_Toc70600479"/><text:bookmark-start text:name="_Toc70600705"/><text:bookmark-start text:name="_Toc71032975"/><text:bookmark-start text:name="_Toc71550272"/><text:bookmark-start text:name="_Toc97545104"/><text:bookmark-start text:name="_Toc97553798"/><text:bookmark-start text:name="_Toc97554034"/><text:bookmark-start text:name="_Toc97554269"/><text:bookmark-start text:name="_Toc97554506"/><text:bookmark-start text:name="_Toc97561947"/><text:bookmark-start text:name="_Toc97719949"/><text:bookmark-start text:name="_Toc98409505"/><text:bookmark-start text:name="_Toc98409861"/><text:bookmark-start text:name="_Toc70600025"/><text:bookmark-start text:name="_Toc70600255"/><text:bookmark-start text:name="_Toc70600484"/><text:bookmark-start text:name="_Toc70600710"/><text:bookmark-start text:name="_Toc71032980"/><text:bookmark-start text:name="_Toc71550277"/><text:bookmark-start text:name="_Toc97545109"/><text:bookmark-start text:name="_Toc97553803"/><text:bookmark-start text:name="_Toc97554039"/><text:bookmark-start text:name="_Toc97554274"/><text:bookmark-start text:name="_Toc97554511"/><text:bookmark-start text:name="_Toc97561952"/><text:bookmark-start text:name="_Toc97719954"/><text:bookmark-start text:name="_Toc98409510"/><text:bookmark-start text:name="_Toc98409866"/><text:bookmark-start text:name="_Toc70600026"/><text:bookmark-start text:name="_Toc70600256"/><text:bookmark-start text:name="_Toc70600485"/><text:bookmark-start text:name="_Toc70600711"/><text:bookmark-start text:name="_Toc71032981"/><text:bookmark-start text:name="_Toc71550278"/><text:bookmark-start text:name="_Toc97545110"/><text:bookmark-start text:name="_Toc97553804"/><text:bookmark-start text:name="_Toc97554040"/><text:bookmark-start text:name="_Toc97554275"/><text:bookmark-start text:name="_Toc97554512"/><text:bookmark-start text:name="_Toc97561953"/><text:bookmark-start text:name="_Toc97719955"/><text:bookmark-start text:name="_Toc98409511"/><text:bookmark-start text:name="_Toc98409867"/><text:bookmark-start text:name="_Toc132120667"/><text:bookmark-start text:name="_Toc155942079"/><text:bookmark-start text:name="_Toc156555622"/><text:bookmark-end text:name="_Toc70600016"/><text:bookmark-end text:name="_Toc70600246"/><text:bookmark-end text:name="_Toc70600475"/><text:bookmark-end text:name="_Toc70600701"/><text:bookmark-end text:name="_Toc71032971"/><text:bookmark-end text:name="_Toc71550268"/><text:bookmark-end text:name="_Toc97545100"/><text:bookmark-end text:name="_Toc97553794"/><text:bookmark-end text:name="_Toc97554030"/><text:bookmark-end text:name="_Toc97554265"/><text:bookmark-end text:name="_Toc97554502"/><text:bookmark-end text:name="_Toc97561943"/><text:bookmark-end text:name="_Toc97719945"/><text:bookmark-end text:name="_Toc98409501"/><text:bookmark-end text:name="_Toc98409857"/><text:bookmark-end text:name="_Toc70600020"/><text:bookmark-end text:name="_Toc70600250"/><text:bookmark-end text:name="_Toc70600479"/><text:bookmark-end text:name="_Toc70600705"/><text:bookmark-end text:name="_Toc71032975"/><text:bookmark-end text:name="_Toc71550272"/><text:bookmark-end text:name="_Toc97545104"/><text:bookmark-end text:name="_Toc97553798"/><text:bookmark-end text:name="_Toc97554034"/><text:bookmark-end text:name="_Toc97554269"/><text:bookmark-end text:name="_Toc97554506"/><text:bookmark-end text:name="_Toc97561947"/><text:bookmark-end text:name="_Toc97719949"/><text:bookmark-end text:name="_Toc98409505"/><text:bookmark-end text:name="_Toc98409861"/><text:bookmark-end text:name="_Toc70600025"/><text:bookmark-end text:name="_Toc70600255"/><text:bookmark-end text:name="_Toc70600484"/><text:bookmark-end text:name="_Toc70600710"/><text:bookmark-end text:name="_Toc71032980"/><text:bookmark-end text:name="_Toc71550277"/><text:bookmark-end text:name="_Toc97545109"/><text:bookmark-end text:name="_Toc97553803"/><text:bookmark-end text:name="_Toc97554039"/><text:bookmark-end text:name="_Toc97554274"/><text:bookmark-end text:name="_Toc97554511"/><text:bookmark-end text:name="_Toc97561952"/><text:bookmark-end text:name="_Toc97719954"/><text:bookmark-end text:name="_Toc98409510"/><text:bookmark-end text:name="_Toc98409866"/><text:bookmark-end text:name="_Toc70600026"/><text:bookmark-end text:name="_Toc70600256"/><text:bookmark-end text:name="_Toc70600485"/><text:bookmark-end text:name="_Toc70600711"/><text:bookmark-end text:name="_Toc71032981"/><text:bookmark-end text:name="_Toc71550278"/><text:bookmark-end text:name="_Toc97545110"/><text:bookmark-end text:name="_Toc97553804"/><text:bookmark-end text:name="_Toc97554040"/><text:bookmark-end text:name="_Toc97554275"/><text:bookmark-end text:name="_Toc97554512"/><text:bookmark-end text:name="_Toc97561953"/><text:bookmark-end text:name="_Toc97719955"/><text:bookmark-end text:name="_Toc98409511"/><text:bookmark-end text:name="_Toc98409867"/>Temporary halt/early termination for reasons not affecting the benefit-risk balance<text:bookmark-end text:name="_Toc132120667"/><text:bookmark-end text:name="_Toc155942079"/><text:bookmark-end text:name="_Toc156555622"/></text:h>
      <text:p text:style-name="P2498">&lt;Include information about the reporting procedures:&gt;</text:p>
      <text:p text:style-name="P2499">&lt;Sample text:&gt;</text:p>
      <text:soft-page-break/>
      <text:p text:style-name="P2500"><text:span text:style-name="T2501">The sponsor will notify with 15 days each Member State concerned of a temporary halt of a clinical trial in all Member States concerned for reasons not affecting the benefit-risk balance through CTIS (</text:span><text:span text:style-name="T2502">CTR: Article 37(5)</text:span><text:span text:style-name="T2503">).</text:span></text:p>
      <text:p text:style-name="P2504"/>
      <text:p text:style-name="P2505"><text:span text:style-name="T2506">When a temporarily halted clinical trial for reasons not affecting the benefit-risk balance is resumed the sponsor will notify each Member State concerned through CTIS (</text:span><text:span text:style-name="T2507">CTR: Article 37(6)</text:span><text:span text:style-name="T2508">).</text:span></text:p>
      <text:p text:style-name="P2509"/>
      <text:p text:style-name="P2510"><text:span text:style-name="T2511">The sponsor will notify to the EU portal CTIS of early termination of the clinical trial for reasons not affecting the benefit-risk balance through CTIS. The reasons for such action and, when appropriate, follow-up measures for the subjects will be provided as well (</text:span><text:span text:style-name="T2512">CTR: Article 37(7)</text:span><text:span text:style-name="T2513">).</text:span></text:p>
      <text:p text:style-name="P2514"/>
      <text:h text:style-name="Kop3" text:outline-level="3"><text:s/><text:bookmark-start text:name="_Toc132120668"/><text:bookmark-start text:name="_Toc155942080"/><text:bookmark-start text:name="_Toc156555623"/>Temporary halt/early termination for reasons of subject safety<text:bookmark-end text:name="_Toc132120668"/><text:bookmark-end text:name="_Toc155942080"/><text:bookmark-end text:name="_Toc156555623"/></text:h>
      <text:p text:style-name="P2515">&lt;Include information about the reporting procedures:&gt;</text:p>
      <text:p text:style-name="P2516"><text:bookmark-start text:name="_Hlk103164693"/>&lt;Sample text:&gt;</text:p>
      <text:p text:style-name="P2517"><text:bookmark-end text:name="_Hlk103164693"/><text:span text:style-name="T2518">In accordance to article 38 of the CTR, the sponsor will suspend the study if there is sufficient ground that continuation of the study will jeopardise subject health or safety. The temporary halt or early termination of a clinical trial for reasons of a change of the benefit-risk balance will be notified to the Member States concerned through the EU portal CTIS without undue delay but not later than in 15 days of the date of the temporary halt or early termination. It shall include the reasons for such action and specify follow-up measures. The restart of the clinical trial following a temporary halt as referred to in paragraph 1 shall be deemed to be a substantial modification subject to the authorisation procedure laid down in Chapter III of the CTR (</text:span><text:span text:style-name="T2519">CTR: Article 38</text:span><text:span text:style-name="T2520">).<text:s/></text:span></text:p>
      <text:p text:style-name="P2521"/>
      <text:h text:style-name="P2522" text:outline-level="2"><text:bookmark-start text:name="_Toc132120669"/><text:bookmark-start text:name="_Toc155942081"/><text:bookmark-start text:name="_Toc156555624"/>Summary of the results<text:bookmark-end text:name="_Toc132120669"/><text:bookmark-end text:name="_Toc155942081"/><text:bookmark-end text:name="_Toc156555624"/></text:h>
      <text:p text:style-name="P2523">&lt;Sample text:&gt;</text:p>
      <text:p text:style-name="P2524"><text:span text:style-name="T2525">Within one year from the end of a clinical trial in all Member States concerned, the sponsor will submit to the EU database CTIS a summary of the results of the clinical trial. The content of the summary of the results is set out in<text:s/></text:span><text:span text:style-name="T2526">CTR Annex IV</text:span><text:span text:style-name="T2527">.<text:s/></text:span><text:span text:style-name="T2528">It shall be accompanied by a summary written in a manner that is understandable to laypersons. The content of the summary is set out in<text:s/></text:span><text:span text:style-name="T2529">CTR Annex V</text:span><text:span text:style-name="T2530"><text:s/></text:span><text:span text:style-name="T2531">(</text:span><text:span text:style-name="T2532">CTR: Article 37(4)</text:span><text:span text:style-name="T2533">).</text:span></text:p>
      <text:p text:style-name="P2534"/>
      <text:p text:style-name="P2535"><text:span text:style-name="T2536">&lt;Note: if for scientific reasons it is not possible to submit a summary of the results within one year, specify when the results are going to be submitted, together with a justification (</text:span><text:span text:style-name="T2537">CTR: Annex I D17aj</text:span><text:span text:style-name="T2538">).&gt;</text:span></text:p>
      <text:p text:style-name="P2539"/>
      <text:p text:style-name="P2540"><text:span text:style-name="T2541">&lt;Note: where the clinical trial was intended to be used for obtaining a marketing authorisation for the investigational medicinal product, the applicant for the marketing authorisation shall submit to the EU database CTIS the clinical study report within 30 days after the day the marketing authorisation has been granted, the procedure for granting the marketing authorisation has been completed, or the applicant for the marketing authorisation has withdrawn the application (</text:span><text:span text:style-name="T2542">CTR: Article 37(4)</text:span><text:span text:style-name="T2543">).</text:span></text:p>
      <text:p text:style-name="P2544"/>
      <text:h text:style-name="Kop2" text:outline-level="2"><text:bookmark-start text:name="_Toc132120670"/><text:bookmark-start text:name="_Toc155942082"/><text:bookmark-start text:name="_Toc156555625"/><text:span text:style-name="T2545"><office:annotation office:name="78" xml:id="684098040"><dc:creator>Auteur</dc:creator><meta:creator-initials>Auteur</meta:creator-initials><text:p text:style-name="Tekstopmerking"><text:span text:style-name="T2546">Public disclosure of sponsor and Member State (MS) documents and data (except data and documents related to Quality, like for instance the Q-section of the IMPD) in the public database of CTIS takes place at the time of the decision by the MSC, unless the sponsor requested for a deferral of the public disclosure at the initial application when registering the clinical trial in CTIS.</text:span></text:p><text:p text:style-name="P2547"/><text:p text:style-name="P2548">This deferral is based on the clinical trial category. No deferral is possible for the main characteristics of the clinical trial, conclusion part I, conclusion part II, outcome and date of decision on clinical trial, start and end dates and temporary halt.<text:s/></text:p><text:p text:style-name="P2549"/><text:p text:style-name="Tekstopmerking"><text:span text:style-name="T2550">There are three categories of clinical trials (based on the use and status of their IMPs) for which the first category can have the longest deferral. Where a clinical trial protocol sets out a multiphase or adaptive study design that falls in both category 1 and 2, the trial will be treated according to the higher of the potential designations.</text:span></text:p><text:p text:style-name="P2551"/><text:p text:style-name="P2552">For more information on the rules and criteria for the application of these exceptions in relation to the<text:s/></text:p><text:p text:style-name="Tekstopmerking"><text:span text:style-name="T2553">disclosure provisions of the CTR refer to ‘</text:span><text:span text:style-name="T2554">EMA Appendix on disclosure rules EMA/228383/2015</text:span><text:span text:style-name="T2555">’<text:s/></text:span><text:span text:style-name="T2556">(see<text:s/></text:span><text:a xlink:href="#_top" office:target-frame-name="_top" xlink:show="replace"><text:span text:style-name="T2557">List of background information</text:span></text:a><text:span text:style-name="T2558">).</text:span></text:p></office:annotation><text:soft-page-break/>Public disclosure and publication policy</text:span><text:span text:style-name="T2559"><office:annotation-end office:name="78"/></text:span><text:bookmark-end text:name="_Toc132120670"/><text:bookmark-end text:name="_Toc155942082"/><text:bookmark-end text:name="_Toc156555625"/></text:h>
      <text:p text:style-name="P2560"><text:span text:style-name="T2561">&lt;Please describe the arrangements made between the sponsor and the investigator concerning the public disclosure and publication of the research data (</text:span><text:span text:style-name="T2562">CTR: Annex I D17ai</text:span><text:span text:style-name="T2563">)</text:span><text:span text:style-name="T2564">.</text:span><text:span text:style-name="T2565">&gt;</text:span></text:p>
      <text:p text:style-name="P2566"/>
      <text:p text:style-name="P2567"><text:span text:style-name="T2568">&lt;Data from a clinical trial should only be submitted in support of a clinical trial application if that clinical trial has been recorded in a publicly accessible and free of charge database which is a primary or partner registry of, or a data provider to, the international clinical trials registry platform of the World Health Organization (WHO ICTRP). Submission to the EU portal CTIS fulfils this requirement. Specific provision should be made for data from clinical trials started before the date of application of this Regulation (</text:span><text:span text:style-name="T2569">CTR: (25)</text:span><text:span text:style-name="T2570">).&gt;</text:span></text:p>
      <text:p text:style-name="P2571"><text:bookmark-start text:name="_Toc97719964"/><text:bookmark-start text:name="_Toc98409520"/><text:bookmark-start text:name="_Toc98409876"/><text:bookmark-start text:name="_Ref103071286"/><text:bookmark-start text:name="_Toc132120671"/><text:bookmark-end text:name="_Toc97719964"/><text:bookmark-end text:name="_Toc98409520"/><text:bookmark-end text:name="_Toc98409876"/></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h text:style-name="P2606" text:outline-level="1"><text:bookmark-start text:name="_Toc155942083"/><text:bookmark-start text:name="_Toc156555626"/><text:soft-page-break/>REFERENCES<text:bookmark-end text:name="_Ref103071286"/><text:bookmark-end text:name="_Toc132120671"/><text:bookmark-end text:name="_Toc155942083"/><text:bookmark-end text:name="_Toc156555626"/></text:h>
      <text:p text:style-name="Standaard"><text:span text:style-name="T2607">&lt;</text:span><text:span text:style-name="T2608">Include all key references published in peer reviews journals that are relevant for the study and are discussed in the protocol. Make sure that the references are up to<text:s/></text:span><text:span text:style-name="T2609"><office:annotation office:name="79" xml:id="684098041"><dc:creator>Auteur</dc:creator><meta:creator-initials>Auteur</meta:creator-initials><text:p text:style-name="Tekstopmerking"><text:span text:style-name="T2610">Note: Where a reference is made to data generated in<text:s/></text:span><text:span text:style-name="T2611">a clinical trial, that clinical trial shall have been conducted in accordance with the Regulation (</text:span><text:span text:style-name="T2612">CTR: Article 25(4)</text:span><text:span text:style-name="T2613">).<text:s/></text:span></text:p><text:p text:style-name="Tekstopmerking"/><text:p text:style-name="Tekstopmerking"><text:span text:style-name="T2614">Where the clinical trial has been conducted outside the EU, it shall have been conducted in accordance with principles equivalent to those of the Regulation as regards the rights and safety of the subject and the reliability and robustness of the data generated in the clinical trial (</text:span><text:span text:style-name="T2615">CTR: Article 25(5)</text:span><text:span text:style-name="T2616">).</text:span></text:p><text:p text:style-name="Tekstopmerking"/><text:p text:style-name="Tekstopmerking"><text:span text:style-name="T2617">Data from a clinical trial started shall only be submitted in an application dossier if that clinical trial has been registered prior to its start in a public register which is a primary or partner registry of, or a data provider to, the WHO ICTR or if the results of that clinical trial have been published in an independent peer reviewed scientific (</text:span><text:span text:style-name="T2618">CTR: Article 25(6)</text:span><text:span text:style-name="T2619">).</text:span></text:p></office:annotation>date</text:span><text:span text:style-name="T2620"><office:annotation-end office:name="79"/></text:span><text:span text:style-name="T2621"><text:s/></text:span><text:span text:style-name="T2622">(</text:span><text:span text:style-name="T2623">CTR: Annex I D17i</text:span><text:span text:style-name="T2624">)</text:span><text:span text:style-name="T2625">.</text:span><text:span text:style-name="T2626">&gt;</text:span></text:p>
      <text:p text:style-name="P2627"/>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DTLHaarlemmerSD" svg:font-family="DTLHaarlemmerS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fo:color="#0070C0"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omplex="Arial" fo:font-weight="bold" style:font-weight-asian="bold" style:font-weight-complex="bold" style:font-style-complex="italic" fo:color="#0070C0" style:font-size-complex="14pt" fo:hyphenate="false"/>
    </style:style>
    <style:style style:name="Kop3" style:display-name="Kop 3" style:family="paragraph" style:parent-style-name="Standaard" style:next-style-name="Standaard" style:default-outline-level="3">
      <style:paragraph-properties fo:keep-with-next="always"/>
      <style:text-properties style:font-name-complex="Calibri" fo:font-weight="bold" style:font-weight-asian="bold" style:font-weight-complex="bold" fo:color="#0070C0" style:font-size-complex="13pt" fo:language="en" fo:country="GB"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style:font-size-complex="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complex="Arial" fo:hyphenate="false"/>
    </style:style>
    <style:style style:name="Standaard" style:display-name="Standaard" style:family="paragraph">
      <style:text-properties style:font-name-complex="Times New Roman" fo:hyphenate="false"/>
    </style:style>
    <style:style style:name="Standaardalinea-lettertype" style:display-name="Standaardalinea-lettertype" style:family="text"/>
    <style:style style:name="WW_CharLFO1LVL1" style:family="text">
      <style:text-properties style:font-name-complex="Times New Roman" fo:font-weight="bold" style:font-weight-asian="bold" fo:font-style="normal" style:font-style-asian="normal" fo:color="#0070C0"/>
    </style:style>
    <style:style style:name="WW_CharLFO1LVL2" style:family="text">
      <style:text-properties style:font-name-complex="Times New Roman" fo:font-style="normal" style:font-style-asian="normal" fo:color="#0070C0"/>
    </style:style>
    <style:style style:name="WW_CharLFO1LVL3" style:family="text">
      <style:text-properties style:font-name="Calibri" style:font-name-complex="Calibri"/>
    </style:style>
    <text:list-style style:name="WW_OutlineListStyle_10" style:display-name="WW_OutlineListStyle_10">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1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omplex="Arial" fo:font-weight="bold" style:font-weight-asian="bold" style:font-weight-complex="bold" style:font-style-complex="italic" fo:color="#0070C0" fo:font-size="14pt" style:font-size-asian="14pt" style:font-size-complex="14pt"/>
    </style:style>
    <style:style style:name="Kop3Char" style:display-name="Kop 3 Char" style:family="text" style:parent-style-name="Standaardalinea-lettertype">
      <style:text-properties style:font-name-complex="Calibri" fo:font-weight="bold" style:font-weight-asian="bold" style:font-weight-complex="bold" fo:color="#0070C0" fo:font-size="13pt" style:font-size-asian="13pt" style:font-size-complex="13pt" fo:language="en" fo:country="GB"/>
    </style:style>
    <style:style style:name="Kop4Char" style:display-name="Kop 4 Char" style:family="text" style:parent-style-name="Standaardalinea-lettertype">
      <style:text-properties style:font-name="Calibri" style:font-name-asian="Times New Roman" style:font-name-complex="Times New Roman"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style:font-name="Calibri" style:font-name-asian="Times New Roman" style:font-name-complex="Times New Roman" fo:font-weight="bold" style:font-weight-asian="bold" style:font-weight-complex="bold"/>
    </style:style>
    <style:style style:name="Kop7Char" style:display-name="Kop 7 Char" style:family="text" style:parent-style-name="Standaardalinea-lettertype">
      <style:text-properties style:font-name="Calibri" style:font-name-asian="Times New Roman" style:font-name-complex="Times New Roman" fo:font-size="12pt" style:font-size-asian="12pt" style:font-size-complex="12pt"/>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omplex="Arial"/>
    </style:style>
    <style:style style:name="Hyperlink" style:display-name="Hyperlink" style:family="text" style:parent-style-name="Standaardalinea-lettertype">
      <style:text-properties style:font-name="Calibri" style:font-name-complex="Times New Roman" style:use-window-font-color="true" fo:font-size="11pt" style:font-size-asian="11pt"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0.1944in">
        <style:tab-stops>
          <style:tab-stop style:type="center" style:position="3.15in"/>
          <style:tab-stop style:type="right" style:position="6.3in"/>
        </style:tab-stops>
      </style:paragraph-properties>
      <style:text-properties fo:font-weight="bold" style:font-weight-asian="bold" fo:font-size="9pt" style:font-size-asian="9pt" fo:hyphenate="false"/>
    </style:style>
    <style:style style:name="KoptekstChar" style:display-name="Koptekst Char" style:family="text" style:parent-style-name="Standaardalinea-lettertype">
      <style:text-properties style:font-name-complex="Times New Roman"/>
    </style:style>
    <style:style style:name="Voetnootmarkering" style:display-name="Voetnootmarkering" style:family="text" style:parent-style-name="Standaardalinea-lettertype">
      <style:text-properties style:font-name="Haarlemmer MT Medium OsF" style:font-name-complex="Times New Roman" style:text-position="super 63.6%"/>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complex="Times New Roman" fo:font-size="11pt" style:font-size-asian="11pt" style:font-size-complex="11pt"/>
    </style:style>
    <style:style style:name="Titel" style:display-name="Titel" style:family="paragraph" style:parent-style-name="Standaard" style:default-outline-level="4">
      <style:paragraph-properties fo:margin-bottom="0.0833in"/>
      <style:text-properties style:font-name-complex="Arial" fo:font-weight="bold" style:font-weight-asian="bold" style:font-weight-complex="bold" style:letter-kerning="true" fo:font-size="16pt" style:font-size-asian="16pt" style:font-size-complex="16pt" fo:hyphenate="false"/>
    </style:style>
    <style:style style:name="TitelChar" style:display-name="Titel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aginanummer" style:display-name="Paginanummer" style:family="text" style:parent-style-name="Standaardalinea-lettertype">
      <style:text-properties style:font-name="Haarlemmer MT Medium OsF" style:font-name-complex="Times New Roman" fo:font-size="11pt" style:font-size-asian="11pt"/>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alibri" style:font-name-complex="Times New Roman"/>
    </style:style>
    <style:style style:name="Inhopg1" style:display-name="Inhopg 1" style:family="paragraph" style:parent-style-name="Standaard" style:next-style-name="Standaard" style:auto-update="true">
      <style:paragraph-properties>
        <style:tab-stops>
          <style:tab-stop style:type="left" style:position="0.3055in"/>
          <style:tab-stop style:type="right" style:leader-style="dotted" style:leader-text="." style:position="6.29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0784in">
        <style:tab-stops>
          <style:tab-stop style:type="right" style:leader-style="dotted" style:leader-text="." style:position="0.5326in"/>
          <style:tab-stop style:type="right" style:leader-style="dotted" style:leader-text="." style:position="6.2145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3055in">
        <style:tab-stops/>
      </style:paragraph-properties>
      <style:text-properties fo:hyphenate="false"/>
    </style:style>
    <style:style style:name="Ballontekst" style:display-name="Ballontekst" style:family="paragraph" style:parent-style-name="Standaard">
      <style:text-properties style:font-name-complex="Tahoma" style:font-size-complex="8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Onderwerpvanopmerking" style:display-name="Onderwerp van opmerking" style:family="paragraph" style:parent-style-name="Tekstopmerking" style:next-style-name="Tekstopmerking">
      <style:text-properties style:font-name="Arial"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fo:line-height="100%" fo:margin-left="0.5in">
        <style:tab-stops/>
      </style:paragraph-properties>
      <style:text-properties style:font-name="Times New Roman" fo:font-size="12pt" style:font-size-asian="12pt" style:font-size-complex="12pt" fo:hyphenate="false"/>
    </style:style>
    <style:style style:name="Revisie" style:display-name="Revisie" style:family="paragraph">
      <style:text-properties style:font-name="Arial" style:font-name-complex="Times New Roman" fo:hyphenate="false"/>
    </style:style>
    <style:style style:name="Onopgelostemelding1" style:display-name="Onopgeloste melding1" style:family="text" style:parent-style-name="Standaardalinea-lettertype">
      <style:text-properties style:font-name-complex="Times New Roman" fo:color="#605E5C" fo:background-color="#E1DFDD"/>
    </style:style>
    <style:style style:name="GevolgdeHyperlink" style:display-name="GevolgdeHyperlink" style:family="text" style:parent-style-name="Standaardalinea-lettertype">
      <style:text-properties style:font-name-complex="Times New Roman" fo:color="#800080" style:text-underline-type="single" style:text-underline-style="solid" style:text-underline-width="auto" style:text-underline-mode="continuous" style:text-underline-color="font-color"/>
    </style:style>
    <style:style style:name="Onopgelostemelding2" style:display-name="Onopgeloste melding2" style:family="text" style:parent-style-name="Standaardalinea-lettertype">
      <style:text-properties style:font-name-complex="Times New Roman" fo:color="#605E5C" fo:background-color="#E1DFDD"/>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Onopgelostemelding" style:display-name="Onopgeloste melding" style:family="text" style:parent-style-name="Standaardalinea-lettertype">
      <style:text-properties style:font-name-complex="Times New Roman" fo:color="#605E5C" fo:background-color="#E1DFDD"/>
    </style:style>
    <style:style style:name="HPRA_MainBodyText" style:display-name="HPRA_MainBodyText" style:family="paragraph" style:parent-style-name="Standaard">
      <style:paragraph-properties fo:line-height="100%"/>
      <style:text-properties style:font-name="Segoe UI" style:font-name-complex="Segoe UI" fo:font-size="10pt" style:font-size-asian="10pt" style:font-size-complex="10pt" fo:language="en" fo:country="IE" style:language-asian="en" style:country-asian="US" fo:hyphenate="false"/>
    </style:style>
    <style:style style:name="HPRA_MainBodyTextChar" style:display-name="HPRA_MainBodyText Char" style:family="text" style:parent-style-name="Standaardalinea-lettertype">
      <style:text-properties style:font-name="Segoe UI" style:font-name-complex="Segoe UI" fo:font-size="10pt" style:font-size-asian="10pt" style:font-size-complex="10pt" fo:language="en" fo:country="IE" style:language-asian="en" style:country-asian="US"/>
    </style:style>
    <style:style style:name="Inhopg4" style:display-name="Inhopg 4" style:family="paragraph" style:parent-style-name="Standaard" style:next-style-name="Standaard" style:auto-update="true">
      <style:paragraph-properties fo:margin-bottom="0.0694in" fo:line-height="100%"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line-height="100%"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line-height="100%"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line-height="100%"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line-height="100%"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line-height="100%" fo:margin-left="1.2222in">
        <style:tab-stops/>
      </style:paragraph-properties>
      <style:text-properties fo:hyphenate="false"/>
    </style:style>
    <style:style style:name="Default" style:display-name="Default" style:family="paragraph">
      <style:paragraph-properties style:text-autospace="none" fo:line-height="100%"/>
      <style:text-properties fo:color="#000000" fo:font-size="12pt" style:font-size-asian="12pt" style:font-size-complex="12pt" fo:hyphenate="false"/>
    </style:style>
    <style:style style:name="WW_CharLFO2LVL1" style:family="text">
      <style:text-properties style:font-name-complex="Times New Roman" fo:font-weight="bold" style:font-weight-asian="bold" fo:font-style="normal" style:font-style-asian="normal" fo:color="#0070C0"/>
    </style:style>
    <style:style style:name="WW_CharLFO2LVL2" style:family="text">
      <style:text-properties style:font-name-complex="Times New Roman" fo:font-style="normal" style:font-style-asian="normal" fo:color="#0070C0"/>
    </style:style>
    <style:style style:name="WW_CharLFO2LVL3" style:family="text">
      <style:text-properties style:font-name="Calibri" style:font-name-complex="Calibri"/>
    </style:style>
    <text:list-style style:name="WW_OutlineListStyle_9" style:display-name="WW_OutlineListStyle_9">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2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fo:font-style="normal" style:font-style-asian="normal" fo:color="#0070C0"/>
    </style:style>
    <style:style style:name="WW_CharLFO3LVL2" style:family="text">
      <style:text-properties style:font-name-complex="Times New Roman" fo:font-style="normal" style:font-style-asian="normal" fo:color="#0070C0"/>
    </style:style>
    <style:style style:name="WW_CharLFO3LVL3" style:family="text">
      <style:text-properties style:font-name="Calibri" style:font-name-complex="Calibri"/>
    </style:style>
    <text:list-style style:name="WW_OutlineListStyle_8" style:display-name="WW_OutlineListStyle_8">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3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fo:font-style="normal" style:font-style-asian="normal" fo:color="#0070C0"/>
    </style:style>
    <style:style style:name="WW_CharLFO4LVL2" style:family="text">
      <style:text-properties style:font-name-complex="Times New Roman" fo:font-style="normal" style:font-style-asian="normal" fo:color="#0070C0"/>
    </style:style>
    <style:style style:name="WW_CharLFO4LVL3" style:family="text">
      <style:text-properties style:font-name="Calibri" style:font-name-complex="Calibri"/>
    </style:style>
    <text:list-style style:name="WW_OutlineListStyle_7" style:display-name="WW_OutlineListStyle_7">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4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fo:font-style="normal" style:font-style-asian="normal" fo:color="#0070C0"/>
    </style:style>
    <style:style style:name="WW_CharLFO5LVL2" style:family="text">
      <style:text-properties style:font-name-complex="Times New Roman" fo:font-style="normal" style:font-style-asian="normal" fo:color="#0070C0"/>
    </style:style>
    <style:style style:name="WW_CharLFO5LVL3" style:family="text">
      <style:text-properties style:font-name="Calibri" style:font-name-complex="Calibri"/>
    </style:style>
    <text:list-style style:name="WW_OutlineListStyle_6" style:display-name="WW_OutlineListStyle_6">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5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fo:font-style="normal" style:font-style-asian="normal" fo:color="#0070C0"/>
    </style:style>
    <style:style style:name="WW_CharLFO6LVL2" style:family="text">
      <style:text-properties style:font-name-complex="Times New Roman" fo:font-style="normal" style:font-style-asian="normal" fo:color="#0070C0"/>
    </style:style>
    <style:style style:name="WW_CharLFO6LVL3" style:family="text">
      <style:text-properties style:font-name="Calibri" style:font-name-complex="Calibri"/>
    </style:style>
    <text:list-style style:name="WW_OutlineListStyle_5" style:display-name="WW_OutlineListStyle_5">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6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fo:font-style="normal" style:font-style-asian="normal" fo:color="#0070C0"/>
    </style:style>
    <style:style style:name="WW_CharLFO7LVL2" style:family="text">
      <style:text-properties style:font-name-complex="Times New Roman" fo:font-style="normal" style:font-style-asian="normal" fo:color="#0070C0"/>
    </style:style>
    <style:style style:name="WW_CharLFO7LVL3" style:family="text">
      <style:text-properties style:font-name="Calibri" style:font-name-complex="Calibri"/>
    </style:style>
    <text:list-style style:name="WW_OutlineListStyle_4" style:display-name="WW_OutlineListStyle_4">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7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fo:font-style="normal" style:font-style-asian="normal" fo:color="#0070C0"/>
    </style:style>
    <style:style style:name="WW_CharLFO8LVL2" style:family="text">
      <style:text-properties style:font-name-complex="Times New Roman" fo:font-style="normal" style:font-style-asian="normal" fo:color="#0070C0"/>
    </style:style>
    <style:style style:name="WW_CharLFO8LVL3" style:family="text">
      <style:text-properties style:font-name="Calibri" style:font-name-complex="Calibri"/>
    </style:style>
    <text:list-style style:name="WW_OutlineListStyle_3" style:display-name="WW_OutlineListStyle_3">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8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fo:font-style="normal" style:font-style-asian="normal" fo:color="#0070C0"/>
    </style:style>
    <style:style style:name="WW_CharLFO9LVL2" style:family="text">
      <style:text-properties style:font-name-complex="Times New Roman" fo:font-style="normal" style:font-style-asian="normal" fo:color="#0070C0"/>
    </style:style>
    <style:style style:name="WW_CharLFO9LVL3" style:family="text">
      <style:text-properties style:font-name="Calibri" style:font-name-complex="Calibri"/>
    </style:style>
    <text:list-style style:name="WW_OutlineListStyle_2" style:display-name="WW_OutlineListStyle_2">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9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tyle="normal" style:font-style-asian="normal" fo:color="#0070C0"/>
    </style:style>
    <style:style style:name="WW_CharLFO10LVL2" style:family="text">
      <style:text-properties style:font-name-complex="Times New Roman" fo:font-style="normal" style:font-style-asian="normal" fo:color="#0070C0"/>
    </style:style>
    <style:style style:name="WW_CharLFO10LVL3" style:family="text">
      <style:text-properties style:font-name="Calibri" style:font-name-complex="Calibri"/>
    </style:style>
    <text:list-style style:name="WW_OutlineListStyle_1" style:display-name="WW_OutlineListStyle_1">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10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fo:font-style="normal" style:font-style-asian="normal" fo:color="#0070C0"/>
    </style:style>
    <style:style style:name="WW_CharLFO11LVL2" style:family="text">
      <style:text-properties style:font-name-complex="Times New Roman" fo:font-style="normal" style:font-style-asian="normal" fo:color="#0070C0"/>
    </style:style>
    <style:style style:name="WW_CharLFO11LVL3" style:family="text">
      <style:text-properties style:font-name="Calibri" style:font-name-complex="Calibri"/>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 style:display-name="WW_OutlineListStyle">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text:style-name="WW_CharLFO11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1LVL4" style:num-prefix="0" style:num-format="">
        <style:list-level-properties text:space-before="-0.102in" text:min-label-width="0.6in" text:list-level-position-and-space-mode="label-alignment">
          <style:list-level-label-alignment text:label-followed-by="listtab" fo:margin-left="0.4979in" fo:text-indent="-0.6in"/>
        </style:list-level-properties>
      </text:list-level-style-number>
      <text:list-level-style-number text:level="5" text:style-name="WW_CharLFO11LVL5" style:num-prefix="0" style:num-format="">
        <style:list-level-properties text:space-before="-0.102in" text:min-label-width="0.7in" text:list-level-position-and-space-mode="label-alignment">
          <style:list-level-label-alignment text:label-followed-by="listtab" fo:margin-left="0.5979in" fo:text-indent="-0.7in"/>
        </style:list-level-properties>
      </text:list-level-style-number>
      <text:list-level-style-number text:level="6" text:style-name="WW_CharLFO11LVL6" style:num-prefix="0" style:num-format="">
        <style:list-level-properties text:space-before="-0.102in" text:min-label-width="0.8in" text:list-level-position-and-space-mode="label-alignment">
          <style:list-level-label-alignment text:label-followed-by="listtab" fo:margin-left="0.6979in" fo:text-indent="-0.8in"/>
        </style:list-level-properties>
      </text:list-level-style-number>
      <text:list-level-style-number text:level="7" text:style-name="WW_CharLFO11LVL7" style:num-prefix="0" style:num-format="">
        <style:list-level-properties text:space-before="-0.102in" text:min-label-width="0.9in" text:list-level-position-and-space-mode="label-alignment">
          <style:list-level-label-alignment text:label-followed-by="listtab" fo:margin-left="0.7979in" fo:text-indent="-0.9in"/>
        </style:list-level-properties>
      </text:list-level-style-number>
      <text:list-level-style-number text:level="8" text:style-name="WW_CharLFO11LVL8" style:num-prefix="0" style:num-format="">
        <style:list-level-properties text:space-before="-0.102in" text:min-label-width="1in" text:list-level-position-and-space-mode="label-alignment">
          <style:list-level-label-alignment text:label-followed-by="listtab" fo:margin-left="0.8979in" fo:text-indent="-1in"/>
        </style:list-level-properties>
      </text:list-level-style-number>
      <text:list-level-style-number text:level="9" text:style-name="WW_CharLFO11LVL9" style:num-prefix="0" style:num-format="">
        <style:list-level-properties text:space-before="-0.102in" text:min-label-width="1.1in" text:list-level-position-and-space-mode="label-alignment">
          <style:list-level-label-alignment text:label-followed-by="listtab" fo:margin-left="0.9979in" fo:text-indent="-1.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color="#0070C0"/>
    </style:style>
    <style:style style:name="WW_CharOUTLINELVL2" style:family="text">
      <style:text-properties style:font-name-complex="Times New Roman" fo:font-style="normal" style:font-style-asian="normal" fo:color="#0070C0"/>
    </style:style>
    <style:style style:name="WW_CharOUTLINELVL3" style:family="text">
      <style:text-properties style:font-name="Calibri" style:font-name-complex="Calibri"/>
    </style:style>
    <text:outline-style style:name="WW_OutlineListStyle_11">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outline-level-style>
      <text:outline-level-style text:level="3" text:style-name="WW_CharOUTLINE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DTLHaarlemmerSD"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DTLHaarlemmerSD"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DTLHaarlemmerSD"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Verdana"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fo:font-weight="normal" style:font-weight-asian="norm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TLHaarlemmerS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tab-stops>
          <style:tab-stop style:type="left" style:position="3.5104in"/>
        </style:tab-stops>
      </style:paragraph-properties>
    </style:style>
    <style:style style:name="T3" style:parent-style-name="Standaardalinea-lettertype" style:family="text">
      <style:text-properties fo:font-style="italic" style:font-style-asian="italic" fo:font-size="11pt" style:font-size-asian="11pt" fo:language="en" fo:country="US"/>
    </style:style>
    <style:style style:name="T4" style:parent-style-name="Standaardalinea-lettertype" style:family="text">
      <style:text-properties fo:font-style="italic" style:font-style-asian="italic" fo:font-size="11pt" style:font-size-asian="11pt" fo:language="en" fo:country="US"/>
    </style:style>
    <style:style style:name="T5" style:parent-style-name="Standaardalinea-lettertype" style:family="text">
      <style:text-properties fo:font-style="italic" style:font-style-asian="italic" fo:font-size="11pt" style:font-size-asian="11pt" fo:language="en" fo:country="US"/>
    </style:style>
    <style:style style:name="T6" style:parent-style-name="Standaardalinea-lettertype" style:family="text">
      <style:text-properties fo:font-style="italic" style:font-style-asian="italic" fo:font-size="11pt" style:font-size-asian="11pt" fo:language="en" fo:country="US"/>
    </style:style>
    <style:style style:name="T7" style:parent-style-name="Standaardalinea-lettertype" style:family="text">
      <style:text-properties fo:font-style="italic" style:font-style-asian="italic" fo:font-size="11pt" style:font-size-asian="11pt" fo:language="en" fo:country="US"/>
    </style:style>
    <style:style style:name="T8" style:parent-style-name="Standaardalinea-lettertype" style:family="text">
      <style:text-properties fo:font-size="11pt" style:font-size-asian="11pt" fo:language="en" fo:country="US"/>
    </style:style>
    <style:style style:name="P9" style:parent-style-name="Voettekst" style:family="paragraph">
      <style:paragraph-properties>
        <style:tab-stops>
          <style:tab-stop style:type="left" style:position="1.0625in"/>
          <style:tab-stop style:type="center" style:position="3.15in"/>
          <style:tab-stop style:type="right" style:position="6.3in"/>
        </style:tab-stops>
      </style:paragraph-properties>
    </style:style>
    <style:style style:name="T10" style:parent-style-name="Standaardalinea-lettertype" style:family="text">
      <style:text-properties style:font-name-complex="Calibri" fo:font-style="italic" style:font-style-asian="italic" fo:font-size="9pt" style:font-size-asian="9pt" style:font-size-complex="9pt" fo:language="en" fo:country="US"/>
    </style:style>
    <style:style style:name="T11" style:parent-style-name="Standaardalinea-lettertype" style:family="text">
      <style:text-properties style:font-name-complex="Calibri" fo:font-style="italic" style:font-style-asian="italic" fo:font-size="9pt" style:font-size-asian="9pt" style:font-size-complex="9pt" fo:language="en" fo:country="US"/>
    </style:style>
    <style:style style:name="T12" style:parent-style-name="Standaardalinea-lettertype" style:family="text">
      <style:text-properties style:font-name-complex="Calibri" fo:language="en" fo:country="US"/>
    </style:style>
    <style:style style:name="T13" style:parent-style-name="Paginanummer" style:family="text">
      <style:text-properties style:font-name="Calibri" style:font-name-complex="Calibri" fo:language="en" fo:country="US"/>
    </style:style>
    <style:style style:name="T14" style:parent-style-name="Paginanummer" style:family="text">
      <style:text-properties style:font-name="Calibri" style:font-name-complex="Calibri" fo:language="en" fo:country="US"/>
    </style:style>
    <style:style style:name="T15" style:parent-style-name="Paginanummer" style:family="text">
      <style:text-properties style:font-name="Calibri" style:font-name-complex="Calibri" fo:language="en" fo:country="US"/>
    </style:style>
  </office:automatic-styles>
  <office:master-styles>
    <style:master-page style:name="MP0" style:page-layout-name="PL0">
      <style:header>
        <text:p text:style-name="P2"><text:span text:style-name="T3">Protocol ID, version (number, date)</text:span><text:span text:style-name="T4"><text:tab/></text:span><text:span text:style-name="T5"><text:tab/></text:span><text:span text:style-name="T6"><text:tab/></text:span><text:span text:style-name="T7"><text:tab/></text:span><text:span text:style-name="T8">CONFIDENTIAL</text:span></text:p>
      </style:header>
      <style:footer>
        <text:p text:style-name="P9"><text:span text:style-name="T10">Based on CCMO protocol template CTR Version 3.0, May 2023</text:span><text:span text:style-name="T11"><text:tab/></text:span><text:span text:style-name="T12"><text:tab/></text:span><text:span text:style-name="T13"><text:page-number text:fixed="false">34</text:page-number></text:span><text:span text:style-name="T14"><text:s/>of<text:s/></text:span><text:span text:style-name="T15"><text:page-count>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CMO</dc:creator>
    <meta:creation-date>2023-10-17T09:58:00Z</meta:creation-date>
    <dc:date>2024-01-19T10:42:00Z</dc:date>
    <meta:template xlink:href="Normal" xlink:type="simple"/>
    <meta:editing-cycles>8</meta:editing-cycles>
    <meta:editing-duration>PT0S</meta:editing-duration>
    <meta:document-statistic meta:page-count="36" meta:paragraph-count="128" meta:word-count="9911" meta:character-count="64299" meta:row-count="454" meta:non-whitespace-character-count="54516"/>
  </office:meta>
</office:document-meta>
</file>