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99FFCC" style:cell-protect="none" style:repeat-content="false"/>
      <style:paragraph-properties fo:text-align="start" fo:margin-left="0cm"/>
      <style:text-properties fo:color="#000000"/>
    </style:style>
    <style:style style:name="ce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4"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000000"/>
    </style:style>
    <style:style style:name="ce5" style:family="table-cell" style:parent-style-name="Default" style:data-style-name="N0">
      <style:table-cell-properties style:vertical-align="middle" style:repeat-content="false"/>
      <style:paragraph-properties fo:text-align="start" fo:margin-left="0.353cm"/>
    </style:style>
    <style:style style:name="ce6" style:family="table-cell" style:parent-style-name="Default" style:data-style-name="N0">
      <style:table-cell-properties fo:border="thin solid #000000" style:vertical-align="top" fo:wrap-option="wrap" fo:background-color="#FFFF00" style:cell-protect="none" style:repeat-content="false"/>
      <style:paragraph-properties fo:text-align="start" fo:margin-left="0cm"/>
      <style:text-properties fo:color="#000000"/>
    </style:style>
    <style:style style:name="ce7" style:family="table-cell" style:parent-style-name="Default" style:data-style-name="N0">
      <style:table-cell-properties fo:background-color="#FFFF00"/>
    </style:style>
    <style:style style:name="ce8" style:family="table-cell" style:parent-style-name="Default" style:data-style-name="N0">
      <style:table-cell-properties style:vertical-align="top" fo:wrap-option="wrap" fo:background-color="#FFFF00" style:cell-protect="none" style:repeat-content="false"/>
      <style:paragraph-properties fo:text-align="start" fo:margin-left="0cm"/>
      <style:text-properties fo:color="#000000"/>
    </style:style>
    <style:style style:name="ce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text-underline-style="solid" style:text-underline-type="single"/>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transparent" style:cell-protect="none" style:repeat-content="false"/>
      <style:paragraph-properties fo:text-align="start" fo:margin-left="0cm"/>
      <style:text-properties fo:color="#000000"/>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start" fo:margin-left="0cm"/>
      <style:text-properties fo:color="#000000"/>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000000"/>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99FFCC" style:cell-protect="none" style:repeat-content="false"/>
      <style:paragraph-properties fo:text-align="start" fo:margin-left="0cm"/>
      <style:text-properties fo:color="#000000"/>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none" style:repeat-content="false"/>
      <style:paragraph-properties fo:text-align="start" fo:margin-left="0cm"/>
      <style:text-properties fo:color="#000000"/>
    </style:style>
    <style:style style:name="ce17" style:family="table-cell" style:parent-style-name="Default" style:data-style-name="N0">
      <style:table-cell-properties fo:border-top="thin solid #000000" fo:border-bottom="none" fo:border-left="thin solid #000000" fo:border-right="none" style:vertical-align="top" fo:wrap-option="wrap" fo:background-color="#99FFCC" style:cell-protect="none"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none" fo:border-left="thin solid #000000" fo:border-right="thin solid #000000"/>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000000"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none" style:vertical-align="top" fo:wrap-option="wrap" fo:background-color="#99FFCC" style:cell-protect="none" style:repeat-content="false"/>
      <style:paragraph-properties fo:text-align="start" fo:margin-left="0cm"/>
      <style:text-properties fo:color="#000000"/>
    </style:style>
    <style:style style:name="ce21" style:family="table-cell" style:parent-style-name="Default" style:data-style-name="N0">
      <style:table-cell-properties fo:border-top="none" fo:border-bottom="thin solid #000000" fo:border-left="thin solid #000000" fo:border-right="thin solid #000000"/>
    </style:style>
    <style:style style:name="ce22" style:family="table-cell" style:parent-style-name="Default" style:data-style-name="N0">
      <style:table-cell-properties fo:border="thin solid #000000" fo:background-color="#FFFF00"/>
    </style:style>
    <style:style style:name="ce23" style:family="table-cell" style:parent-style-name="Default" style:data-style-name="N0">
      <style:table-cell-properties fo:border="thin solid #000000"/>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FFFFFF" style:cell-protect="none" style:repeat-content="false"/>
      <style:paragraph-properties fo:text-align="start" fo:margin-left="0cm"/>
      <style:text-properties fo:color="#000000"/>
    </style:style>
    <style:style style:name="ce25" style:family="table-cell" style:parent-style-name="Default" style:data-style-name="N0">
      <style:table-cell-properties fo:border-top="none" fo:border-bottom="none" fo:border-left="thin solid #000000" fo:border-right="thin solid #000000" style:vertical-align="top" fo:wrap-option="wrap" fo:background-color="#FFFF00" style:cell-protect="none"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none" fo:border-left="thin solid #000000" fo:border-right="none" style:vertical-align="top" fo:wrap-option="wrap" fo:background-color="#FFFFFF" style:cell-protect="none"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29"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000000"/>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fo:color="#000000"/>
    </style:style>
    <style:style style:name="ce33" style:family="table-cell" style:parent-style-name="Default"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none"/>
    </style:style>
    <style:style style:name="ce36" style:family="table-cell" style:parent-style-name="Default" style:data-style-name="N0">
      <style:table-cell-properties fo:border-top="thin solid #000000" fo:border-bottom="none" fo:border-left="none" fo:border-right="none" style:vertical-align="top" fo:wrap-option="wrap" fo:background-color="transparent" style:cell-protect="none"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none" fo:border-left="none" fo:border-right="none"/>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style style:name="ce40" style:family="table-cell" style:parent-style-name="Default" style:data-style-name="N0">
      <style:table-cell-properties fo:border-top="thin solid #000000" fo:border-bottom="thin solid #000000" fo:border-left="none" fo:border-right="none" style:vertical-align="top" fo:wrap-option="wrap" fo:background-color="#99FFCC" style:cell-protect="none" style:repeat-content="false"/>
      <style:paragraph-properties fo:text-align="start" fo:margin-left="0cm"/>
      <style:text-properties fo:color="#000000"/>
    </style:style>
    <style:style style:name="ce41" style:family="table-cell" style:parent-style-name="Default"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color="#000000"/>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fo:border-top="thin solid #000000" fo:border-bottom="thin solid #000000" fo:border-left="none" fo:border-right="none" fo:background-color="#FFFFFF"/>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order-top="none" fo:border-bottom="thin solid #000000" fo:border-left="thin solid #000000"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color="#000000"/>
    </style:style>
    <style:style style:name="ce47" style:family="table-cell" style:parent-style-name="Default" style:data-style-name="N0">
      <style:table-cell-properties fo:border-top="none" fo:border-bottom="thin solid #000000" fo:border-left="thin solid #000000" fo:border-right="none" style:vertical-align="top" fo:wrap-option="wrap" fo:background-color="transparent" style:cell-protect="none" style:repeat-content="false"/>
      <style:paragraph-properties fo:text-align="start" fo:margin-left="0cm"/>
      <style:text-properties fo:color="#000000"/>
    </style:style>
    <style:style style:name="ce48"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000000"/>
    </style:style>
    <style:style style:name="ce49" style:family="table-cell" style:parent-style-name="Default" style:data-style-name="N0">
      <style:table-cell-properties fo:border-top="none" fo:border-bottom="none" fo:border-left="thin solid #000000" fo:border-right="none" style:vertical-align="top" fo:wrap-option="wrap" fo:background-color="transparent" style:cell-protect="none" style:repeat-content="false"/>
      <style:paragraph-properties fo:text-align="start" fo:margin-left="0cm"/>
      <style:text-properties fo:color="#000000" style:text-underline-style="solid" style:text-underline-type="single"/>
    </style:style>
    <style:style style:name="ce50"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000000" style:text-underline-style="solid" style:text-underline-type="single"/>
    </style:style>
    <style:style style:name="ce5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text-underline-style="solid" style:text-underline-type="single"/>
    </style:style>
    <style:style style:name="ce52" style:family="table-cell" style:parent-style-name="Default" style:data-style-name="N0">
      <style:table-cell-properties fo:border-top="thin solid #000000" fo:border-bottom="none" fo:border-left="thin solid #000000" fo:border-right="none" style:vertical-align="top" fo:wrap-option="wrap" fo:background-color="transparent" style:cell-protect="none" style:repeat-content="false"/>
      <style:paragraph-properties fo:text-align="start" fo:margin-left="0cm"/>
      <style:text-properties fo:color="#000000" style:text-underline-style="solid" style:text-underline-type="single"/>
    </style:style>
    <style:style style:name="ce53" style:family="table-cell" style:parent-style-name="Default" style:data-style-name="N0">
      <style:table-cell-properties fo:border-top="thin solid #000000" fo:border-bottom="none" fo:border-left="none" fo:border-right="none" style:vertical-align="top" fo:wrap-option="wrap" fo:background-color="transparent" style:cell-protect="none" style:repeat-content="false"/>
      <style:paragraph-properties fo:text-align="start" fo:margin-left="0cm"/>
      <style:text-properties fo:color="#000000" style:text-underline-style="solid" style:text-underline-type="single"/>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000000" style:text-underline-style="solid" style:text-underline-type="single"/>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58"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vertical-align="top" fo:wrap-option="wrap" fo:background-color="transparent" style:cell-protect="none" style:repeat-content="false"/>
      <style:paragraph-properties fo:text-align="start" fo:margin-left="0cm"/>
      <style:text-properties fo:color="#000000"/>
    </style:style>
    <style:style style:name="ce60"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000000"/>
    </style:style>
    <style:style style:name="ce6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fo:color="#000000" style:text-underline-style="solid" style:text-underline-type="single"/>
    </style:style>
    <style:style style:name="ce63" style:family="table-cell" style:parent-style-name="Default" style:data-style-name="N0">
      <style:table-cell-properties fo:border-top="thin solid #000000" fo:border-bottom="none" fo:border-left="thin solid #000000" fo:border-right="none" style:vertical-align="top" fo:wrap-option="wrap" fo:background-color="transparent" style:cell-protect="none"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808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0.5304166666667cm"/>
    </style:style>
    <style:style style:name="co2" style:family="table-column">
      <style:table-column-properties fo:break-before="auto" style:column-width="2.24895833333333cm"/>
    </style:style>
    <style:style style:name="co3" style:family="table-column">
      <style:table-column-properties fo:break-before="auto" style:column-width="2.91041666666667cm"/>
    </style:style>
    <style:style style:name="co4" style:family="table-column">
      <style:table-column-properties fo:break-before="auto" style:column-width="2.80458333333333cm"/>
    </style:style>
    <style:style style:name="co5" style:family="table-column">
      <style:table-column-properties fo:break-before="auto" style:column-width="17.6741666666667cm"/>
    </style:style>
    <style:style style:name="co6" style:family="table-column">
      <style:table-column-properties fo:break-before="auto" style:column-width="3.254375cm"/>
    </style:style>
    <style:style style:name="co7" style:family="table-column">
      <style:table-column-properties fo:break-before="auto" style:column-width="13.0439583333333cm"/>
    </style:style>
    <style:style style:name="co8" style:family="table-column">
      <style:table-column-properties fo:break-before="auto" style:column-width="1.69333333333333cm"/>
    </style:style>
    <style:style style:name="co9" style:family="table-column">
      <style:table-column-properties fo:break-before="auto" style:column-width="14.102291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8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ssessm__criteria_CI_(62,74,82)" table:style-name="ta1">
        <table:table-column table:style-name="co1" table:default-cell-style-name="ce1"/>
        <table:table-column table:style-name="co2" table:default-cell-style-name="ce3"/>
        <table:table-column table:style-name="co2" table:number-columns-repeated="3" table:default-cell-style-name="ce4"/>
        <table:table-column table:style-name="co3" table:default-cell-style-name="ce4"/>
        <table:table-column table:style-name="co4" table:default-cell-style-name="ce4"/>
        <table:table-column table:style-name="co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1">
            <text:p>This Excel is an overview of the assessment criteria and which legislation (MDR and WMO) applies.</text:p>
          </table:table-cell>
          <table:table-cell table:style-name="ce12"/>
          <table:table-cell table:number-columns-repeated="5" table:style-name="ce31"/>
          <table:table-cell table:number-columns-repeated="16377" table:style-name="ce1"/>
        </table:table-row>
        <table:table-row table:style-name="ro1">
          <table:table-cell office:value-type="string" table:style-name="ce1">
            <text:p>The assessements are grouped/layered per topic. The (multiple) layers can be unfolded by selecting the + bottoms on the left.</text:p>
          </table:table-cell>
          <table:table-cell table:number-columns-repeated="6" table:style-name="ce31"/>
          <table:table-cell table:number-columns-repeated="16377" table:style-name="ce1"/>
        </table:table-row>
        <table:table-row table:style-name="ro1">
          <table:table-cell table:style-name="ce1"/>
          <table:table-cell table:style-name="ce41"/>
          <table:table-cell table:number-columns-repeated="5" table:style-name="ce31"/>
          <table:table-cell table:number-columns-repeated="16377" table:style-name="ce1"/>
        </table:table-row>
        <table:table-row table:style-name="ro2">
          <table:table-cell table:style-name="ce23"/>
          <table:table-cell office:value-type="string" table:style-name="ce27">
            <text:p>Articles MDR</text:p>
          </table:table-cell>
          <table:table-cell office:value-type="string" table:style-name="ce27">
            <text:p>art 62 /74.2 - laag risicio</text:p>
          </table:table-cell>
          <table:table-cell office:value-type="string" table:style-name="ce27">
            <text:p>art 62 / 74.2 -hoog risico</text:p>
          </table:table-cell>
          <table:table-cell office:value-type="string" table:style-name="ce27">
            <text:p>PMCF art 74.1 studies</text:p>
          </table:table-cell>
          <table:table-cell office:value-type="string" table:style-name="ce27">
            <text:p>art 82 studies MDR</text:p>
          </table:table-cell>
          <table:table-cell office:value-type="string" table:style-name="ce27">
            <text:p>art 82 studies WMO aanvullend</text:p>
          </table:table-cell>
          <table:table-cell office:value-type="string" table:style-name="ce23">
            <text:p>Description MDR</text:p>
          </table:table-cell>
          <table:table-cell office:value-type="string" table:style-name="ce23">
            <text:p>Article WMO</text:p>
          </table:table-cell>
          <table:table-cell office:value-type="string" table:style-name="ce14">
            <text:p>Description</text:p>
          </table:table-cell>
          <table:table-cell table:number-columns-repeated="16374" table:style-name="ce14"/>
        </table:table-row>
        <table:table-row table:style-name="ro1">
          <table:table-cell office:value-type="string" table:style-name="ce38">
            <text:p>Clinical Investigation Plan - assessment</text:p>
          </table:table-cell>
          <table:table-cell table:number-columns-repeated="6" table:style-name="ce41"/>
          <table:table-cell table:number-columns-repeated="3" table:style-name="ce42"/>
          <table:table-cell table:number-columns-repeated="16374" table:style-name="ce39"/>
        </table:table-row>
        <table:table-row-group table:display="false">
          <table:table-row table:style-name="ro3" table:visibility="collapse">
            <table:table-cell office:value-type="string" table:style-name="ce10">
              <text:p>G<text:span text:style-name="T1">eneral principle that a clinical investigation may be conducted only if:</text:span></text:p>
              <text:p><text:span text:style-name="T1">- Rights, safety, dignity and well-being of subjects are protected and prevail over all other interest; and</text:span></text:p>
              <text:p><text:span text:style-name="T1">- Clinical data generated are scientifically valid, reliable and robust</text:span></text:p>
            </table:table-cell>
            <table:table-cell office:value-type="string" table:style-name="ce13">
              <text:p>62.3</text:p>
            </table:table-cell>
            <table:table-cell office:value-type="string" table:style-name="ce13">
              <text:p>x</text:p>
            </table:table-cell>
            <table:table-cell office:value-type="string" table:style-name="ce13">
              <text:p>x</text:p>
            </table:table-cell>
            <table:table-cell table:style-name="ce13"/>
            <table:table-cell office:value-type="string" table:style-name="ce13">
              <text:p>x</text:p>
            </table:table-cell>
            <table:table-cell table:style-name="ce13"/>
            <table:table-cell office:value-type="string" table:style-name="ce20">
              <text:p>clinical investigations shall be designed and conducted in such a way that the rights, safety, dignity and well-being of the subjects participating in a clinical investigation are protected and prevail over all other interests and the clinical data generated are scientifically valid, reliable and robust.</text:p>
            </table:table-cell>
            <table:table-cell table:number-columns-repeated="2" table:style-name="ce21"/>
            <table:table-cell table:number-columns-repeated="16374"/>
          </table:table-row>
          <table:table-row table:style-name="ro3" table:visibility="collapse">
            <table:table-cell office:value-type="string" table:style-name="ce3">
              <text:p>Benefit-risk assessment should be in favour of the benefit</text:p>
            </table:table-cell>
            <table:table-cell office:value-type="string" table:style-name="ce3">
              <text:p>62.4 (e)</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s/></text:p>
              <text:p>(art 3.1c)</text:p>
            </table:table-cell>
            <table:table-cell office:value-type="string" table:style-name="ce15">
              <text:p>the anticipated benefits to the subjects or to public health justify the foreseeable risks and inconveniences and compliance with this condition is constantly monitored;</text:p>
              <text:p><text:s/></text:p>
            </table:table-cell>
            <table:table-cell office:value-type="string" table:style-name="ce3">
              <text:p>3.1c</text:p>
            </table:table-cell>
            <table:table-cell office:value-type="string" table:style-name="ce3">
              <text:p>redelijkerwijs aannemelijk is dat het met het onderzoek te dienen belang van de proefpersoon en andere huidige of toekomstige patiënten in evenredige verhouding staat tot de bezwaren en het risico voor de proefpersoon, waarbij mede in aanmerking worden genomen de omstandigheden waarin personen uit de groep waartoe de proefpersoon behoort, verkeren;</text:p>
            </table:table-cell>
            <table:table-cell table:number-columns-repeated="16374"/>
          </table:table-row>
          <table:table-row table:style-name="ro2" table:visibility="collapse">
            <table:table-cell office:value-type="string" table:style-name="ce3">
              <text:p>Benefit-risk is constantly monitored</text:p>
            </table:table-cell>
            <table:table-cell office:value-type="string" table:style-name="ce3">
              <text:p>62.4 (e)</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s/></text:p>
              <text:p>(art 10a.2)</text:p>
            </table:table-cell>
            <table:table-cell office:value-type="string" table:style-name="ce15">
              <text:p>the anticipated benefits to the subjects or to public health justify the foreseeable risks and inconveniences and compliance with this condition is constantly monitored;</text:p>
              <text:p><text:s/></text:p>
            </table:table-cell>
            <table:table-cell office:value-type="string" table:style-name="ce3">
              <text:p>10.a(2)</text:p>
            </table:table-cell>
            <table:table-cell office:value-type="string" table:style-name="ce3">
              <text:p>De bezwaren en het risico, bedoeld in artikel 3, onderdeel c, worden gedefinieerd en permanent gecontroleerd door degene die het wetenschappelijk onderzoek uitvoert.</text:p>
            </table:table-cell>
            <table:table-cell table:number-columns-repeated="16374"/>
          </table:table-row>
          <table:table-row table:style-name="ro4" table:visibility="collapse">
            <table:table-cell office:value-type="string" table:style-name="ce3">
              <text:p>Minimalisation of risks</text:p>
              <text:p>Risk is constantly monitored</text:p>
            </table:table-cell>
            <table:table-cell office:value-type="string" table:style-name="ce3">
              <text:p>62.4(i)</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s/></text:p>
              <text:p>(art 3.1b en 10a.2)</text:p>
            </table:table-cell>
            <table:table-cell office:value-type="string" table:style-name="ce15">
              <text:p>the clinical investigation has been designed to involve as little pain, discomfort, fear and any other foreseeable risk as possible for the subjects, and both the risk threshold and the degree of distress are specifically defined in the clinical investigation plan and constantly monitored;</text:p>
              <text:p><text:s/></text:p>
            </table:table-cell>
            <table:table-cell office:value-type="string" table:style-name="ce3">
              <text:p>3.1b</text:p>
            </table:table-cell>
            <table:table-cell office:value-type="string" table:style-name="ce3">
              <text:p>redelijkerwijs aannemelijk is dat de vaststelling, bedoeld onder a, niet door andere vormen of methoden van wetenschappelijk onderzoek dan wetenschappelijk onderzoek met proefpersonen of door het verrichten van onderzoek van minder ingrijpende aard kan geschieden;</text:p>
            </table:table-cell>
            <table:table-cell table:number-columns-repeated="16374"/>
          </table:table-row>
          <table:table-row table:style-name="ro5" table:visibility="collapse">
            <table:table-cell office:value-type="string" table:style-name="ce3">
              <text:p>A doctor or dentist registered under the "BIG" is responsible for medical care and the medical decisions concerning the subject.</text:p>
            </table:table-cell>
            <table:table-cell office:value-type="string" table:style-name="ce3">
              <text:p>62.4(j)</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s/></text:p>
              <text:p>(art 3.1f)</text:p>
            </table:table-cell>
            <table:table-cell office:value-type="string" table:style-name="ce15">
              <text:p>the medical care provided to the subjects is the responsibility of an appropriately qualified medical doctor or, where appropriate, a qualified dental practitioner or any other person entitled by national law to provide the relevant patient care under clinical investigation conditions;</text:p>
              <text:p><text:s/></text:p>
            </table:table-cell>
            <table:table-cell office:value-type="string" table:style-name="ce3">
              <text:p>3.1f</text:p>
            </table:table-cell>
            <table:table-cell office:value-type="string" table:style-name="ce3">
              <text:p>het onderzoek wordt uitgevoerd in daarvoor geschikte instellingen en door of onder leiding van personen die deskundig zijn op het gebied van wetenschappelijk onderzoek en waarvan er ten minste één deskundig is op het gebied van de verrichtingen die ter uitvoering van het onderzoek ten aanzien van de proefpersoon plaatsvinden;</text:p>
            </table:table-cell>
            <table:table-cell table:number-columns-repeated="16374"/>
          </table:table-row>
          <table:table-row table:style-name="ro6" table:visibility="collapse">
            <table:table-cell office:value-type="string" table:style-name="ce3">
              <text:p>Reimbursement subject should be in line with CCMO statement "Vergoedingen voor proefpersonen en onderzoekers" (https://www.ccmo.nl/over-de-ccmo/publicaties/publicaties/2017/01/01/ccmo-notitie-vergoedingen-voor-proefpersonen-en-onderzoekers)</text:p>
              <text:p/>
              <text:p><text:span text:style-name="T4">For vulnerable subjects<text:s/></text:span>(incapacitated subjects, minors, pregnant and breastfeeding subjects) or their legally representatives: no incentives or financial inducements, except for compensation for expenses and loss of earnings</text:p>
              <text:p/>
            </table:table-cell>
            <table:table-cell office:value-type="string" table:style-name="ce3">
              <text:p>62.4(k)</text:p>
              <text:p/>
              <text:p/>
              <text:p/>
              <text:p/>
              <text:p>64.1(d)</text:p>
              <text:p>65.1(d)</text:p>
              <text:p>66(c)</text:p>
              <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
              <text:p/>
              <text:p/>
              <text:p/>
              <text:p/>
              <text:p>x (article 64.1d, 65.1d and 66.c)</text:p>
            </table:table-cell>
            <table:table-cell office:value-type="string" table:style-name="ce3">
              <text:p>x<text:s/></text:p>
              <text:p>(art 3.1g en art 3.1h)</text:p>
            </table:table-cell>
            <table:table-cell office:value-type="string" table:style-name="ce15">
              <text:p>no undue influence, including that of a financial nature, is exerted on the subject, or, where applicable, on his or her legally designated representatives, to participate in the clinical investigation;</text:p>
              <text:p/>
              <text:p/>
              <text:p/>
              <text:p>no incentives or financial inducements are given to subjects or their legally designated representatives, except for compensation for expenses and loss of earnings directly related to the participation in the clinical investigation;</text:p>
              <text:p><text:s/></text:p>
            </table:table-cell>
            <table:table-cell office:value-type="string" table:style-name="ce3">
              <text:p>3.1g</text:p>
              <text:p/>
              <text:p/>
              <text:p/>
              <text:p/>
              <text:p>3.1h</text:p>
            </table:table-cell>
            <table:table-cell office:value-type="string" table:style-name="ce3">
              <text:p>redelijkerwijs aannemelijk is dat aan de proefpersoon te betalen vergoedingen niet van invloed zijn op het geven van toestemming voor deelneming aan het onderzoek indien de proefpersoon de leeftijd van achttien jaar nog niet heeft bereikt;</text:p>
              <text:p/>
              <text:p>redelijkerwijs aannemelijk is dat aan de proefpersoon te betalen vergoedingen niet in onevenredige mate van invloed zijn op het geven van toestemming voor deelneming aan het onderzoek indien de proefpersoon de leeftijd van achttien jaar heeft bereikt;</text:p>
            </table:table-cell>
            <table:table-cell table:number-columns-repeated="16374"/>
          </table:table-row>
          <table:table-row table:style-name="ro2" table:visibility="collapse">
            <table:table-cell office:value-type="string" table:style-name="ce3">
              <text:p>Requirements annex XV are met: ethics, safety, methodology, archiving (see overview of requirements below)</text:p>
            </table:table-cell>
            <table:table-cell office:value-type="string" table:style-name="ce3">
              <text:p>62.4 (m)</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 methodology</text:p>
              <text:p>(art 3.1e)<text:s/></text:p>
            </table:table-cell>
            <table:table-cell office:value-type="string" table:style-name="ce15">
              <text:p>the requirements of<text:s/><text:span text:style-name="T2">Annex XV</text:span><text:s/>are fulfilled.</text:p>
            </table:table-cell>
            <table:table-cell office:value-type="string" table:style-name="ce3">
              <text:p>3.1 (e)</text:p>
            </table:table-cell>
            <table:table-cell office:value-type="string" table:style-name="ce3">
              <text:p>het onderzoek voldoet aan de eisen van een juiste methodologie van wetenschappelijk onderzoek;</text:p>
            </table:table-cell>
            <table:table-cell table:number-columns-repeated="16374"/>
          </table:table-row>
          <table:table-row table:style-name="ro7" table:visibility="collapse">
            <table:table-cell office:value-type="string" table:style-name="ce3">
              <text:p>Is there a monitoring plan?</text:p>
            </table:table-cell>
            <table:table-cell office:value-type="string" table:style-name="ce3">
              <text:p>72.2</text:p>
            </table:table-cell>
            <table:table-cell office:value-type="string" table:style-name="ce3">
              <text:p>x</text:p>
            </table:table-cell>
            <table:table-cell office:value-type="string" table:style-name="ce3">
              <text:p>x</text:p>
            </table:table-cell>
            <table:table-cell table:number-columns-repeated="3" table:style-name="ce3"/>
            <table:table-cell office:value-type="string" table:style-name="ce15">
              <text:p>In order to verify that the rights, safety and well-being of subjects are protected, that the reported data are reliable and robust, and that the conduct of the clinical investigation is in compliance with the requirements of this Regulation, the sponsor shall ensure adequate monitoring of the conduct of a clinical investigation. The extent and nature of the monitoring shall be determined by the sponsor on the basis of an assessment that takes into consideration all characteristics of the clinical investigation including the following:</text:p>
              <text:p>(a) the objective and methodology of the clinical investigation;</text:p>
              <text:p>(b) the degree of deviation of the intervention from normal clinical practice</text:p>
              <text:p/>
            </table:table-cell>
            <table:table-cell table:number-columns-repeated="2" table:style-name="ce14"/>
            <table:table-cell table:number-columns-repeated="16374"/>
          </table:table-row>
          <table:table-row table:style-name="ro8" table:visibility="collapse">
            <table:table-cell office:value-type="string" table:style-name="ce3">
              <text:p>Is there a recall procedure for medical devices in case of emergency?</text:p>
            </table:table-cell>
            <table:table-cell office:value-type="string" table:style-name="ce3">
              <text:p>72.6</text:p>
            </table:table-cell>
            <table:table-cell office:value-type="string" table:style-name="ce3">
              <text:p>x</text:p>
            </table:table-cell>
            <table:table-cell office:value-type="string" table:style-name="ce3">
              <text:p>x</text:p>
            </table:table-cell>
            <table:table-cell table:number-columns-repeated="3" table:style-name="ce3"/>
            <table:table-cell office:value-type="string" table:style-name="ce15">
              <text:p>The sponsor shall establish a procedure for emergency situations which enables the immediate identification and, where necessary, an immediate recall of the devices used in the investigation.</text:p>
            </table:table-cell>
            <table:table-cell table:number-columns-repeated="2" table:style-name="ce14"/>
            <table:table-cell table:number-columns-repeated="16374"/>
          </table:table-row>
          <table:table-row table:style-name="ro4" table:visibility="collapse">
            <table:table-cell office:value-type="string" table:style-name="ce3">
              <text:p>Is safety reporting procedure adequate<text:s/></text:p>
            </table:table-cell>
            <table:table-cell office:value-type="float" office:value="80" table:style-name="ce3">
              <text:p>80</text:p>
            </table:table-cell>
            <table:table-cell office:value-type="string" table:style-name="ce3">
              <text:p>x (80.1-4)</text:p>
            </table:table-cell>
            <table:table-cell office:value-type="string" table:style-name="ce3">
              <text:p>x (80.1-4)</text:p>
            </table:table-cell>
            <table:table-cell office:value-type="string" table:style-name="ce3">
              <text:p>x (80.5)</text:p>
            </table:table-cell>
            <table:table-cell table:style-name="ce3"/>
            <table:table-cell office:value-type="string" table:style-name="ce3">
              <text:p>x<text:s/></text:p>
              <text:p>(art 10)</text:p>
            </table:table-cell>
            <table:table-cell office:value-type="string" table:style-name="ce15">
              <text:p>Comment (for legal text see .....): Art 80, sub 1-4 shall apply where a causal relationship between the serious adverse event and the preceding investigational procedure has been established (see article 80.6). Until Eudamed is functional,<text:s/><text:span text:style-name="T2">MEDDEV 2.7.3<text:s/></text:span>updated version will be applicable instead of art 80.2-4).</text:p>
            </table:table-cell>
            <table:table-cell table:number-columns-repeated="2" table:style-name="ce14"/>
            <table:table-cell table:number-columns-repeated="16374"/>
          </table:table-row>
        </table:table-row-group>
        <table:table-row table:style-name="ro1">
          <table:table-cell table:style-name="ce32"/>
          <table:table-cell table:number-columns-repeated="6" table:style-name="ce33"/>
          <table:table-cell table:style-name="ce34"/>
          <table:table-cell table:number-columns-repeated="2" table:style-name="ce35"/>
          <table:table-cell table:number-columns-repeated="16374" table:style-name="ce39"/>
        </table:table-row>
        <table:table-row table:style-name="ro8">
          <table:table-cell office:value-type="string" table:style-name="ce28">
            <text:p>Specific requirements for invasive class IIa, invasive class IIb and class III medical devices</text:p>
          </table:table-cell>
          <table:table-cell table:number-columns-repeated="6" table:style-name="ce33"/>
          <table:table-cell table:style-name="ce34"/>
          <table:table-cell table:number-columns-repeated="2" table:style-name="ce43"/>
          <table:table-cell table:number-columns-repeated="16374" table:style-name="ce44"/>
        </table:table-row>
        <table:table-row-group table:display="false">
          <table:table-row table:style-name="ro3" table:visibility="collapse">
            <table:table-cell office:value-type="string" table:style-name="ce3">
              <text:p><text:span text:style-name="T4">For invasive class IIa, invasive class IIb and class III medical devices:</text:span></text:p>
              <text:p>In addition to benefit/risk assessment and risk minimisation, applicable common specifications (CS) or harmonised standards should be taken into account. An overview of the CS/harmonised standards can be found<text:s/><text:span text:style-name="T7">here</text:span></text:p>
            </table:table-cell>
            <table:table-cell office:value-type="string" table:style-name="ce3">
              <text:p>71.3</text:p>
            </table:table-cell>
            <table:table-cell table:style-name="ce3"/>
            <table:table-cell office:value-type="string" table:style-name="ce3">
              <text:p>x</text:p>
            </table:table-cell>
            <table:table-cell table:number-columns-repeated="3" table:style-name="ce3"/>
            <table:table-cell office:value-type="string" table:style-name="ce15">
              <text:p>Member States shall assess whether the clinical investigation is designed in such a way that potential remaining risks to subjects or third persons, after risk minimization, are justified, when weighed against the clinical benefits to be expected. They shall, while taking into account applicable CS or harmonised standards</text:p>
            </table:table-cell>
            <table:table-cell table:number-columns-repeated="2" table:style-name="ce14"/>
            <table:table-cell table:number-columns-repeated="16374"/>
          </table:table-row>
          <table:table-row table:style-name="ro3" table:visibility="collapse">
            <table:table-cell office:value-type="string" table:style-name="ce3">
              <text:p>See IMDD assesment</text:p>
            </table:table-cell>
            <table:table-cell office:value-type="string" table:style-name="ce3">
              <text:p>71.3(a)</text:p>
            </table:table-cell>
            <table:table-cell table:style-name="ce3"/>
            <table:table-cell office:value-type="string" table:style-name="ce3">
              <text:p>x</text:p>
            </table:table-cell>
            <table:table-cell table:number-columns-repeated="3" table:style-name="ce3"/>
            <table:table-cell office:value-type="string" table:style-name="ce15">
              <text:p>(a) the demonstration of compliance of the investigational device(s) with the applicable general safety and performance requirements, apart from the aspects covered by the clinical investigation, and whether, with regard to those aspects, every precaution has been taken to protect the health and safety of the subjects. This includes, where appropriate, assurance of technical and biological safety testing and pre-clinical evaluation;</text:p>
              <text:p><text:s/></text:p>
            </table:table-cell>
            <table:table-cell table:number-columns-repeated="2" table:style-name="ce14"/>
            <table:table-cell table:number-columns-repeated="16374"/>
          </table:table-row>
          <table:table-row table:style-name="ro5" table:visibility="collapse">
            <table:table-cell office:value-type="string" table:style-name="ce3">
              <text:p>See IMDD assesment</text:p>
            </table:table-cell>
            <table:table-cell office:value-type="string" table:style-name="ce3">
              <text:p>71.3 (b)</text:p>
            </table:table-cell>
            <table:table-cell table:style-name="ce3"/>
            <table:table-cell office:value-type="string" table:style-name="ce3">
              <text:p>x</text:p>
            </table:table-cell>
            <table:table-cell table:number-columns-repeated="3" table:style-name="ce3"/>
            <table:table-cell office:value-type="string" table:style-name="ce15">
              <text:p>(b) whether the risk-minimisation solutions employed by the sponsor are described in harmonised standards and, in those cases where the sponsor does not use harmonised standards, whether the risk-minimisation solutions provide a level of protection that is equivalent to that provided by harmonised standards;</text:p>
              <text:p><text:s/></text:p>
            </table:table-cell>
            <table:table-cell table:number-columns-repeated="2" table:style-name="ce14"/>
            <table:table-cell table:number-columns-repeated="16374"/>
          </table:table-row>
          <table:table-row table:style-name="ro2" table:visibility="collapse">
            <table:table-cell office:value-type="string" table:style-name="ce3">
              <text:p>See IMDD assesment</text:p>
            </table:table-cell>
            <table:table-cell office:value-type="string" table:style-name="ce3">
              <text:p>71.3 (c)</text:p>
            </table:table-cell>
            <table:table-cell table:style-name="ce3"/>
            <table:table-cell office:value-type="string" table:style-name="ce3">
              <text:p>x</text:p>
            </table:table-cell>
            <table:table-cell table:number-columns-repeated="3" table:style-name="ce3"/>
            <table:table-cell office:value-type="string" table:style-name="ce15">
              <text:p>(c) whether the measures planned for the safe installation, putting into service and maintenance of the investigational device are adequate;</text:p>
              <text:p><text:s/></text:p>
            </table:table-cell>
            <table:table-cell table:number-columns-repeated="2" table:style-name="ce14"/>
            <table:table-cell table:number-columns-repeated="16374"/>
          </table:table-row>
          <table:table-row table:style-name="ro4" table:visibility="collapse">
            <table:table-cell office:value-type="string" table:style-name="ce3">
              <text:p>reliability and robustness of data generated should be adequate and taken into account CS or harmonised standards</text:p>
            </table:table-cell>
            <table:table-cell office:value-type="string" table:style-name="ce3">
              <text:p>71.3 (d)</text:p>
            </table:table-cell>
            <table:table-cell table:style-name="ce3"/>
            <table:table-cell office:value-type="string" table:style-name="ce3">
              <text:p>x</text:p>
            </table:table-cell>
            <table:table-cell table:number-columns-repeated="3" table:style-name="ce3"/>
            <table:table-cell office:value-type="string" table:style-name="ce15">
              <text:p>(d) the reliability and robustness of the data generated in the clinical investigation, taking account of statistical approaches, design of the investigation and methodological aspects, including sample size, comparator and endpoints;</text:p>
              <text:p><text:s/></text:p>
            </table:table-cell>
            <table:table-cell table:number-columns-repeated="2" table:style-name="ce14"/>
            <table:table-cell table:number-columns-repeated="16374"/>
          </table:table-row>
          <table:table-row table:style-name="ro8" table:visibility="collapse">
            <table:table-cell office:value-type="string" table:style-name="ce3">
              <text:p>see overview requirements annex XV below</text:p>
            </table:table-cell>
            <table:table-cell office:value-type="string" table:style-name="ce3">
              <text:p>71. 3 (e)</text:p>
            </table:table-cell>
            <table:table-cell table:style-name="ce3"/>
            <table:table-cell office:value-type="string" table:style-name="ce3">
              <text:p>x</text:p>
            </table:table-cell>
            <table:table-cell table:number-columns-repeated="3" table:style-name="ce3"/>
            <table:table-cell office:value-type="string" table:style-name="ce15">
              <text:p>(e) whether the requirements of<text:s/><text:span text:style-name="T2">Annex XV</text:span><text:s/>are met;</text:p>
              <text:p><text:s/></text:p>
            </table:table-cell>
            <table:table-cell table:number-columns-repeated="2" table:style-name="ce14"/>
            <table:table-cell table:number-columns-repeated="16374"/>
          </table:table-row>
          <table:table-row table:style-name="ro4" table:visibility="collapse">
            <table:table-cell office:value-type="string" table:style-name="ce3">
              <text:p>see IMDD assessment</text:p>
            </table:table-cell>
            <table:table-cell office:value-type="string" table:style-name="ce3">
              <text:p>71.3 (h)</text:p>
            </table:table-cell>
            <table:table-cell table:style-name="ce3"/>
            <table:table-cell office:value-type="string" table:style-name="ce3">
              <text:p>x</text:p>
            </table:table-cell>
            <table:table-cell table:number-columns-repeated="3" table:style-name="ce3"/>
            <table:table-cell office:value-type="string" table:style-name="ce15">
              <text:p>(f) in the case of devices for sterile use, evidence of the validation of the manufacturer's sterilisation procedures or information on the reconditioning and sterilisation procedures which have to be conducted by the investigation site;</text:p>
              <text:p><text:s/></text:p>
            </table:table-cell>
            <table:table-cell table:number-columns-repeated="2" table:style-name="ce14"/>
            <table:table-cell table:number-columns-repeated="16374"/>
          </table:table-row>
          <table:table-row table:style-name="ro4" table:visibility="collapse">
            <table:table-cell office:value-type="string" table:style-name="ce3">
              <text:p>see IMDD assessment</text:p>
            </table:table-cell>
            <table:table-cell office:value-type="string" table:style-name="ce3">
              <text:p>71.3 (g)</text:p>
            </table:table-cell>
            <table:table-cell table:style-name="ce3"/>
            <table:table-cell office:value-type="string" table:style-name="ce3">
              <text:p>x</text:p>
            </table:table-cell>
            <table:table-cell table:number-columns-repeated="3" table:style-name="ce3"/>
            <table:table-cell office:value-type="string" table:style-name="ce15">
              <text:p>(g) the demonstration of the safety, quality and usefulness of any components of animal or human origin or of substances, which may be considered medicinal products in accordance with<text:s/><text:span text:style-name="T2">Directive 2001/83/EC</text:span>.</text:p>
              <text:p><text:s/></text:p>
            </table:table-cell>
            <table:table-cell table:number-columns-repeated="2" table:style-name="ce14"/>
            <table:table-cell table:number-columns-repeated="16374"/>
          </table:table-row>
        </table:table-row-group>
        <table:table-row table:style-name="ro1">
          <table:table-cell table:style-name="ce32"/>
          <table:table-cell table:number-columns-repeated="6" table:style-name="ce33"/>
          <table:table-cell table:style-name="ce1"/>
          <table:table-cell table:number-columns-repeated="2" table:style-name="ce35"/>
          <table:table-cell table:number-columns-repeated="16374" table:style-name="ce39"/>
        </table:table-row>
        <table:table-row table:style-name="ro1">
          <table:table-cell office:value-type="string" table:style-name="ce30">
            <text:p>Vulnerable subjects - only therapeutic studies are allowed</text:p>
          </table:table-cell>
          <table:table-cell table:number-columns-repeated="6" table:style-name="ce33"/>
          <table:table-cell table:style-name="ce1"/>
          <table:table-cell table:number-columns-repeated="2" table:style-name="ce35"/>
          <table:table-cell table:number-columns-repeated="16374" table:style-name="ce39"/>
        </table:table-row>
        <table:table-row-group table:display="false">
          <table:table-row table:style-name="ro8" table:visibility="collapse">
            <table:table-cell office:value-type="string" table:style-name="ce28">
              <text:p>Vulnerable subjects - only therapeutic studies are allowed</text:p>
            </table:table-cell>
            <table:table-cell office:value-type="string" table:style-name="ce33">
              <text:p>62.4 (c)</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33"/>
            <table:table-cell office:value-type="string" table:style-name="ce40">
              <text:p>vulnerable populations and subjects are appropriately protected in accordance with<text:s/><text:span text:style-name="T2">Articles 64 to 68</text:span>;</text:p>
              <text:p><text:s/></text:p>
            </table:table-cell>
            <table:table-cell table:number-columns-repeated="2" table:style-name="ce35"/>
            <table:table-cell table:number-columns-repeated="16374" table:style-name="ce39"/>
          </table:table-row>
          <table:table-row table:style-name="ro1" table:visibility="collapse">
            <table:table-cell office:value-type="string" table:style-name="ce32">
              <text:p>Additional conditions for CI with incapacitated persons</text:p>
            </table:table-cell>
            <table:table-cell table:number-columns-repeated="6" table:style-name="ce33"/>
            <table:table-cell table:style-name="ce39"/>
            <table:table-cell table:number-columns-repeated="2" table:style-name="ce35"/>
            <table:table-cell table:number-columns-repeated="16374" table:style-name="ce39"/>
          </table:table-row>
          <table:table-row-group table:display="false">
            <table:table-row table:style-name="ro9" table:visibility="collapse">
              <table:table-cell office:value-type="string" table:style-name="ce9">
                <text:p>Additional conditions for CI with incapacitated persons</text:p>
              </table:table-cell>
              <table:table-cell office:value-type="string" table:style-name="ce3">
                <text:p>64.1</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Article 64</text:p>
                <text:p>Clinical investigations on incapacitated subjects</text:p>
                <text:p/>
                <text:p>1. <text:s text:c="2"/>In the case of incapacitated subjects who have not given, or have not refused to give, informed consent before the onset of their incapacity, a clinical investigation may be conducted only where, in addition to the conditions set out in<text:span text:style-name="T2"><text:s/>Article 62(4)</text:span>, all of the following conditions are met:</text:p>
                <text:p/>
              </table:table-cell>
              <table:table-cell table:number-columns-repeated="2" table:style-name="ce14"/>
              <table:table-cell table:number-columns-repeated="16374"/>
            </table:table-row>
            <table:table-row table:style-name="ro8" table:visibility="collapse">
              <table:table-cell office:value-type="string" table:style-name="ce3">
                <text:p>informed consent procedure for legal representative</text:p>
              </table:table-cell>
              <table:table-cell office:value-type="string" table:style-name="ce3">
                <text:p>64.1a</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a) the informed consent of their legally designated representative has been obtained;</text:p>
                <text:p><text:s/></text:p>
              </table:table-cell>
              <table:table-cell table:number-columns-repeated="2" table:style-name="ce14"/>
              <table:table-cell table:number-columns-repeated="16374"/>
            </table:table-row>
            <table:table-row table:style-name="ro2" table:visibility="collapse">
              <table:table-cell office:value-type="string" table:style-name="ce3">
                <text:p>is there a informed consent process for the incapacitated subject? If so, is this adequate in view of their capacity</text:p>
              </table:table-cell>
              <table:table-cell office:value-type="string" table:style-name="ce3">
                <text:p>64.1b</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b) the incapacitated subjects have received the information referred to in<text:span text:style-name="T2"><text:s/>Article 63(2)</text:span><text:s/>in a way that is adequate in view of their capacity to understand it;</text:p>
                <text:p><text:s/></text:p>
              </table:table-cell>
              <table:table-cell table:number-columns-repeated="2" table:style-name="ce14"/>
              <table:table-cell table:number-columns-repeated="16374"/>
            </table:table-row>
            <table:table-row table:style-name="ro4" table:visibility="collapse">
              <table:table-cell office:value-type="string" table:style-name="ce3">
                <text:p>right of refusal or withdrawal by incapacitated person</text:p>
              </table:table-cell>
              <table:table-cell office:value-type="string" table:style-name="ce3">
                <text:p>64.1c</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c) the explicit wish of an incapacitated subject who is capable of forming an opinion and assessing the information referred to in<text:span text:style-name="T2"><text:s/>Article 63(2)</text:span><text:s/>to refuse participation in, or to withdraw from, the clinical investigation at any time, is respected by the investigator;</text:p>
                <text:p><text:s/></text:p>
              </table:table-cell>
              <table:table-cell table:number-columns-repeated="2" table:style-name="ce14"/>
              <table:table-cell table:number-columns-repeated="16374"/>
            </table:table-row>
            <table:table-row table:style-name="ro4" table:visibility="collapse">
              <table:table-cell office:value-type="string" table:style-name="ce3">
                <text:p>no incentives or financial inducements, except for compensation for expenses and loss of earnings</text:p>
              </table:table-cell>
              <table:table-cell office:value-type="string" table:style-name="ce3">
                <text:p>64.1d</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d) no incentives or financial inducements are given to subjects or their legally designated representatives, except for compensation for expenses and loss of earnings directly related to the participation in the clinical investigation;</text:p>
                <text:p><text:s/></text:p>
              </table:table-cell>
              <table:table-cell table:number-columns-repeated="2" table:style-name="ce14"/>
              <table:table-cell table:number-columns-repeated="16374"/>
            </table:table-row>
            <table:table-row table:style-name="ro4" table:visibility="collapse">
              <table:table-cell office:value-type="string" table:style-name="ce3">
                <text:p>the CI can only be carried out with incapacitated subjects (group relatedness)</text:p>
              </table:table-cell>
              <table:table-cell office:value-type="string" table:style-name="ce3">
                <text:p>64.1e</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e) the clinical investigation is essential with respect to incapacitated subjects and data of comparable validity cannot be obtained in clinical investigations on persons able to give informed consent, or by other research methods;</text:p>
                <text:p><text:s/></text:p>
              </table:table-cell>
              <table:table-cell table:number-columns-repeated="2" table:style-name="ce14"/>
              <table:table-cell table:number-columns-repeated="16374"/>
            </table:table-row>
            <table:table-row table:style-name="ro8" table:visibility="collapse">
              <table:table-cell office:value-type="string" table:style-name="ce3">
                <text:p>the CI relates directy to medical condition from which the subject suffers</text:p>
              </table:table-cell>
              <table:table-cell office:value-type="string" table:style-name="ce3">
                <text:p>64.1f</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f) the clinical investigation relates directly to a medical condition from which the subject suffers;</text:p>
                <text:p><text:s/></text:p>
              </table:table-cell>
              <table:table-cell table:number-columns-repeated="2" table:style-name="ce14"/>
              <table:table-cell table:number-columns-repeated="16374"/>
            </table:table-row>
            <table:table-row table:style-name="ro2" table:visibility="collapse">
              <table:table-cell office:value-type="string" table:style-name="ce3">
                <text:p>participation in CI will probably have a direct benefit to the incapacitated subject plus positive benefit/risk assessment</text:p>
              </table:table-cell>
              <table:table-cell office:value-type="string" table:style-name="ce3">
                <text:p>64.g</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g) there are scientific grounds for expecting that participation in the clinical investigation will produce a direct benefit to the incapacitated subject outweighing the risks and burdens involved.</text:p>
                <text:p><text:s/></text:p>
              </table:table-cell>
              <table:table-cell table:number-columns-repeated="2" table:style-name="ce14"/>
              <table:table-cell table:number-columns-repeated="16374"/>
            </table:table-row>
            <table:table-row table:style-name="ro8" table:visibility="collapse">
              <table:table-cell office:value-type="string" table:style-name="ce3">
                <text:p>the subject shall as far as possible take part in the informed consent process</text:p>
              </table:table-cell>
              <table:table-cell office:value-type="string" table:style-name="ce3">
                <text:p>64.2</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2. <text:s text:c="2"/>The subject shall as far as possible take part in the informed consent procedure.</text:p>
              </table:table-cell>
              <table:table-cell table:number-columns-repeated="2" table:style-name="ce14"/>
              <table:table-cell table:number-columns-repeated="16374"/>
            </table:table-row>
          </table:table-row-group>
          <table:table-row table:style-name="ro1" table:visibility="collapse">
            <table:table-cell office:value-type="string" table:style-name="ce32">
              <text:p>Additional conditions for CI with minors</text:p>
            </table:table-cell>
            <table:table-cell table:style-name="ce33"/>
            <table:table-cell table:number-columns-repeated="6" table:style-name="ce29"/>
            <table:table-cell table:number-columns-repeated="2" table:style-name="ce35"/>
            <table:table-cell table:number-columns-repeated="16374" table:style-name="ce39"/>
          </table:table-row>
          <table:table-row-group table:display="false">
            <table:table-row table:style-name="ro3" table:visibility="collapse">
              <table:table-cell office:value-type="string" table:style-name="ce9">
                <text:p>Additional conditions for CI with minors</text:p>
              </table:table-cell>
              <table:table-cell office:value-type="string" table:style-name="ce3">
                <text:p>65.1</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Article 65</text:p>
                <text:p>Clinical investigations on minors</text:p>
                <text:p/>
                <text:p>A clinical investigation on minors may be conducted only where, in addition to the conditions set out in<text:s/><text:span text:style-name="T2">Article 62(4</text:span>), all of the following conditions are met:</text:p>
                <text:p/>
              </table:table-cell>
              <table:table-cell table:number-columns-repeated="2" table:style-name="ce14"/>
              <table:table-cell table:number-columns-repeated="16374"/>
            </table:table-row>
            <table:table-row table:style-name="ro8" table:visibility="collapse">
              <table:table-cell office:value-type="string" table:style-name="ce3">
                <text:p>informed consent procedure for legal representative</text:p>
              </table:table-cell>
              <table:table-cell office:value-type="string" table:style-name="ce3">
                <text:p>65.1a</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a) the informed consent of their legally designated representative has been obtained;</text:p>
                <text:p><text:s/></text:p>
              </table:table-cell>
              <table:table-cell table:number-columns-repeated="2" table:style-name="ce14"/>
              <table:table-cell table:number-columns-repeated="16374"/>
            </table:table-row>
            <table:table-row table:style-name="ro5" table:visibility="collapse">
              <table:table-cell office:value-type="string" table:style-name="ce3">
                <text:p>is there a informed consent process for the incapacitated subject? If so, is this adequate in view of their age and mental maturity. Plus informed consent process is doen by investigator(s)/persons trained or experienced in working with children</text:p>
              </table:table-cell>
              <table:table-cell office:value-type="string" table:style-name="ce3">
                <text:p>65.1b</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15">
                <text:p>(b) the minors have received the information referred to in<text:span text:style-name="T2"><text:s/>Article 63(2) i</text:span>n a way adapted to their age and mental maturity and from investigators or members of the investigating team who are trained or experienced in working with children;</text:p>
                <text:p><text:s/></text:p>
              </table:table-cell>
              <table:table-cell table:number-columns-repeated="2" table:style-name="ce14"/>
              <table:table-cell table:number-columns-repeated="16374"/>
            </table:table-row>
            <table:table-row table:style-name="ro4" table:visibility="collapse">
              <table:table-cell office:value-type="string" table:style-name="ce3">
                <text:p>right of refusal or withdrawal by incapacitated person</text:p>
              </table:table-cell>
              <table:table-cell office:value-type="string" table:style-name="ce3">
                <text:p>65.1c</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c) the explicit wish of a minor who is capable of forming an opinion and assessing the information referred to in<text:s/><text:span text:style-name="T2">Article 63(2)</text:span><text:s/>to refuse participation in, or to withdraw from, the clinical investigation at any time, is respected by the investigator;</text:p>
                <text:p><text:s/></text:p>
              </table:table-cell>
              <table:table-cell table:number-columns-repeated="2" table:style-name="ce14"/>
              <table:table-cell table:number-columns-repeated="16374"/>
            </table:table-row>
            <table:table-row table:style-name="ro4" table:visibility="collapse">
              <table:table-cell office:value-type="string" table:style-name="ce3">
                <text:p>no incentives or financial inducements, except for compensation for expenses and loss of earnings</text:p>
              </table:table-cell>
              <table:table-cell office:value-type="string" table:style-name="ce3">
                <text:p>65.1d</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d) no incentives or financial inducements are given to the subject or his or her legally designated representative except for compensation for expenses and loss of earnings directly related to the participation in the clinical investigation;</text:p>
                <text:p><text:s/></text:p>
              </table:table-cell>
              <table:table-cell table:number-columns-repeated="2" table:style-name="ce14"/>
              <table:table-cell table:number-columns-repeated="16374"/>
            </table:table-row>
            <table:table-row table:style-name="ro5" table:visibility="collapse">
              <table:table-cell office:value-type="string" table:style-name="ce3">
                <text:p>the CI can only be carried out with minors (group relatedness) or is to validate data obtained in CI on capacitated persons or other research methods</text:p>
              </table:table-cell>
              <table:table-cell office:value-type="string" table:style-name="ce3">
                <text:p>65.1e</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e) the clinical investigation is intended to investigate treatments for a medical condition that only occurs in minors or the clinical investigation is essential with respect to minors to validate data obtained in clinical investigations on persons able to give informed consent or by other research methods;</text:p>
                <text:p><text:s/></text:p>
              </table:table-cell>
              <table:table-cell table:number-columns-repeated="2" table:style-name="ce14"/>
              <table:table-cell table:number-columns-repeated="16374"/>
            </table:table-row>
            <table:table-row table:style-name="ro2" table:visibility="collapse">
              <table:table-cell office:value-type="string" table:style-name="ce3">
                <text:p>the CI relates directy to medical condition from which the subject suffers or can only be carried out in minors (group relatedness)</text:p>
              </table:table-cell>
              <table:table-cell office:value-type="string" table:style-name="ce3">
                <text:p>65.f</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f) the clinical investigation either relates directly to a medical condition from which the minor concerned suffers or is of such a nature that it can only be carried out on minors;</text:p>
                <text:p><text:s/></text:p>
              </table:table-cell>
              <table:table-cell table:number-columns-repeated="2" table:style-name="ce14"/>
              <table:table-cell table:number-columns-repeated="16374"/>
            </table:table-row>
            <table:table-row table:style-name="ro2" table:visibility="collapse">
              <table:table-cell office:value-type="string" table:style-name="ce3">
                <text:p>participation in CI will probably have a direct benefit to the incapacitated subject plus positive benefit/risk assessment</text:p>
              </table:table-cell>
              <table:table-cell office:value-type="string" table:style-name="ce3">
                <text:p>65.g</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g) there are scientific grounds for expecting that participation in the clinical investigation will produce a direct benefit to the minor subject outweighing the risks and burdens involved;</text:p>
                <text:p><text:s/></text:p>
              </table:table-cell>
              <table:table-cell table:number-columns-repeated="2" table:style-name="ce14"/>
              <table:table-cell table:number-columns-repeated="16374"/>
            </table:table-row>
            <table:table-row table:style-name="ro2" table:visibility="collapse">
              <table:table-cell office:value-type="string" table:style-name="ce3">
                <text:p>the subject shall as far as possible take part in the informed consent process</text:p>
              </table:table-cell>
              <table:table-cell office:value-type="string" table:style-name="ce3">
                <text:p>65.h</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h) the minor shall take part in the informed consent procedure in a way adapted to his or her age and mental maturity;</text:p>
                <text:p/>
              </table:table-cell>
              <table:table-cell table:number-columns-repeated="2" table:style-name="ce14"/>
              <table:table-cell table:number-columns-repeated="16374"/>
            </table:table-row>
            <table:table-row table:style-name="ro4" table:visibility="collapse">
              <table:table-cell office:value-type="string" table:style-name="ce12">
                <text:p>if minor reach age of legal competence (16+ in NL), is there a informed consent procedure to continue participation in CI</text:p>
              </table:table-cell>
              <table:table-cell office:value-type="string" table:style-name="ce12">
                <text:p>65.i</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style-name="ce12"/>
              <table:table-cell office:value-type="string" table:style-name="ce17">
                <text:p>(i) if during a clinical investigation the minor reaches the age of legal competence to give informed consent as defined in national law, his or her express informed consent shall be obtained before that subject can continue to participate in the clinical investigation.</text:p>
                <text:p><text:s/></text:p>
              </table:table-cell>
              <table:table-cell table:number-columns-repeated="2" table:style-name="ce18"/>
              <table:table-cell table:number-columns-repeated="16374"/>
            </table:table-row>
          </table:table-row-group>
          <table:table-row table:style-name="ro8" table:visibility="collapse">
            <table:table-cell office:value-type="string" table:style-name="ce32">
              <text:p>Additional conditions for CI with pregnant and breastfeeding women</text:p>
            </table:table-cell>
            <table:table-cell table:number-columns-repeated="6" table:style-name="ce33"/>
            <table:table-cell table:number-columns-repeated="16377" table:style-name="ce35"/>
          </table:table-row>
          <table:table-row-group table:display="false">
            <table:table-row table:style-name="ro3" table:visibility="collapse">
              <table:table-cell office:value-type="string" table:style-name="ce19">
                <text:p>Additional conditions for CI with pregnant and breastfeeding women</text:p>
              </table:table-cell>
              <table:table-cell office:value-type="float" office:value="66" table:style-name="ce13">
                <text:p>6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13"/>
              <table:table-cell office:value-type="string" table:style-name="ce20">
                <text:p>Article 66</text:p>
                <text:p>Clinical investigations on pregnant or breastfeeding women</text:p>
                <text:p/>
                <text:p>A clinical investigation on pregnant or breastfeeding women may be conducted only where, in addition to the conditions set out in<text:s/><text:span text:style-name="T2">Article 62(4</text:span>), all of the following conditions are met:</text:p>
                <text:p/>
              </table:table-cell>
              <table:table-cell table:number-columns-repeated="2" table:style-name="ce21"/>
              <table:table-cell table:number-columns-repeated="16374"/>
            </table:table-row>
            <table:table-row table:style-name="ro4" table:visibility="collapse">
              <table:table-cell office:value-type="string" table:style-name="ce3">
                <text:p>participation in CI will probably have direct benefit to the pregnant or breastfeeding women concerned, or her embryo, foetus, newborn <text:s/>plus positive benefit/risk assessment</text:p>
              </table:table-cell>
              <table:table-cell office:value-type="string" table:style-name="ce3">
                <text:p>66.a</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a) the clinical investigation has the potential to produce a direct benefit for the pregnant or breastfeeding woman concerned, or her embryo, foetus or child after birth, outweighing the risks and burdens involved;</text:p>
                <text:p><text:s/></text:p>
              </table:table-cell>
              <table:table-cell table:number-columns-repeated="2" table:style-name="ce14"/>
              <table:table-cell table:number-columns-repeated="16374"/>
            </table:table-row>
            <table:table-row table:style-name="ro2" table:visibility="collapse">
              <table:table-cell office:value-type="string" table:style-name="ce3">
                <text:p>Are there any precautions to avoid any adverse impact on the health of the child</text:p>
              </table:table-cell>
              <table:table-cell office:value-type="string" table:style-name="ce3">
                <text:p>66.b</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b) where research is undertaken on breastfeeding women, particular care is taken to avoid any adverse impact on the health of the child;</text:p>
                <text:p><text:s/></text:p>
              </table:table-cell>
              <table:table-cell table:number-columns-repeated="2" table:style-name="ce14"/>
              <table:table-cell table:number-columns-repeated="16374"/>
            </table:table-row>
            <table:table-row table:style-name="ro2" table:visibility="collapse">
              <table:table-cell office:value-type="string" table:style-name="ce3">
                <text:p>no incentives or financial inducements, except for compensation for expenses and loss of earnings</text:p>
              </table:table-cell>
              <table:table-cell office:value-type="string" table:style-name="ce3">
                <text:p>66.c</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c) no incentives or financial inducements are given to the subject except for compensation for expenses and loss of earnings directly related to the participation in the clinical investigation.</text:p>
                <text:p><text:s/></text:p>
              </table:table-cell>
              <table:table-cell table:number-columns-repeated="2" table:style-name="ce14"/>
              <table:table-cell table:number-columns-repeated="16374"/>
            </table:table-row>
          </table:table-row-group>
          <table:table-row table:style-name="ro1" table:visibility="collapse">
            <table:table-cell office:value-type="string" table:style-name="ce32">
              <text:p>Additional conditions for CI in emergency situations</text:p>
            </table:table-cell>
            <table:table-cell table:style-name="ce33"/>
            <table:table-cell table:number-columns-repeated="5" table:style-name="ce29"/>
            <table:table-cell table:style-name="ce39"/>
            <table:table-cell table:number-columns-repeated="2" table:style-name="ce35"/>
            <table:table-cell table:number-columns-repeated="16374" table:style-name="ce39"/>
          </table:table-row>
          <table:table-row-group table:display="false">
            <table:table-row table:style-name="ro10" table:visibility="collapse">
              <table:table-cell office:value-type="string" table:style-name="ce9">
                <text:p>Additional conditions for CI in emergency situations</text:p>
                <text:p/>
                <text:p><text:span text:style-name="T3">Deferred consent of subjects (or their legally representative) is allowed if a number of conditions are fullfilled (see below).</text:span></text:p>
                <text:p><text:span text:style-name="T3">See also "CCMO notitie about deferred consent".</text:span></text:p>
                <text:p/>
              </table:table-cell>
              <table:table-cell office:value-type="string" table:style-name="ce3">
                <text:p>68.1</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Article 68</text:p>
                <text:p>Clinical investigations in emergency situations</text:p>
                <text:p/>
                <text:p>1. <text:s text:c="2"/>By way of derogation from<text:span text:style-name="T2"><text:s/>point (f) of Article 62(4)</text:span>, from<text:span text:style-name="T2"><text:s/>points (a) and (b) of Article 64(1) and from points (a) and (b) of Article 65</text:span>, informed consent to participate in a clinical investigation may be obtained, and information on the clinical investigation may be given, after the decision to include the subject in the clinical investigation, provided that that decision is taken at the time of the first intervention on the subject, in accordance with the clinical investigation plan for that clinical investigation and that all of the following conditions are fulfilled:</text:p>
                <text:p/>
              </table:table-cell>
              <table:table-cell table:number-columns-repeated="2" table:style-name="ce14"/>
              <table:table-cell table:number-columns-repeated="16374"/>
            </table:table-row>
            <table:table-row table:style-name="ro5" table:visibility="collapse">
              <table:table-cell office:value-type="string" table:style-name="ce16">
                <text:p>due to the<text:s/><text:span text:style-name="T4">urgency of the situation, caused by a sudden life-threatening or other sudden serious medical condition</text:span>, the subject is unable to provide prior informed consent and to receive prior information on the clinical investigation;</text:p>
                <text:p><text:s/></text:p>
              </table:table-cell>
              <table:table-cell office:value-type="string" table:style-name="ce3">
                <text:p>68.1a</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a) due to the urgency of the situation, caused by a sudden life-threatening or other sudden serious medical condition, the subject is unable to provide prior informed consent and to receive prior information on the clinical investigation;</text:p>
                <text:p><text:s/></text:p>
              </table:table-cell>
              <table:table-cell table:number-columns-repeated="2" table:style-name="ce14"/>
              <table:table-cell table:number-columns-repeated="16374"/>
            </table:table-row>
            <table:table-row table:style-name="ro5" table:visibility="collapse">
              <table:table-cell office:value-type="string" table:style-name="ce16">
                <text:p><text:s/>participation in the CI will have most likely result in a<text:s/><text:span text:style-name="T4">direct clinically benefit<text:s/></text:span>to the subject<text:s/></text:p>
                <text:p><text:s/></text:p>
              </table:table-cell>
              <table:table-cell office:value-type="string" table:style-name="ce3">
                <text:p>68.1b</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b) there are scientific grounds to expect that participation of the subject in the clinical investigation will have the potential to produce a direct clinically relevant benefit for the subject resulting in a measurable health-related improvement alleviating the suffering and/or improving the health of the subject, or in the diagnosis of its condition;</text:p>
                <text:p><text:s/></text:p>
              </table:table-cell>
              <table:table-cell table:number-columns-repeated="2" table:style-name="ce14"/>
              <table:table-cell table:number-columns-repeated="16374"/>
            </table:table-row>
            <table:table-row table:style-name="ro4" table:visibility="collapse">
              <table:table-cell office:value-type="string" table:style-name="ce16">
                <text:p>it is not possible within the therapeutic window to supply all prior information to and obtain prior informed consent from his or her legally designated representative;</text:p>
                <text:p><text:s/></text:p>
              </table:table-cell>
              <table:table-cell office:value-type="string" table:style-name="ce3">
                <text:p>68.1c</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c) it is not possible within the therapeutic window to supply all prior information to and obtain prior informed consent from his or her legally designated representative;</text:p>
                <text:p><text:s/></text:p>
              </table:table-cell>
              <table:table-cell table:number-columns-repeated="2" table:style-name="ce14"/>
              <table:table-cell table:number-columns-repeated="16374"/>
            </table:table-row>
            <table:table-row table:style-name="ro2" table:visibility="collapse">
              <table:table-cell office:value-type="string" table:style-name="ce3">
                <text:p>is there a procedure in place for the investigator to certify that he or she is not aware of any objections to participate in the clinical investigation previously expressed by the subject</text:p>
              </table:table-cell>
              <table:table-cell office:value-type="string" table:style-name="ce3">
                <text:p>68.1d</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d) the investigator certifies that he or she is not aware of any objections to participate in the clinical investigation previously expressed by the subject;</text:p>
                <text:p><text:s/></text:p>
              </table:table-cell>
              <table:table-cell table:number-columns-repeated="2" table:style-name="ce14"/>
              <table:table-cell table:number-columns-repeated="16374"/>
            </table:table-row>
            <table:table-row table:style-name="ro5" table:visibility="collapse">
              <table:table-cell office:value-type="string" table:style-name="ce3">
                <text:p>_ the CI<text:s/><text:span text:style-name="T4">relates directly to the subject's medical conditon</text:span><text:s/>because of which it is not possible to obtain prior informed consent.<text:s/></text:p>
                <text:p>_ the CI can<text:s/><text:span text:style-name="T4">only be conducted in emergency situations</text:span></text:p>
              </table:table-cell>
              <table:table-cell office:value-type="string" table:style-name="ce3">
                <text:p>68.1e</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e) the clinical investigation relates directly to the subject's medical condition because of which it is not possible within the therapeutic window to obtain prior informed consent from the subject or from his or her legally designated representative and to supply prior information, and the clinical investigation is of such a nature that it may be conducted exclusively in emergency situations;</text:p>
                <text:p><text:s/></text:p>
              </table:table-cell>
              <table:table-cell table:number-columns-repeated="2" table:style-name="ce14"/>
              <table:table-cell table:number-columns-repeated="16374"/>
            </table:table-row>
            <table:table-row table:style-name="ro2" table:visibility="collapse">
              <table:table-cell office:value-type="string" table:style-name="ce3">
                <text:p><text:span text:style-name="T4">risk and burden of CI are minimal compared to standard treatment<text:s/></text:span>of the subject's condition</text:p>
              </table:table-cell>
              <table:table-cell office:value-type="string" table:style-name="ce3">
                <text:p>68.f</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f) the clinical investigation poses a minimal risk to, and imposes a minimal burden on, the subject in comparison with the standard treatment of the subject's condition.</text:p>
                <text:p><text:s/></text:p>
              </table:table-cell>
              <table:table-cell table:number-columns-repeated="2" table:style-name="ce14"/>
              <table:table-cell table:number-columns-repeated="16374"/>
            </table:table-row>
            <table:table-row table:style-name="ro4" table:visibility="collapse">
              <table:table-cell office:value-type="string" table:style-name="ce3">
                <text:p>there is a<text:s/><text:span text:style-name="T4">procedure in place to obtain subject's informed consent to continue participation</text:span><text:s/>in the CI, teakn into account the following conditions:</text:p>
              </table:table-cell>
              <table:table-cell office:value-type="string" table:style-name="ce3">
                <text:p>68.2</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2. <text:s text:c="2"/>Following an intervention pursuant to paragraph 1 of this Article, informed consent in accordance with<text:span text:style-name="T2"><text:s/>Article 63</text:span><text:s/>shall be sought to continue the participation of the subject in the clinical investigation, and information on the clinical investigation shall be given, in accordance with the following requirements:</text:p>
              </table:table-cell>
              <table:table-cell table:number-columns-repeated="2" table:style-name="ce14"/>
              <table:table-cell table:number-columns-repeated="16374"/>
            </table:table-row>
            <table:table-row table:style-name="ro5" table:visibility="collapse">
              <table:table-cell office:value-type="string" table:style-name="ce3">
                <text:p>informed consent from incapacitated subjects and minors (or their legally representative) without undue delay</text:p>
              </table:table-cell>
              <table:table-cell office:value-type="string" table:style-name="ce3">
                <text:p>68.2a</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a) regarding incapacitated subjects and minors, the informed consent shall be sought by the investigator from his or her legally designated representative without undue delay and the information referred to in<text:s/><text:span text:style-name="T2">Article 63(2)</text:span><text:s/>shall be given as soon as possible to the subject and to his or her legally designated representative;</text:p>
                <text:p><text:s/></text:p>
              </table:table-cell>
              <table:table-cell table:number-columns-repeated="2" table:style-name="ce14"/>
              <table:table-cell table:number-columns-repeated="16374"/>
            </table:table-row>
            <table:table-row table:style-name="ro5" table:visibility="collapse">
              <table:table-cell office:value-type="string" table:style-name="ce3">
                <text:p>informed consent from subject <text:s/>(not being incapacitated or minor) or their legally representative without undue delay, whichever can be done sooner<text:s/></text:p>
              </table:table-cell>
              <table:table-cell office:value-type="string" table:style-name="ce3">
                <text:p>68.2b</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b) regarding other subjects, the informed consent shall be sought by the investigator without undue delay from the subject or his or her legally designated representative, whichever can be done sooner, and the information referred to in<text:s/><text:span text:style-name="T2">Article 63(2)</text:span><text:s/>shall be given as soon as possible to the subject or his or her legally designated representative, as applicable.</text:p>
                <text:p><text:s/></text:p>
              </table:table-cell>
              <table:table-cell table:number-columns-repeated="2" table:style-name="ce14"/>
              <table:table-cell table:number-columns-repeated="16374"/>
            </table:table-row>
            <table:table-row table:style-name="ro2" table:visibility="collapse">
              <table:table-cell office:value-type="string" table:style-name="ce3">
                <text:p>informed consent from subject (not being incapacitated or minor) should be obtained as soon as he or she is capable to</text:p>
              </table:table-cell>
              <table:table-cell office:value-type="string" table:style-name="ce3">
                <text:p>68.2c</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15">
                <text:p>For the purposes of point (b) where informed consent has been obtained from the legally designated representative, informed consent to continue the participation in the clinical investigation shall be obtained from the subject as soon as he or she is capable of giving informed consent.</text:p>
              </table:table-cell>
              <table:table-cell table:number-columns-repeated="2" table:style-name="ce14"/>
              <table:table-cell table:number-columns-repeated="16374"/>
            </table:table-row>
            <table:table-row table:style-name="ro2" table:visibility="collapse">
              <table:table-cell office:value-type="string" table:style-name="ce12">
                <text:p>subject or legally representative has the right to object use of data if no informed consent to participate in CI<text:s/></text:p>
              </table:table-cell>
              <table:table-cell office:value-type="string" table:style-name="ce12">
                <text:p>68.3</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style-name="ce12"/>
              <table:table-cell office:value-type="string" table:style-name="ce17">
                <text:p>3. <text:s text:c="2"/>If the subject or, where applicable, his or her legally designated representative does not give consent, he or she shall be informed of the right to object to the use of data obtained from the clinical investigation.</text:p>
              </table:table-cell>
              <table:table-cell table:number-columns-repeated="2" table:style-name="ce18"/>
              <table:table-cell table:number-columns-repeated="16374"/>
            </table:table-row>
          </table:table-row-group>
          <table:table-row table:style-name="ro1" table:visibility="collapse">
            <table:table-cell table:style-name="ce32"/>
            <table:table-cell table:number-columns-repeated="6" table:style-name="ce33"/>
            <table:table-cell table:style-name="ce34"/>
            <table:table-cell table:number-columns-repeated="16376" table:style-name="ce35"/>
          </table:table-row>
        </table:table-row-group>
        <table:table-row table:style-name="ro1">
          <table:table-cell table:style-name="ce47"/>
          <table:table-cell table:style-name="ce41"/>
          <table:table-cell table:number-columns-repeated="5" table:style-name="ce31"/>
          <table:table-cell table:style-name="ce48"/>
          <table:table-cell table:number-columns-repeated="2" table:style-name="ce42"/>
          <table:table-cell table:number-columns-repeated="16374" table:style-name="ce39"/>
        </table:table-row>
        <table:table-row table:style-name="ro1">
          <table:table-cell office:value-type="string" table:style-name="ce45">
            <text:p>Medical device</text:p>
          </table:table-cell>
          <table:table-cell table:style-name="ce41"/>
          <table:table-cell table:number-columns-repeated="5" table:style-name="ce29"/>
          <table:table-cell table:style-name="ce39"/>
          <table:table-cell table:number-columns-repeated="2" table:style-name="ce42"/>
          <table:table-cell table:number-columns-repeated="16374" table:style-name="ce39"/>
        </table:table-row>
        <table:table-row-group table:display="false">
          <table:table-row table:style-name="ro10" table:visibility="collapse">
            <table:table-cell office:value-type="string" table:style-name="ce12">
              <text:p>safety and performance requirements investigational medical device:<text:s/></text:p>
              <text:p/>
              <text:p>is there a<text:s/><text:span text:style-name="T4">signed statement by the natural or legal person responsible for the manufacture of the investigational device<text:s/></text:span>that the device in question conforms to the general safety and performance requirements apart from the aspects covered by the clinical investigation and that, with regard to those aspects, every precaution has been taken to protect the health and safety of the subject.</text:p>
            </table:table-cell>
            <table:table-cell office:value-type="string" table:style-name="ce12">
              <text:p>62.4(l)</text:p>
              <text:p/>
              <text:p>Annex XV, chapter II, section 4.1</text:p>
            </table:table-cell>
            <table:table-cell office:value-type="string" table:style-name="ce12">
              <text:p>x</text:p>
              <text:p/>
              <text:p>x</text:p>
            </table:table-cell>
            <table:table-cell office:value-type="string" table:style-name="ce12">
              <text:p>x</text:p>
              <text:p/>
              <text:p>x</text:p>
            </table:table-cell>
            <table:table-cell table:style-name="ce12"/>
            <table:table-cell office:value-type="string" table:style-name="ce12">
              <text:p>x</text:p>
              <text:p/>
              <text:p>x (annex XV not applicable but statement should be present)</text:p>
            </table:table-cell>
            <table:table-cell table:style-name="ce12"/>
            <table:table-cell office:value-type="string" table:style-name="ce17">
              <text:p>(l) the investigational device(s) in question conform(s) to the applicable general safety and performance requirements<text:s/><text:span text:style-name="T2">set out in Annex I</text:span><text:s/>apart from the aspects covered by the clinical investigation and that, with regard to those aspects, every precaution has been taken to protect the health and safety of the subjects. This includes, where appropriate, technical and biological safety testing and pre-clinical evaluation, as well as provisions in the field of occupational safety and accident prevention, taking into consideration the state of the art;</text:p>
              <text:p><text:s/></text:p>
            </table:table-cell>
            <table:table-cell table:number-columns-repeated="2" table:style-name="ce18"/>
            <table:table-cell table:number-columns-repeated="16374"/>
          </table:table-row>
          <table:table-row table:style-name="ro1" table:visibility="collapse">
            <table:table-cell office:value-type="string" table:style-name="ce12">
              <text:p>see further IMDD assessment</text:p>
            </table:table-cell>
            <table:table-cell table:number-columns-repeated="6" table:style-name="ce12"/>
            <table:table-cell table:style-name="ce26"/>
            <table:table-cell table:number-columns-repeated="2" table:style-name="ce18"/>
            <table:table-cell table:number-columns-repeated="16374"/>
          </table:table-row>
        </table:table-row-group>
        <table:table-row table:style-name="ro1">
          <table:table-cell table:style-name="ce32"/>
          <table:table-cell table:number-columns-repeated="6" table:style-name="ce33"/>
          <table:table-cell table:style-name="ce34"/>
          <table:table-cell table:number-columns-repeated="16376" table:style-name="ce35"/>
        </table:table-row>
        <table:table-row table:style-name="ro1">
          <table:table-cell office:value-type="string" table:style-name="ce45">
            <text:p>Damage compensation</text:p>
          </table:table-cell>
          <table:table-cell table:number-columns-repeated="6" table:style-name="ce41"/>
          <table:table-cell table:style-name="ce46"/>
          <table:table-cell table:number-columns-repeated="2" table:style-name="ce42"/>
          <table:table-cell table:number-columns-repeated="16374" table:style-name="ce39"/>
        </table:table-row>
        <table:table-row-group table:display="false">
          <table:table-row table:style-name="ro10" table:visibility="collapse">
            <table:table-cell office:value-type="string" table:style-name="ce12">
              <text:p>The sponsor has a WMO subject insurance which is in accordance with the legal requirements in the Netherlands (Article 7 WMO and Compulsory Insurance Decree in Medical Research Involving Human Subjects).</text:p>
              <text:p/>
              <text:p>A valid liability insurance from sponsor (certificate to be assessed if the sponsor is a commercial party) or investigator (part of signed statement in the research declaration).<text:s/></text:p>
              <text:p/>
              <text:p/>
            </table:table-cell>
            <table:table-cell office:value-type="string" table:style-name="ce12">
              <text:p>69(1)</text:p>
            </table:table-cell>
            <table:table-cell table:number-columns-repeated="5" table:style-name="ce12"/>
            <table:table-cell office:value-type="string" table:style-name="ce17">
              <text:p>Member States shall ensure that systems for compensation for any damage suffered by a subject resulting from participation in a clinical investigation conducted on their territory are in place in the form of insurance, a guarantee, or a similar arrangement that is equivalent as regards its purpose and which is appropriate to the nature and the extent of the risk.</text:p>
              <text:p/>
            </table:table-cell>
            <table:table-cell table:number-columns-repeated="2" table:style-name="ce18"/>
            <table:table-cell table:number-columns-repeated="16374"/>
          </table:table-row>
        </table:table-row-group>
        <table:table-row table:style-name="ro1">
          <table:table-cell table:style-name="ce32"/>
          <table:table-cell table:number-columns-repeated="6" table:style-name="ce33"/>
          <table:table-cell table:number-columns-repeated="16377" table:style-name="ce35"/>
        </table:table-row>
        <table:table-row table:style-name="ro1">
          <table:table-cell office:value-type="string" table:style-name="ce28">
            <text:p>Subject information Sheet and informed consent procedure</text:p>
          </table:table-cell>
          <table:table-cell table:number-columns-repeated="6" table:style-name="ce33"/>
          <table:table-cell table:number-columns-repeated="16377" table:style-name="ce35"/>
        </table:table-row>
        <table:table-row-group table:display="false">
          <table:table-row table:style-name="ro2" table:visibility="collapse">
            <table:table-cell office:value-type="string" table:style-name="ce13">
              <text:p>procedure informed consent process for subjects or his or her legally representatives</text:p>
            </table:table-cell>
            <table:table-cell office:value-type="string" table:style-name="ce13">
              <text:p>62.4(f)</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13"/>
            <table:table-cell office:value-type="string" table:style-name="ce20">
              <text:p>(f) the subject or, where the subject is not able to give informed consent, his or her legally designated representative has given informed consent in accordance with<text:s/><text:span text:style-name="T2">Article 63</text:span>;</text:p>
              <text:p><text:s/></text:p>
            </table:table-cell>
            <table:table-cell table:number-columns-repeated="2" table:style-name="ce21"/>
            <table:table-cell table:number-columns-repeated="16374"/>
          </table:table-row>
          <table:table-row table:style-name="ro4" table:visibility="collapse">
            <table:table-cell office:value-type="string" table:style-name="ce3">
              <text:p>contact details of an entity for further information in case of need</text:p>
            </table:table-cell>
            <table:table-cell office:value-type="string" table:style-name="ce3">
              <text:p>62.4(g)</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2" table:style-name="ce3"/>
            <table:table-cell office:value-type="string" table:style-name="ce15">
              <text:p>(g) the subject or, where the subject is not able to give informed consent, his or her legally designated representative, has been provided with the contact details of an entity where further information can be received in case of need;</text:p>
              <text:p><text:s/></text:p>
            </table:table-cell>
            <table:table-cell table:number-columns-repeated="2" table:style-name="ce14"/>
            <table:table-cell table:number-columns-repeated="16374"/>
          </table:table-row>
          <table:table-row table:style-name="ro5" table:visibility="collapse">
            <table:table-cell office:value-type="string" table:style-name="ce12">
              <text:p>Right to revoke informed consent without affecting the use of data already collected<text:s/></text:p>
            </table:table-cell>
            <table:table-cell office:value-type="string" table:style-name="ce12">
              <text:p>62.5</text:p>
            </table:table-cell>
            <table:table-cell office:value-type="string" table:style-name="ce12">
              <text:p>x</text:p>
            </table:table-cell>
            <table:table-cell office:value-type="string" table:style-name="ce12">
              <text:p>x</text:p>
            </table:table-cell>
            <table:table-cell table:number-columns-repeated="2" table:style-name="ce12"/>
            <table:table-cell office:value-type="string" table:style-name="ce12">
              <text:p>x</text:p>
              <text:p>(art 6.9)</text:p>
            </table:table-cell>
            <table:table-cell office:value-type="string" table:style-name="ce17">
              <text:p>Any subject, or, where the subject is not able to give informed consent, his or her legally designated representative, may, without any resulting detriment and without having to provide any justification, withdraw from the clinical investigation at any time by revoking his or her informed consent. Without prejudice to<text:span text:style-name="T2"><text:s/>Directive 95/46/EC</text:span>, the withdrawal of the informed consent shall not affect the activities already carried out and the use of data obtained based on informed consent before its withdrawal.</text:p>
            </table:table-cell>
            <table:table-cell office:value-type="string" table:style-name="ce12">
              <text:p>6.9</text:p>
            </table:table-cell>
            <table:table-cell office:value-type="string" table:style-name="ce12">
              <text:p>De proefpersoon dan wel, indien deze ingevolge dit artikel niet bevoegd is tot het geven van toestemming, degene die daartoe in zijn plaats bevoegd is, kan de toestemming te allen tijde, zonder opgaaf van redenen, intrekken. Hij is ter zake van de intrekking geen schadevergoeding verschuldigd.</text:p>
            </table:table-cell>
            <table:table-cell table:number-columns-repeated="16374"/>
          </table:table-row>
          <table:table-row table:style-name="ro11" table:visibility="collapse">
            <table:table-cell office:value-type="string" table:style-name="ce3">
              <text:p>Model PIF is mandatory, in addition:</text:p>
              <text:p/>
              <text:p>_is there a procedure in place to provide information to subject: prior interview by a member of investigating team</text:p>
              <text:p>_special attention for specific patient populations or individual patients</text:p>
              <text:p/>
              <text:p>_in PIF information is included about public disclosure (including timing) clinical investigation report and lay summary of results (one year after end of study)</text:p>
            </table:table-cell>
            <table:table-cell office:value-type="string" table:style-name="ce3">
              <text:p>63</text:p>
              <text:p/>
              <text:p>63.2c</text:p>
              <text:p/>
              <text:p>63.4</text:p>
              <text:p/>
              <text:p>63.6</text:p>
            </table:table-cell>
            <table:table-cell office:value-type="string" table:style-name="ce3">
              <text:p>x</text:p>
              <text:p/>
              <text:p>x</text:p>
              <text:p/>
              <text:p>x</text:p>
              <text:p/>
              <text:p>x</text:p>
            </table:table-cell>
            <table:table-cell office:value-type="string" table:style-name="ce3">
              <text:p>x</text:p>
              <text:p/>
              <text:p>x</text:p>
              <text:p/>
              <text:p>x</text:p>
              <text:p/>
              <text:p>x</text:p>
            </table:table-cell>
            <table:table-cell office:value-type="string" table:style-name="ce3">
              <text:p>x</text:p>
              <text:p/>
              <text:p>x</text:p>
              <text:p/>
              <text:p>x</text:p>
              <text:p/>
              <text:p>x</text:p>
            </table:table-cell>
            <table:table-cell office:value-type="string" table:style-name="ce3">
              <text:p>x</text:p>
              <text:p/>
              <text:p>x</text:p>
              <text:p/>
              <text:p>x</text:p>
              <text:p/>
              <text:p>x</text:p>
            </table:table-cell>
            <table:table-cell table:style-name="ce3"/>
            <table:table-cell office:value-type="string" table:style-name="ce2">
              <text:p/>
              <text:p/>
              <text:p>c. be provided in a prior interview with a member of the investigating team who is appropriately qualified under national law</text:p>
              <text:p/>
              <text:p>4.In the interview referred to in point (c) of paragraph 2, special attention shall be paid to the information needs of specific patient populations and of individual subjects, as well as to the methods used to give the information.</text:p>
              <text:p/>
              <text:p><text:s/>6. The subject shall be informed that a clinical investigation report and a summary presented in terms understandable to the intended user will be made available pursuant to Article 77(5) in the electronic system on clinical investigations referred to in Article 73 irrespective of the outcome of the clinical investigation, and shall be informed, to the extent possible, when they have become available.</text:p>
            </table:table-cell>
            <table:table-cell table:number-columns-repeated="2" table:style-name="ce3"/>
            <table:table-cell table:number-columns-repeated="16374" table:style-name="ce14"/>
          </table:table-row>
        </table:table-row-group>
        <table:table-row table:style-name="ro1">
          <table:table-cell table:style-name="ce32"/>
          <table:table-cell table:style-name="ce33"/>
          <table:table-cell table:number-columns-repeated="5" table:style-name="ce36"/>
          <table:table-cell table:style-name="ce37"/>
          <table:table-cell table:number-columns-repeated="2" table:style-name="ce35"/>
          <table:table-cell table:number-columns-repeated="16374" table:style-name="ce37"/>
        </table:table-row>
        <table:table-row table:style-name="ro1">
          <table:table-cell office:value-type="string" table:style-name="ce28">
            <text:p>Suitability facilities</text:p>
          </table:table-cell>
          <table:table-cell table:number-columns-repeated="6" table:style-name="ce33"/>
          <table:table-cell table:number-columns-repeated="3" table:style-name="ce35"/>
          <table:table-cell table:number-columns-repeated="16374" table:style-name="ce39"/>
        </table:table-row>
        <table:table-row-group table:display="false">
          <table:table-row table:style-name="ro5" table:visibility="collapse">
            <table:table-cell office:value-type="string" table:style-name="ce12">
              <text:p>Signed Research Declaration from Head of department or other designated person (CCMO-richtlijn Externe Toetsing)</text:p>
            </table:table-cell>
            <table:table-cell office:value-type="string" table:style-name="ce12">
              <text:p>62.7</text:p>
            </table:table-cell>
            <table:table-cell office:value-type="string" table:style-name="ce12">
              <text:p>x</text:p>
            </table:table-cell>
            <table:table-cell office:value-type="string" table:style-name="ce12">
              <text:p>x</text:p>
            </table:table-cell>
            <table:table-cell table:number-columns-repeated="2" table:style-name="ce12"/>
            <table:table-cell office:value-type="string" table:style-name="ce12">
              <text:p>x</text:p>
              <text:p>(art 3.1f)</text:p>
            </table:table-cell>
            <table:table-cell office:value-type="string" table:style-name="ce17">
              <text:p>The facilities where the clinical investigation is to be conducted shall be suitable for the clinical investigation and shall be similar to the facilities where the device is intended to be used.</text:p>
            </table:table-cell>
            <table:table-cell office:value-type="string" table:style-name="ce12">
              <text:p>3.1f</text:p>
            </table:table-cell>
            <table:table-cell office:value-type="string" table:style-name="ce12">
              <text:p>het onderzoek wordt uitgevoerd in daarvoor geschikte instellingen en door of onder leiding van personen die deskundig zijn op het gebied van wetenschappelijk onderzoek en waarvan er ten minste één deskundig is op het gebied van de verrichtingen die ter uitvoering van het onderzoek ten aanzien van de proefpersoon plaatsvinden;</text:p>
            </table:table-cell>
            <table:table-cell table:number-columns-repeated="16374"/>
          </table:table-row>
        </table:table-row-group>
        <table:table-row table:style-name="ro1">
          <table:table-cell table:style-name="ce32"/>
          <table:table-cell table:number-columns-repeated="6" table:style-name="ce33"/>
          <table:table-cell table:number-columns-repeated="16377" table:style-name="ce35"/>
        </table:table-row>
        <table:table-row table:style-name="ro1">
          <table:table-cell office:value-type="string" table:style-name="ce28">
            <text:p>Principal investigator</text:p>
          </table:table-cell>
          <table:table-cell table:number-columns-repeated="6" table:style-name="ce33"/>
          <table:table-cell table:number-columns-repeated="16377" table:style-name="ce35"/>
        </table:table-row>
        <table:table-row-group table:display="false">
          <table:table-row table:style-name="ro5" table:visibility="collapse">
            <table:table-cell office:value-type="string" table:style-name="ce13">
              <text:p>Principal investigator qualified on basis of expertise and experience. Qualification of other personel involved part of research declaration (CCMO-richtlijn Externe Toetsing)</text:p>
            </table:table-cell>
            <table:table-cell office:value-type="string" table:style-name="ce13">
              <text:p>62.6</text:p>
            </table:table-cell>
            <table:table-cell office:value-type="string" table:style-name="ce13">
              <text:p>x</text:p>
            </table:table-cell>
            <table:table-cell office:value-type="string" table:style-name="ce13">
              <text:p>x</text:p>
            </table:table-cell>
            <table:table-cell table:style-name="ce13"/>
            <table:table-cell office:value-type="string" table:style-name="ce13">
              <text:p>x</text:p>
            </table:table-cell>
            <table:table-cell office:value-type="string" table:style-name="ce13">
              <text:p>x</text:p>
            </table:table-cell>
            <table:table-cell office:value-type="string" table:style-name="ce20">
              <text:p>The investigator shall be a person exercising a profession which is recognised in the Member State concerned as qualifying for the role of investigator on account of having the necessary scientific knowledge and experience in patient care. Other personnel involved in conducting a clinical investigation shall be suitably qualified, by education, training or experience in the relevant medical field and in clinical research methodology, to perform their tasks.</text:p>
            </table:table-cell>
            <table:table-cell table:number-columns-repeated="2" table:style-name="ce21"/>
            <table:table-cell table:number-columns-repeated="16374"/>
          </table:table-row>
        </table:table-row-group>
        <table:table-row table:style-name="ro1">
          <table:table-cell table:style-name="ce32"/>
          <table:table-cell table:number-columns-repeated="6" table:style-name="ce33"/>
          <table:table-cell table:number-columns-repeated="16377" table:style-name="ce35"/>
        </table:table-row>
        <table:table-row table:style-name="ro1">
          <table:table-cell office:value-type="string" table:style-name="ce28">
            <text:p>Administrative and legal points</text:p>
          </table:table-cell>
          <table:table-cell table:number-columns-repeated="6" table:style-name="ce33"/>
          <table:table-cell table:number-columns-repeated="16377" table:style-name="ce35"/>
        </table:table-row>
        <table:table-row-group table:display="false">
          <table:table-row table:style-name="ro11" table:visibility="collapse">
            <table:table-cell office:value-type="string" table:style-name="ce13">
              <text:p>If the sponsor of the CI is not established in EU, a contact person for the communication about the CI is appointed by sponsor and is established in the Netherlands.</text:p>
              <text:p/>
              <text:p>A letter of authorisation from sponsor to delegate this task to a contactperson is mandatory<text:s/></text:p>
              <text:p><text:s/></text:p>
            </table:table-cell>
            <table:table-cell office:value-type="string" table:style-name="ce13">
              <text:p>62.2</text:p>
              <text:p>62.4(c)</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13"/>
            <table:table-cell office:value-type="string" table:style-name="ce20">
              <text:p>Where the sponsor of a clinical investigation is not established in the Union, that sponsor shall ensure that a natural or legal person is established in the Union as its legal representative. Such legal representative shall be responsible for ensuring compliance with the sponsor's obligations pursuant to this Regulation, and shall be the addressee for all communications with the sponsor provided for in this Regulation. Any communication with that legal representative shall be deemed to be a communication with the sponsor.</text:p>
              <text:p/>
              <text:p>Member States may choose not to apply the first subparagraph to clinical investigations to be conducted solely on their territory, or on their territory and the territory of a third country, provided that they ensure that the sponsor establishes at least a contact person on their territory in respect of that clinical investigation who shall be the addressee for all communications with the sponsor provided for in this Regulation.</text:p>
              <text:p/>
            </table:table-cell>
            <table:table-cell office:value-type="string" table:style-name="ce24">
              <text:p>29.2</text:p>
            </table:table-cell>
            <table:table-cell office:value-type="string" table:style-name="ce24">
              <text:p>Degene die wetenschappelijk onderzoek verricht, wijst voor wetenschappelijk onderzoek met medische hulpmiddelen als bedoeld in artikel 62, tweede lid, tweede alinea van Verordening (EU) 2017/745 en in artikel 58, vierde lid, tweede alinea, van Verordening (EU) 2017/746 een contactpersoon aan die in Nederland is gevestigd. Artikel 62, tweede lid, eerste alinea, van Verordening (EU) 2017/745 en artikel 58, vierde lid, eerste alinea, van Verordening (EU) 2017/746 zijn niet van toepassing</text:p>
            </table:table-cell>
            <table:table-cell table:number-columns-repeated="16374"/>
          </table:table-row>
          <table:table-row table:style-name="ro12" table:visibility="collapse">
            <table:table-cell office:value-type="string" table:style-name="ce12">
              <text:p>A statement by the sponsor or his/her representative that data will be collected and processed in accordance with General Data Protection Regulation (EU) 2016/679.<text:s/></text:p>
              <text:p/>
              <text:p>Data management (chapter 7 of CIP) should describe procedure on the protection of personal data to avoid unauthorised access, disclosure, dissemination, alteration or loss of information and personal data processed</text:p>
            </table:table-cell>
            <table:table-cell office:value-type="string" table:style-name="ce12">
              <text:p>62.4(h)</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style-name="ce12"/>
            <table:table-cell office:value-type="string" table:style-name="ce17">
              <text:p>the rights of the subject to physical and mental integrity, to privacy and to the protection of the data concerning him or her in accordance with<text:span text:style-name="T2"><text:s/>GDPR 2016/679<text:s/></text:span>are safeguarded;</text:p>
              <text:p><text:s/></text:p>
            </table:table-cell>
            <table:table-cell table:number-columns-repeated="2" table:style-name="ce18"/>
            <table:table-cell table:number-columns-repeated="16374"/>
          </table:table-row>
          <table:table-row table:style-name="ro13" table:visibility="collapse">
            <table:table-cell office:value-type="string" table:style-name="ce3">
              <text:p>Clinical investigation application follows annex XV</text:p>
            </table:table-cell>
            <table:table-cell office:value-type="string" table:style-name="ce6">
              <text:p>62.1</text:p>
              <text:p>70</text:p>
            </table:table-cell>
            <table:table-cell office:value-type="string" table:style-name="ce6">
              <text:p>x</text:p>
            </table:table-cell>
            <table:table-cell office:value-type="string" table:style-name="ce6">
              <text:p>x</text:p>
            </table:table-cell>
            <table:table-cell table:number-columns-repeated="3" table:style-name="ce6"/>
            <table:table-cell office:value-type="string" table:style-name="ce6">
              <text:p>Clinical investigations shall be designed, authorised, conducted, recorded and reported in accordance with the provisions of this Article and of Articles 63 to 80, the acts adopted pursuant to Article 81, and Annex XV, where carried out as part of the clinical evaluation for conformity assessment purposes, for one or more of the following purposes:</text:p>
              <text:p>(a) to establish and verify that, under normal conditions of use, a device is designed, manufactured and packaged in such a way that it is suitable for one or more of the specific purposes listed in point (1) of Article 2, and achieves the performance intended as specified by its manufacturer;<text:s/></text:p>
              <text:p>(b) to establish and verify the clinical benefits of a device as specified by its manufacturer;<text:s/></text:p>
              <text:p>(c) to establish and verify the clinical safety of the device and to determine any undesirable side-effects, under normal conditions of use of the device, and assess whether they constitute acceptable risks when weighed against the benefits to be achieved by the device.</text:p>
              <text:p/>
            </table:table-cell>
            <table:table-cell table:number-columns-repeated="16376" table:style-name="ce22"/>
          </table:table-row>
          <table:table-row table:style-name="ro1" table:visibility="collapse">
            <table:table-cell office:value-type="string" table:style-name="ce11">
              <text:p>Clinical applications follow chapter II of annex XV</text:p>
            </table:table-cell>
            <table:table-cell office:value-type="string" table:style-name="ce25">
              <text:p>74.1</text:p>
            </table:table-cell>
            <table:table-cell table:number-columns-repeated="2" table:style-name="ce8"/>
            <table:table-cell office:value-type="string" table:style-name="ce8">
              <text:p>x</text:p>
            </table:table-cell>
            <table:table-cell table:number-columns-repeated="2" table:style-name="ce8"/>
            <table:table-cell table:number-columns-repeated="16377" table:style-name="ce7"/>
          </table:table-row>
        </table:table-row-group>
        <table:table-row table:style-name="ro1">
          <table:table-cell table:style-name="ce32"/>
          <table:table-cell table:number-columns-repeated="6" table:style-name="ce33"/>
          <table:table-cell table:number-columns-repeated="16377" table:style-name="ce35"/>
        </table:table-row>
        <table:table-row table:style-name="ro1">
          <table:table-cell office:value-type="string" table:number-columns-spanned="16384" table:number-rows-spanned="1" table:style-name="ce55">
            <text:p>Requirements annex XV</text:p>
          </table:table-cell>
          <table:covered-table-cell table:number-columns-repeated="16383"/>
        </table:table-row>
        <table:table-row-group table:display="false">
          <table:table-row table:style-name="ro1" table:visibility="collapse">
            <table:table-cell office:value-type="string" table:number-columns-spanned="16384" table:number-rows-spanned="1" table:style-name="ce52">
              <text:p>General ethic principles</text:p>
            </table:table-cell>
            <table:covered-table-cell table:number-columns-repeated="16383"/>
          </table:table-row>
          <table:table-row-group table:display="false">
            <table:table-row table:style-name="ro4" table:visibility="collapse">
              <table:table-cell office:value-type="string" table:style-name="ce3">
                <text:p>Each step in the clinical investigation, from the initial consideration of the need for and justification of the study to the publication of the results, shall be carried out in accordance with recognised ethical principles</text:p>
              </table:table-cell>
              <table:table-cell office:value-type="string" table:style-name="ce3">
                <text:p>ch 1.1</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3" table:style-name="ce3"/>
              <table:table-cell table:number-columns-repeated="16376" table:style-name="ce1"/>
            </table:table-row>
          </table:table-row-group>
          <table:table-row table:style-name="ro1" table:visibility="collapse">
            <table:table-cell office:value-type="string" table:number-columns-spanned="16384" table:number-rows-spanned="1" table:style-name="ce49">
              <text:p>Methods</text:p>
            </table:table-cell>
            <table:covered-table-cell table:number-columns-repeated="16383"/>
          </table:table-row>
          <table:table-row-group table:display="false">
            <table:table-row table:style-name="ro13" table:visibility="collapse">
              <table:table-cell office:value-type="string" table:style-name="ce3">
                <text:p>Clinical investigations shall be performed on the basis of an appropriate plan of investigation reflecting the latest scientific and technical knowledge and defined in such a way as to confirm or refute the manufacturer's claims regarding the safety, performance and aspects relating to benefit-risk of devices as referred to in Article 62(1); the clinical investigations shall include an adequate number of observations to guarantee the scientific validity of the conclusions. The rationale for the design and chosen statistical methodology shall be presented as further described in Section 3.6 of Chapter II of this Annex.</text:p>
              </table:table-cell>
              <table:table-cell office:value-type="string" table:style-name="ce3">
                <text:p>Annex XV, chapter I, section 2.1</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2" table:style-name="ce3"/>
              <table:table-cell office:value-type="string" table:style-name="ce3">
                <text:p><text:span text:style-name="T2">ch 2, section 3.6, annex XV</text:span>: Design of the clinical investigation with evidence of its scientific robustness and validity (to be descibred in CIP, see CCMO-model CIP)</text:p>
                <text:p>-<text:span text:style-name="T6"><text:s/>rational type of investigation, endpoints and variables as set out in CEP;</text:span></text:p>
                <text:p><text:span text:style-name="T6">- information on investigational device, any comparator or any other device or medication to be used in CI;</text:span></text:p>
                <text:p><text:span text:style-name="T6">- information on subjects, in- and exclusion criteria, number of total subjects, representativeness of investigation population, in relation to target population, information (if applicable) on vulnerable subjects (minors, pregnant women, immuno-comprised subjects, elderly subjects)</text:span></text:p>
                <text:p><text:span text:style-name="T6">- details of measures to be taken to minimise bias;</text:span></text:p>
                <text:p><text:span text:style-name="T6">- description of the clinical procedures and diagnostic procedures relating to CI and highlighting any deviation from normal clinical practice;</text:span></text:p>
                <text:p><text:span text:style-name="T6">- monitoring plan.</text:span></text:p>
              </table:table-cell>
              <table:table-cell table:number-columns-repeated="16376" table:style-name="ce1"/>
            </table:table-row>
            <table:table-row table:style-name="ro2" table:visibility="collapse">
              <table:table-cell office:value-type="string" table:style-name="ce3">
                <text:p>The procedures used to perform the clinical investigation shall be appropriate to the device under investigation.</text:p>
              </table:table-cell>
              <table:table-cell office:value-type="string" table:style-name="ce3">
                <text:p>Annex XV, chapter I, section 2.2</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3" table:style-name="ce3"/>
              <table:table-cell table:number-columns-repeated="16376" table:style-name="ce1"/>
            </table:table-row>
            <table:table-row table:style-name="ro2" table:visibility="collapse">
              <table:table-cell office:value-type="string" table:style-name="ce3">
                <text:p>The research methodologies used to perform the clinical investigation shall be appropriate to the device under investigation.</text:p>
              </table:table-cell>
              <table:table-cell office:value-type="string" table:style-name="ce3">
                <text:p>Annex XV, chapter I, section 2.3</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3" table:style-name="ce3"/>
              <table:table-cell table:number-columns-repeated="16376" table:style-name="ce1"/>
            </table:table-row>
            <table:table-row table:style-name="ro9" table:visibility="collapse">
              <table:table-cell office:value-type="string" table:style-name="ce3">
                <text:p>Clinical investigations shall be performed in accordance with the clinical investigation plan by a sufficient number of intended users and in a clinical environment that is representative of the intended normal conditions of use of the device in the target patient population. Clinical investigations shall be in line with the clinical evaluation plan as referred to in Part A of Annex XIV.</text:p>
              </table:table-cell>
              <table:table-cell office:value-type="string" table:style-name="ce3">
                <text:p>Annex XV, chapter I, section 2.4</text:p>
              </table:table-cell>
              <table:table-cell office:value-type="string" table:style-name="ce3">
                <text:p>x</text:p>
              </table:table-cell>
              <table:table-cell office:value-type="string" table:style-name="ce3">
                <text:p>x</text:p>
              </table:table-cell>
              <table:table-cell table:style-name="ce3"/>
              <table:table-cell office:value-type="string" table:style-name="ce3">
                <text:p>na</text:p>
              </table:table-cell>
              <table:table-cell office:value-type="string" table:style-name="ce3">
                <text:p>na</text:p>
              </table:table-cell>
              <table:table-cell office:value-type="string" table:style-name="ce3">
                <text:p><text:span text:style-name="T2">part A, annex XIV</text:span><text:s/>is pre-market</text:p>
              </table:table-cell>
              <table:table-cell table:number-columns-repeated="16376" table:style-name="ce1"/>
            </table:table-row>
            <table:table-row table:style-name="ro3" table:visibility="collapse">
              <table:table-cell office:value-type="string" table:style-name="ce3">
                <text:p>All the appropriate technical and functional features of the device, in particular those involving safety and performance, and their expected clinical outcomes shall be appropriately addressed in the investigational design. A list of the technical and functional features of the device and the related expected clinical outcomes shall be provided.</text:p>
              </table:table-cell>
              <table:table-cell office:value-type="string" table:style-name="ce3">
                <text:p>Annex XV, chapter I, section 2.5</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na</text:p>
              </table:table-cell>
              <table:table-cell office:value-type="string" table:style-name="ce3">
                <text:p>na</text:p>
              </table:table-cell>
              <table:table-cell table:style-name="ce3"/>
              <table:table-cell table:number-columns-repeated="16376" table:style-name="ce1"/>
            </table:table-row>
            <table:table-row table:style-name="ro3" table:visibility="collapse">
              <table:table-cell office:value-type="string" table:style-name="ce3">
                <text:p>The endpoints of the clinical investigation shall address the intended purpose, clinical benefits, performance and safety of the device. The endpoints shall be determined and assessed using scientifically valid methodologies. The primary endpoint shall be appropriate to the device and clinically relevant.</text:p>
              </table:table-cell>
              <table:table-cell office:value-type="string" table:style-name="ce3">
                <text:p>Annex XV, chapter I, section 2.6</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na</text:p>
              </table:table-cell>
              <table:table-cell office:value-type="string" table:style-name="ce3">
                <text:p>na</text:p>
              </table:table-cell>
              <table:table-cell table:style-name="ce3"/>
              <table:table-cell table:number-columns-repeated="16376" table:style-name="ce1"/>
            </table:table-row>
            <table:table-row table:style-name="ro9" table:visibility="collapse">
              <table:table-cell office:value-type="string" table:style-name="ce3">
                <text:p>Investigators shall have access to the technical and clinical data regarding the device. Personnel involved in the conduct of an investigation shall be adequately instructed and trained in the proper use of the investigational device, and as regards the clinical investigation plan and good clinical practice. This training shall be verified and where necessary arranged by the sponsor and documented appropriately.</text:p>
              </table:table-cell>
              <table:table-cell office:value-type="string" table:style-name="ce3">
                <text:p>Annex XV, chapter I, section 2.7</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na</text:p>
              </table:table-cell>
              <table:table-cell office:value-type="string" table:style-name="ce3">
                <text:p>na</text:p>
              </table:table-cell>
              <table:table-cell table:style-name="ce3"/>
              <table:table-cell table:number-columns-repeated="16376" table:style-name="ce1"/>
            </table:table-row>
          </table:table-row-group>
          <table:table-row table:style-name="ro1" table:visibility="collapse">
            <table:table-cell office:value-type="string" table:number-columns-spanned="16384" table:number-rows-spanned="1" table:style-name="ce62">
              <text:p>Archiving requirements</text:p>
            </table:table-cell>
            <table:covered-table-cell table:number-columns-repeated="16383"/>
          </table:table-row>
          <table:table-row-group table:display="false">
            <table:table-row table:style-name="ro9" table:visibility="collapse">
              <table:table-cell office:value-type="string" table:style-name="ce3">
                <text:p>The documentation mentioned in this Annex shall be kept for a period of at least 10 years after the clinical investigation with the device in question has ended, or, in the event that the device is subsequently placed on the market, at least 10 years after the last device has been placed on the market. In the case of implantable devices, the period shall be at least 15 years.</text:p>
              </table:table-cell>
              <table:table-cell office:value-type="string" table:style-name="ce3">
                <text:p>Annex XV, chapter III, section 3</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na</text:p>
              </table:table-cell>
              <table:table-cell office:value-type="string" table:style-name="ce3">
                <text:p>na</text:p>
              </table:table-cell>
              <table:table-cell table:style-name="ce3"/>
              <table:table-cell table:number-columns-repeated="16376" table:style-name="ce1"/>
            </table:table-row>
          </table:table-row-group>
          <table:table-row table:style-name="ro1" table:visibility="collapse">
            <table:table-cell table:number-columns-spanned="16384" table:number-rows-spanned="1" table:style-name="ce63"/>
            <table:covered-table-cell table:number-columns-repeated="16383"/>
          </table:table-row>
        </table:table-row-group>
        <table:table-row table:number-rows-repeated="4" table:style-name="ro1">
          <table:table-cell table:style-name="ce1"/>
          <table:table-cell table:number-columns-repeated="6" table:style-name="ce4"/>
          <table:table-cell table:number-columns-repeated="16377" table:style-name="ce1"/>
        </table:table-row>
        <table:table-row table:number-rows-repeated="47" table:style-name="ro1">
          <table:table-cell/>
          <table:table-cell table:number-columns-repeated="6" table:style-name="ce4"/>
          <table:table-cell table:number-columns-repeated="16377"/>
        </table:table-row>
        <table:table-row table:number-rows-repeated="1048417" table:style-name="ro1">
          <table:table-cell table:number-columns-repeated="16384"/>
        </table:table-row>
      </table:table>
      <table:table table:name="Artikel_82_en_WMO_aanv_" table:style-name="ta2">
        <table:table-column table:style-name="co8" table:number-columns-repeated="3" table:default-cell-style-name="ce1"/>
        <table:table-column table:style-name="co9" table:default-cell-style-name="ce1"/>
        <table:table-column table:style-name="co8" table:number-columns-repeated="16380" table:default-cell-style-name="ce1"/>
        <table:table-row table:style-name="ro2">
          <table:table-cell table:number-columns-repeated="2"/>
          <table:table-cell office:value-type="string" table:style-name="ce3">
            <text:p>2a</text:p>
          </table:table-cell>
          <table:table-cell office:value-type="string" table:style-name="ce3">
            <text:p>Wetenschappelijk onderzoek, met inbegrip van gespreid uitgevoerd wetenschappelijk onderzoek, wordt beoordeeld door één bevoegde commissie daartoe aangewezen door degene die het onderzoek verricht.</text:p>
          </table:table-cell>
          <table:table-cell table:number-columns-repeated="16380"/>
        </table:table-row>
        <table:table-row table:style-name="ro4">
          <table:table-cell table:number-columns-repeated="2"/>
          <table:table-cell office:value-type="string" table:style-name="ce3">
            <text:p>3.1 (b)</text:p>
          </table:table-cell>
          <table:table-cell office:value-type="string" table:style-name="ce3">
            <text:p>redelijkerwijs aannemelijk is dat de vaststelling, bedoeld onder a, niet door andere vormen of methoden van wetenschappelijk onderzoek dan wetenschappelijk onderzoek met proefpersonen of door het verrichten van onderzoek van minder ingrijpende aard kan geschieden;</text:p>
          </table:table-cell>
          <table:table-cell table:number-columns-repeated="16380"/>
        </table:table-row>
        <table:table-row table:style-name="ro3">
          <table:table-cell table:number-columns-repeated="2"/>
          <table:table-cell office:value-type="string" table:style-name="ce3">
            <text:p>3.1(c)</text:p>
          </table:table-cell>
          <table:table-cell office:value-type="string" table:style-name="ce3">
            <text:p>redelijkerwijs aannemelijk is dat het met het onderzoek te dienen belang van de proefpersoon</text:p>
            <text:p><text:s/>en andere huidige of toekomstige patiënten in evenredige verhouding staat tot de bezwaren en het risico voor de proefpersoon, waarbij mede in aanmerking worden genomen de omstandigheden waarin personen uit de groep waartoe de proefpersoon behoort, verkeren;</text:p>
          </table:table-cell>
          <table:table-cell table:number-columns-repeated="16380"/>
        </table:table-row>
        <table:table-row table:number-rows-repeated="2" table:style-name="ro1">
          <table:table-cell table:number-columns-repeated="16384"/>
        </table:table-row>
        <table:table-row table:style-name="ro8">
          <table:table-cell table:number-columns-repeated="2"/>
          <table:table-cell office:value-type="string" table:style-name="ce4">
            <text:p>3.1(e)</text:p>
          </table:table-cell>
          <table:table-cell office:value-type="string" table:style-name="ce3">
            <text:p>het onderzoek voldoet aan de eisen van een juiste methodologie van wetenschappelijk onderzoek;</text:p>
          </table:table-cell>
          <table:table-cell table:number-columns-repeated="16380"/>
        </table:table-row>
        <table:table-row table:style-name="ro1">
          <table:table-cell table:number-columns-repeated="16384"/>
        </table:table-row>
        <table:table-row table:style-name="ro5">
          <table:table-cell table:number-columns-repeated="2"/>
          <table:table-cell office:value-type="string" table:style-name="ce4">
            <text:p>3.1(f)</text:p>
          </table:table-cell>
          <table:table-cell office:value-type="string" table:style-name="ce3">
            <text:p>het onderzoek wordt uitgevoerd in daarvoor geschikte instellingen en door of onder leiding van personen die deskundig zijn op het gebied van wetenschappelijk onderzoek en waarvan er ten minste één deskundig is op het gebied van de verrichtingen die ter uitvoering van het onderzoek ten aanzien van de proefpersoon plaatsvinden;</text:p>
          </table:table-cell>
          <table:table-cell table:number-columns-repeated="16380"/>
        </table:table-row>
        <table:table-row table:style-name="ro1">
          <table:table-cell table:number-columns-repeated="16384"/>
        </table:table-row>
        <table:table-row table:style-name="ro4">
          <table:table-cell table:number-columns-repeated="2"/>
          <table:table-cell office:value-type="string" table:style-name="ce4">
            <text:p>3.1(g)</text:p>
          </table:table-cell>
          <table:table-cell office:value-type="string" table:style-name="ce3">
            <text:p>redelijkerwijs aannemelijk is dat aan de proefpersoon te betalen vergoedingen niet van invloed zijn op het geven van toestemming voor deelneming aan het onderzoek indien de proefpersoon de leeftijd van achttien jaar nog niet heeft bereikt;</text:p>
          </table:table-cell>
          <table:table-cell table:number-columns-repeated="16380"/>
        </table:table-row>
        <table:table-row table:style-name="ro1">
          <table:table-cell table:number-columns-repeated="2"/>
          <table:table-cell table:style-name="ce1"/>
          <table:table-cell table:style-name="ce3"/>
          <table:table-cell table:number-columns-repeated="16380"/>
        </table:table-row>
        <table:table-row table:style-name="ro4">
          <table:table-cell table:number-columns-repeated="2"/>
          <table:table-cell office:value-type="string" table:style-name="ce4">
            <text:p>3.1(h)</text:p>
          </table:table-cell>
          <table:table-cell office:value-type="string" table:style-name="ce3">
            <text:p>redelijkerwijs aannemelijk is dat aan de proefpersoon te betalen vergoedingen niet in onevenredige mate van invloed zijn op het geven van toestemming voor deelneming aan het onderzoek indien de proefpersoon de leeftijd van achttien jaar heeft bereikt;</text:p>
          </table:table-cell>
          <table:table-cell table:number-columns-repeated="16380"/>
        </table:table-row>
        <table:table-row table:style-name="ro1">
          <table:table-cell table:number-columns-repeated="16384"/>
        </table:table-row>
        <table:table-row table:style-name="ro2">
          <table:table-cell table:number-columns-repeated="2"/>
          <table:table-cell office:value-type="string" table:style-name="ce4">
            <text:p>3.1(l)</text:p>
          </table:table-cell>
          <table:table-cell office:value-type="string" table:style-name="ce3">
            <text:p>de resultaten van het onderzoek door de centrale commissie openbaar toegankelijk zullen worden gemaakt, tenzij daartegen bezwaar wordt gemaakt door degene die het wetenschappelijk onderzoek verricht;</text:p>
          </table:table-cell>
          <table:table-cell table:number-columns-repeated="16380"/>
        </table:table-row>
        <table:table-row table:style-name="ro1">
          <table:table-cell table:number-columns-repeated="16384"/>
        </table:table-row>
        <table:table-row table:style-name="ro4">
          <table:table-cell table:number-columns-repeated="2"/>
          <table:table-cell office:value-type="string" table:style-name="ce4">
            <text:p>3a.1</text:p>
          </table:table-cell>
          <table:table-cell office:value-type="string" table:style-name="ce3">
            <text:p>Een commissie kan een door haar gegeven positief oordeel over een onderzoeksprotocol opschorten of intrekken indien er gegronde redenen zijn om aan te nemen dat voortzetting van het wetenschappelijk onderzoek zou leiden tot onaanvaardbare risico’s voor de proefpersoon.</text:p>
          </table:table-cell>
          <table:table-cell table:number-columns-repeated="16380"/>
        </table:table-row>
        <table:table-row table:style-name="ro1">
          <table:table-cell table:number-columns-repeated="2"/>
          <table:table-cell table:style-name="ce1"/>
          <table:table-cell table:style-name="ce5"/>
          <table:table-cell table:number-columns-repeated="16380"/>
        </table:table-row>
        <table:table-row table:style-name="ro10">
          <table:table-cell table:number-columns-repeated="2"/>
          <table:table-cell office:value-type="string" table:style-name="ce4">
            <text:p>3a.2</text:p>
          </table:table-cell>
          <table:table-cell office:value-type="string" table:style-name="ce3">
            <text:p><text:a xlink:href="https://wetten.overheid.nl/BWBR0009408/2019-04-02#Paragraaf5a_Artikel13i">Indien er gegronde redenen zijn om aan te nemen dat voortzetting van het wetenschappelijk onderzoek zou leiden tot onaanvaardbare risico’s voor de proefpersoon, kan de centrale commissie of Onze Minister, ingeval het vijfde lid van artikel 13i van toepassing is, de uitvoering van het wetenschappelijk onderzoek opschorten tot een commissie een nader positief oordeel heeft gegeven over dit onderzoeksprotocol. De centrale commissie of Onze Minister, ingeval het vijfde lid van artikel 13i van toepassing is, meldt de opschorting van de uitvoering van het onderzoek aan de commissie die als laatste een positief oordeel heeft gegeven over het onderzoeksprotocol en aan degene die het wetenschappelijk onderzoek verricht en degene die het onderzoek uitvoert.</text:a></text:p>
          </table:table-cell>
          <table:table-cell table:number-columns-repeated="16380"/>
        </table:table-row>
        <table:table-row table:style-name="ro1">
          <table:table-cell table:number-columns-repeated="2"/>
          <table:table-cell table:style-name="ce1"/>
          <table:table-cell table:style-name="ce5"/>
          <table:table-cell table:number-columns-repeated="16380"/>
        </table:table-row>
        <table:table-row table:style-name="ro9">
          <table:table-cell table:number-columns-repeated="2"/>
          <table:table-cell office:value-type="string" table:style-name="ce4">
            <text:p>3a.3</text:p>
          </table:table-cell>
          <table:table-cell office:value-type="string" table:style-name="ce3">
            <text:p><text:a xlink:href="https://wetten.overheid.nl/BWBR0009408/2019-04-02#Paragraaf5a_Artikel13i">Behoudens ingeval van dreigend gevaar, stelt de commissie, de centrale commissie of Onze Minister, ingeval het vijfde lid van artikel 13i van toepassing is, alvorens het positieve oordeel op te schorten of in te trekken, dan wel de uitvoering van het wetenschappelijke onderzoek op te schorten, degene die het wetenschappelijk onderzoek verricht of degene die het wetenschappelijk onderzoek uitvoert, in de gelegenheid binnen één week zijn zienswijze naar voren te brengen.</text:a></text:p>
          </table:table-cell>
          <table:table-cell table:number-columns-repeated="16380"/>
        </table:table-row>
        <table:table-row table:style-name="ro1">
          <table:table-cell table:number-columns-repeated="16384"/>
        </table:table-row>
        <table:table-row table:style-name="ro4">
          <table:table-cell table:number-columns-repeated="2"/>
          <table:table-cell office:value-type="string" table:style-name="ce4">
            <text:p>6.9</text:p>
          </table:table-cell>
          <table:table-cell office:value-type="string" table:style-name="ce4">
            <text:p>De proefpersoon dan wel, indien deze ingevolge dit artikel niet bevoegd is tot het geven van toestemming, degene die daartoe in zijn plaats bevoegd is, kan de toestemming te allen tijde, zonder opgaaf van redenen, intrekken. Hij is ter zake van de intrekking geen schadevergoeding verschuldigd.</text:p>
          </table:table-cell>
          <table:table-cell table:number-columns-repeated="16380"/>
        </table:table-row>
        <table:table-row table:style-name="ro1">
          <table:table-cell table:number-columns-repeated="2"/>
          <table:table-cell office:value-type="string" table:style-name="ce1">
            <text:p>WMO</text:p>
          </table:table-cell>
          <table:table-cell table:number-columns-repeated="16381" table:style-name="ce1"/>
        </table:table-row>
        <table:table-row table:style-name="ro9">
          <table:table-cell table:number-columns-repeated="2"/>
          <table:table-cell office:value-type="string" table:style-name="ce4">
            <text:p>10.1</text:p>
          </table:table-cell>
          <table:table-cell office:value-type="string" table:style-name="ce4">
            <text:p>Degene die het wetenschappelijk onderzoek uitvoert, rapporteert alle ernstige ongewenste voorvallen, met uitzondering van de ernstige ongewenste voorvallen waarover volgens het onderzoeksprotocol geen onmiddellijke rapportage door degene die het wetenschappelijk onderzoek uitvoert, is vereist, onmiddellijk aan degene die het wetenschappelijk onderzoek verricht. De onmiddellijke rapportage wordt gevolgd door gedetailleerde schriftelijke rapporten, waarin de proefpersonen met codenummer worden aangeduid.</text:p>
          </table:table-cell>
          <table:table-cell table:number-columns-repeated="16380"/>
        </table:table-row>
        <table:table-row table:style-name="ro5">
          <table:table-cell table:number-columns-repeated="2"/>
          <table:table-cell office:value-type="string" table:style-name="ce4">
            <text:p>10.2</text:p>
          </table:table-cell>
          <table:table-cell office:value-type="string" table:style-name="ce4">
            <text:p><text:a xlink:href="https://wetten.overheid.nl/BWBR0009408/2019-04-02#Paragraaf1_Artikel2">Degene die het wetenschappelijk onderzoek verricht, rapporteert alle ernstige ongewenste voorvallen, met uitzondering van die ernstige ongewenste voorvallen waarover volgens het onderzoeksprotocol geen rapportage is vereist, aan de ingevolge artikel 2, tweede lid, bevoegde commissie en, indien dit niet de centrale commissie is, in afschrift aan de centrale commissie.</text:a></text:p>
          </table:table-cell>
          <table:table-cell table:number-columns-repeated="16380"/>
        </table:table-row>
        <table:table-row table:style-name="ro1">
          <table:table-cell table:number-columns-repeated="2"/>
          <table:table-cell table:style-name="ce1"/>
          <table:table-cell table:style-name="ce5"/>
          <table:table-cell table:number-columns-repeated="16380"/>
        </table:table-row>
        <table:table-row table:style-name="ro7">
          <table:table-cell table:number-columns-repeated="2"/>
          <table:table-cell office:value-type="string" table:style-name="ce4">
            <text:p>10.3</text:p>
          </table:table-cell>
          <table:table-cell office:value-type="string" table:style-name="ce4">
            <text:p>Tenzij in het onderzoeksprotocol andere termijnen zijn bepaald, geschiedt de rapportage, bedoeld in het tweede lid, zo spoedig mogelijk en:</text:p>
            <text:p>a. binnen zeven dagen nadat degene die het wetenschappelijk onderzoek verricht kennis heeft genomen van de voorvallen, indien het voorvallen betreft die tot de dood van een proefpersoon hebben geleid of kunnen leiden, waarbij een aanvullende termijn van acht dagen</text:p>
            <text:p>b. binnen vijftien dagen nadat <text:s/>degene die het wetenschappelijk onderzoek verricht kennis heeft genomen van de voorvallen, indien het andere voorvallen betreft.</text:p>
          </table:table-cell>
          <table:table-cell table:number-columns-repeated="16380"/>
        </table:table-row>
        <table:table-row table:style-name="ro3">
          <table:table-cell table:number-columns-repeated="2"/>
          <table:table-cell office:value-type="string" table:style-name="ce4">
            <text:p>10.4<text:s/></text:p>
          </table:table-cell>
          <table:table-cell office:value-type="string" table:style-name="ce4">
            <text:p>Indien er tijden het wetenschappelijk onderzoek gegronde redenen zijn om aan te nemen dat voortzetting van het wetenschappelijk onderzoek zou leiden tot onaanvaardbare risico’s voor de proefpersoon, schort degene die het wetenschappelijk onderzoek verricht de uitvoering van het onderzoek op tot een nader positief oordeel is verkregen van de ingevolge artikel 2, tweede lid, bevoegde commissie.</text:p>
          </table:table-cell>
          <table:table-cell table:number-columns-repeated="16380"/>
        </table:table-row>
        <table:table-row table:style-name="ro3">
          <table:table-cell table:number-columns-repeated="2"/>
          <table:table-cell office:value-type="string" table:style-name="ce4">
            <text:p>10.5<text:s/></text:p>
          </table:table-cell>
          <table:table-cell office:value-type="string" table:style-name="ce4">
            <text:p>Onder opgave van redenen doet degene die het wetenschappelijk onderzoek verricht aan de ingevolge artikel 2, tweede lid, bevoegde commissie:</text:p>
            <text:p>a. a. onmiddellijk mededeling van een beslissing tot opschorting van het onderzoek;</text:p>
            <text:p>b. binnen vijftien dagen mededeling van een beslissing tot voortijdige beëindiging van het onderzoek.</text:p>
          </table:table-cell>
          <table:table-cell table:number-columns-repeated="16380"/>
        </table:table-row>
        <table:table-row table:style-name="ro3">
          <table:table-cell table:number-columns-repeated="2"/>
          <table:table-cell office:value-type="string" table:style-name="ce4">
            <text:p>10.6</text:p>
          </table:table-cell>
          <table:table-cell office:value-type="string" table:style-name="ce4">
            <text:p>Voor de toepassing van dit artikel wordt onder ernstig ongewenst voorval mede verstaan een zodanig verschijnsel bij een proefpersoon dat zich naar het oordeel van degene die het wetenschappelijk onderzoek uitvoert tijdens het onderzoek zou hebben kunnen ontwikkelen tot een ernstig ongewenst voorval, maar waarbij dit ernstig ongewenst voorval zich als gevolg van ingrijpen niet heeft verwezenlijkt.</text:p>
          </table:table-cell>
          <table:table-cell table:number-columns-repeated="16380"/>
        </table:table-row>
        <table:table-row table:style-name="ro4">
          <table:table-cell table:number-columns-repeated="2"/>
          <table:table-cell office:value-type="string" table:style-name="ce4">
            <text:p>10.7<text:s/></text:p>
          </table:table-cell>
          <table:table-cell office:value-type="string" table:style-name="ce4">
            <text:p>De centrale commissie brengt ieder kalenderjaar verslag uit van het aantal ernstige ongewenste voorvallen in het voorafgaande kalenderjaar, met uitzondering van die ernstige ongewenste voorvallen waarover volgens het onderzoeksprotocol geen rapportage is vereist.</text:p>
          </table:table-cell>
          <table:table-cell table:number-columns-repeated="16380"/>
        </table:table-row>
        <table:table-row table:style-name="ro2">
          <table:table-cell table:number-columns-repeated="2"/>
          <table:table-cell office:value-type="string" table:style-name="ce3">
            <text:p>10a(2)</text:p>
          </table:table-cell>
          <table:table-cell office:value-type="string" table:style-name="ce3">
            <text:p><text:a xlink:href="https://wetten.overheid.nl/BWBR0009408/2019-04-02#Paragraaf2_Artikel3">De bezwaren en het risico, bedoeld in artikel 3, onderdeel c, worden gedefinieerd en permanent gecontroleerd door degene die het wetenschappelijk onderzoek uitvoert.</text:a></text:p>
          </table:table-cell>
          <table:table-cell table:number-columns-repeated="16380"/>
        </table:table-row>
        <table:table-row table:number-rows-repeated="1048544" table:style-name="ro1">
          <table:table-cell table:number-columns-repeated="16384"/>
        </table:table-row>
      </table:table>
      <table:database-ranges>
        <table:database-range table:target-range-address="Assessm__criteria_CI_(62,74,82).B4:Assessm__criteria_CI_(62,74,82).B1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lmdm</meta:initial-creator>
    <dc:creator>Tom Arends</dc:creator>
    <meta:creation-date>2019-11-12T09:40:15Z</meta:creation-date>
    <dc:date>2020-11-02T13:34:27Z</dc:date>
    <meta:editing-duration>PT0S</meta:editing-duration>
  </office:meta>
</office:document-meta>
</file>